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76in" fo:margin-left="-0.0535in" fo:margin-top="0in" fo:margin-bottom="0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8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in" fo:margin-right="0in" fo:text-indent="0.4917in" style:auto-text-indent="false"/>
    </style:style>
    <style:style style:name="P4" style:family="paragraph" style:parent-style-name="Standard">
      <style:paragraph-properties fo:margin-left="0in" fo:margin-right="0in" fo:text-indent="0.4917in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font-weight="bold" style:font-weight-asian="bold" style:font-weight-complex="bold"/>
    </style:style>
    <style:style style:name="P6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7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55239716" text:style-name="WWNum1">
        <text:list-item>
          <text:h text:style-name="P7" text:outline-level="1"><text:bookmark text:name="_GoBack"/>VAJA: DESTILACIJA RDEČEGA VINA</text:h>
        </text:list-item>
      </text:list>
      <text:p text:style-name="P5"/>
      <text:p text:style-name="Standard"><text:span text:style-name="T1">PRIPOMOČKI:</text:span> </text:p>
      <text:p text:style-name="Standard">Za izvedbo vaje potrebujemo: destilirno bučko, termometer, vrelne kamenčke, vodni hladilnik, gumijaste cevi, gorilnik, mrežico, trinožnik, urna stekla, prevrtan gumijasti zamašek, rdeče vino.</text:p>
      <text:p text:style-name="P4"/>
      <text:p text:style-name="Standard"><text:span text:style-name="T1">SKICA: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>DELO:</text:span></text:p>
      <text:p text:style-name="Standard">Najprej sestavimo aparaturo za destilacijo. Nato v destilirko nalijemo približno 100 ml rdečega vina. Hladilnik povežemo z vodovodno pipo in pustimo, da voda počasi teče skozenj. Potem začnemo s segrevanjem tekočine v destilirki. Ko se na urnem steklu nabere 10 kapljic destilata, ga zamenjamo. </text:p>
      <text:p text:style-name="P4"/>
      <text:p text:style-name="Standard"><text:span text:style-name="T1">REZULTATI IN KOMENTAR:</text:span></text:p>
      <text:p text:style-name="Standard">Med vrenjem se temperatura giblje med 78°C in približno 95°C. Destilat, ki se nabira na urnem steklu, je čist in brezbarven. Prvi vzorci imajo močan vonj po alkoholu in so vnetljivi. Poznejši vzorci imajo komajda zaznaven vonj po alkoholu in niso več vnetljivi.</text:p>
      <text:p text:style-name="P1"/>
      <text:p text:style-name="Standard"><text:span text:style-name="T1">PREREZ NAPRAVE ZA DESTILIRANJE:</text:span></text:p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RAZTOPINA</text:p>
          </table:table-cell>
          <table:table-cell table:style-name="Table1.B1" office:value-type="string">
            <text:p text:style-name="P2">DESTILAT</text:p>
          </table:table-cell>
        </table:table-row>
        <table:table-row table:style-name="Table1.1">
          <table:table-cell table:style-name="Table1.A1" office:value-type="string">
            <text:p text:style-name="P2">rdeče vino</text:p>
          </table:table-cell>
          <table:table-cell table:style-name="Table1.B1" office:value-type="string">
            <text:p text:style-name="P2">vinjak, konjak</text:p>
          </table:table-cell>
        </table:table-row>
        <table:table-row table:style-name="Table1.1">
          <table:table-cell table:style-name="Table1.A1" office:value-type="string">
            <text:p text:style-name="P2">namočeno sadje po procesu alkoholnega vrenja</text:p>
          </table:table-cell>
          <table:table-cell table:style-name="Table1.B1" office:value-type="string">
            <text:p text:style-name="P2">pront</text:p>
          </table:table-cell>
        </table:table-row>
        <table:table-row table:style-name="Table1.1">
          <table:table-cell table:style-name="Table1.A1" office:value-type="string">
            <text:p text:style-name="P2">Pront</text:p>
          </table:table-cell>
          <table:table-cell table:style-name="Table1.B1" office:value-type="string">
            <text:p text:style-name="P2">žganje</text:p>
          </table:table-cell>
        </table:table-row>
      </table:table>
      <text:list xml:id="list115525238523015" text:continue-numbering="true" text:style-name="WWNum1">
        <text:list-item>
          <text:h text:style-name="P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33cccc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7" meta:word-count="139" meta:character-count="954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