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text-properties fo:font-style="normal" style:font-style-asian="normal" style:font-style-complex="normal"/>
    </style:style>
    <style:style style:name="P10" style:family="paragraph" style:parent-style-name="Heading_20_2">
      <style:text-properties style:text-outline="false" fo:text-shadow="1pt 1pt"/>
    </style:style>
    <style:style style:name="P11" style:family="paragraph" style:parent-style-name="Heading_20_1">
      <style:text-properties fo:font-size="16pt" fo:text-shadow="1pt 1pt" style:font-size-asian="16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999999" fo:font-size="18pt" fo:text-shadow="1pt 1pt" fo:font-weight="bold" style:font-size-asian="18pt" style:font-weight-asian="bold" style:font-size-complex="22pt"/>
    </style:style>
    <style:style style:name="T2" style:family="text">
      <style:text-properties style:text-outline="false" fo:font-size="18pt" fo:text-shadow="1pt 1pt" style:font-size-asian="18pt"/>
    </style:style>
    <style:style style:name="T3" style:family="text">
      <style:text-properties fo:font-size="16pt" fo:text-shadow="1pt 1pt" style:font-size-asian="16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style-complex="italic" style:font-weight-complex="bold"/>
    </style:style>
    <style:style style:name="T8" style:family="text">
      <style:text-properties style:text-position="sub 58%"/>
    </style:style>
    <style:style style:name="T9" style:family="text">
      <style:text-properties style:text-position="sub 58%" fo:font-style="normal" style:font-style-asian="normal" style:font-style-complex="normal"/>
    </style:style>
    <style:style style:name="T10" style:family="text">
      <style:text-properties style:font-name="Wingdings" style:font-name-asian="Wingdings1" style:font-name-complex="Wingdings1"/>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 laboratorijska vaja</text:span></text:p>
      <text:p text:style-name="P2"/>
      <text:p text:style-name="P2"/>
      <text:p text:style-name="P2"/>
      <text:p text:style-name="P2"/>
      <text:p text:style-name="P2"/>
      <text:p text:style-name="P2"/>
      <text:p text:style-name="P2"/>
      <text:p text:style-name="P2"/>
      <text:p text:style-name="P2"/>
      <text:p text:style-name="P1"/>
      <text:h text:style-name="P10" text:outline-level="2"/>
      <text:h text:style-name="P10" text:outline-level="2"/>
      <text:h text:style-name="Heading_20_2" text:outline-level="2"><text:span text:style-name="T2">DOKAZ ELEMENTOV V ORGANSKIH SPOJINAH</text:span></text:h>
      <text:p text:style-name="P3"/>
      <text:p text:style-name="P3"/>
      <text:p text:style-name="P3"/>
      <text:p text:style-name="P3"/>
      <text:p text:style-name="P3"/>
      <text:p text:style-name="P3"/>
      <text:p text:style-name="P3"/>
      <text:p text:style-name="P3"/>
      <text:p text:style-name="P3"/>
      <text:p text:style-name="P4"/>
      <text:p text:style-name="P3"/>
      <text:p text:style-name="P3"/>
      <text:p text:style-name="P3"/>
      <text:p text:style-name="P6"/>
      <text:p text:style-name="P6"/>
      <text:h text:style-name="P11" text:outline-level="1"/>
      <text:h text:style-name="P11" text:outline-level="1"/>
      <text:h text:style-name="Heading_20_1" text:outline-level="1"><text:span text:style-name="T3"><text:s/></text:span></text:h>
      <text:p text:style-name="P5"/>
      <text:p text:style-name="Standard"><text:soft-page-break/><text:span text:style-name="T4">UVOD</text:span></text:p>
      <text:p text:style-name="Standard"/>
      <text:p text:style-name="Standard">V letošnji prvi laboratorijski vaji je bila naša naloga dokazati različne elemente v različnih organskih spojinah. Dokazovali smo ogljik, vodik, dušik, žveplo in klor (oz. halogene elemente), vse to v štirih kemijskih poskusih. </text:p>
      <text:p text:style-name="Standard"/>
      <text:p text:style-name="P5"/>
      <text:p text:style-name="P6"/>
      <text:p text:style-name="P7"><text:span text:style-name="T7">1. poskus: DOKAZ OGLJIKA IN VODIKA V ORG. SPOJINAH</text:span></text:p>
      <text:p text:style-name="P7"/>
      <text:p text:style-name="Text_20_body">V prvem poskusu smo dokazali ogljik in vodik v organski spojini (uporabili smo saharozo oz. jedilni sladkor). </text:p>
      <text:p text:style-name="P7"/>
      <text:p text:style-name="P7">Saharozi smo dodali bakrov (II) oksid (CuO), mešanico smo dali v epruveto in jo postavili v skoraj vodoraven položaj (rahlo nagnjeno navzdol). Za dokaz vodika (v vodi), smo v epruveto dodali še prežarjeno modro galico oz. bakrov sulfat (CuSO<text:span text:style-name="T8">4</text:span>). Epruveto smo zaprli z zamaškom, skozi katerega je bila napeljana cevka za izhajanje plina (CO<text:span text:style-name="T8">2 </text:span>). Cevka je bila napeljana v apneno vodo Ca(OH)<text:span text:style-name="T8">2</text:span> . Epruveto smo začeli segrevati.</text:p>
      <text:p text:style-name="P7"/>
      <text:p text:style-name="P7">Z segrevanjem se je iz organske spojine začel izločati ogljik, ki je skupaj z kisikom iz bakrovega oksida tvoril ogljikov dioksid. Po napeljani cevi je tekel v apneno vodo. Le ta je s časom postajala vse bolj motna, nastajala je bela oborina kalcijev karbonat. <text:s/>Pojav smo si razložili z kemijsko enačbo: </text:p>
      <text:p text:style-name="P7">CO<text:span text:style-name="T8">2(g)</text:span> <text:s/>+ <text:s/>Ca(OH)<text:span text:style-name="T8">2(l)</text:span> ---<text:span text:style-name="T10"></text:span> <text:s/>CaCO<text:span text:style-name="T8">3(s) <text:s/></text:span></text:p>
      <text:p text:style-name="P7">Ogljik je bil dokazan.</text:p>
      <text:p text:style-name="P7"/>
      <text:p text:style-name="P7">Istočasno je iz saharoze izhajala voda, ki smo jo lahko videli kot kondenzirane kapljice pare na steni epruvete, da smo pa bili še bolj prepričani da je to res voda pa je bakrov sulfat spremenil barvo. Nastala je modra galica (CuSO<text:span text:style-name="T8">4</text:span> x 5H<text:span text:style-name="T8">2</text:span>O). Voda se je vezala na bakrov sulfat (bel) in nastane modra galica.</text:p>
      <text:p text:style-name="P7">H<text:span text:style-name="T8">2</text:span>O<text:span text:style-name="T8">(g) <text:s/></text:span>+ <text:s/>CuSO<text:span text:style-name="T8">4(s) <text:s/></text:span>---<text:span text:style-name="T10"></text:span> CuSO<text:span text:style-name="T8">4</text:span> X 5H<text:span text:style-name="T8">2</text:span>O<text:span text:style-name="T8">(s)</text:span></text:p>
      <text:p text:style-name="P7">Vodik v organski spojini je dokazan.</text:p>
      <text:p text:style-name="P7"/>
      <text:p text:style-name="P7">Pri tem poskusu so potekle 4 reakcije za dokaz ogljika in vodika v organski spojini, potrebovali smo 3 reagente ( CuSO<text:span text:style-name="T8">4</text:span>, CuO in Ca(OH)<text:span text:style-name="T8">2</text:span> ).</text:p>
      <text:p text:style-name="P7"/>
      <text:p text:style-name="P7">Skica inštalacij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span text:style-name="T7">2. poskus: DOKAZ DUŠIKA V ORG. SPOJINAH</text:span></text:p>
      <text:p text:style-name="P7"/>
      <text:p text:style-name="Body_20_Text_20_2">Pri drugem poskusu smo dokazovali dušik v organski spojini (uporabili smo lase-beljakovino). </text:p>
      <text:p text:style-name="P7"/>
      <text:p text:style-name="P7">Lase in kalijev hidroksid (KOH- močna baza) smo dali v erlenmajerico. Posodo smo pokrili z urnim steklom, kateri je na svoji spodnji strani imel prilepljen rdeč in <text:span text:style-name="T5">moker</text:span> lakmusov papir. Postavili smo jo nad gorilnik in pričeli segrevati.</text:p>
      <text:p text:style-name="P7"/>
      <text:p text:style-name="P7">Čez nekaj minut segrevanja je začel izhajati amoniak (NH<text:span text:style-name="T8">3</text:span>- šibka baza). Prišlo je do pojava alkalne hidrolize- z močno bazo (KOH) smo izpodrinili šibko bazo (NH<text:span text:style-name="T8">3</text:span>) iz organske spojine (beljakovine). To lahko ponazorimo z enačbo: <text:s/>-CO-NH- <text:s/>+ <text:s/>KOH ---<text:span text:style-name="T10"></text:span> <text:s/>NH<text:span text:style-name="T8">3</text:span> <text:s/>+ <text:s/>…. (peptidna vez je razpadla). Voda na vlažnem lakmusovem papirju je reagirala z amoniakom, pri čemer so nastali hidroksidni in amonijevi ioni, potekla je protoliza:</text:p>
      <text:p text:style-name="P7">NH<text:span text:style-name="T8">3(g) </text:span>+ <text:s/>H<text:span text:style-name="T8">2</text:span>O<text:span text:style-name="T8">(l) <text:s/></text:span>---<text:span text:style-name="T10"></text:span> <text:s/>OH<text:span text:style-name="T11">-</text:span> <text:s/>+ <text:s/>NH<text:span text:style-name="T8">4</text:span><text:span text:style-name="T11">+</text:span></text:p>
      <text:p text:style-name="P7">Hidroksidni ioni so lakmus obarvali modro- to je bil dokaz da je dušik res v beljakovini.</text:p>
      <text:p text:style-name="P7"/>
      <text:p text:style-name="P7">Skica:</text:p>
      <text:p text:style-name="P7"/>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7">3.poskus: DOKAZ ŽVEPLA V ORG. SPOJINAH</text:span></text:p>
      <text:p text:style-name="P7"/>
      <text:p text:style-name="Text_20_body">Namen tretje vaje je bil dokazati žveplo v organski spojini (uporabili smo jajčni beljak).</text:p>
      <text:p text:style-name="P9"/>
      <text:p text:style-name="P7">V epruveto smo dali 1 mL jajčnega beljaka, 1 mL raztopine natrijevega hidroksida (NaOH) in 1 mL svinčevega acetata (S<text:span text:style-name="T11">2-</text:span>).Vse to smo segrevali v vodni kopeli.</text:p>
      <text:p text:style-name="P7"/>
      <text:p text:style-name="P7">S segrevanjem so iz beljaka, v katerem je kovalentno vezano žveplo in iz močne baze NaOH nastali žveplovi ioni: -S-<text:span text:style-name="T8">(l) </text:span>+ NaOH <text:span text:style-name="T8">(aq) </text:span>----<text:span text:style-name="T10"></text:span> S<text:span text:style-name="T11"> 2-</text:span><text:span text:style-name="T8">(aq) </text:span>+ ….</text:p>
      <text:p text:style-name="P7">Iz svinčevega acetata smo dobili svinec.Iz svinčevih ionov ter žveplovih ionov pa je nastala črna oborina žveplov sulfat: S<text:span text:style-name="T11">2- </text:span>+ <text:s/>Pb<text:span text:style-name="T11">2+ </text:span><text:s/>---<text:span text:style-name="T10"></text:span> PbS <text:span text:style-name="T8">(s)</text:span>. <text:s/>Dokazano je bilo žveplo v beljaku.</text:p>
      <text:p text:style-name="P7"/>
      <text:p text:style-name="P7">Skica:</text:p>
      <text:p text:style-name="P7"/>
      <text:p text:style-name="P7"/>
      <text:p text:style-name="P7"/>
      <text:p text:style-name="P7"/>
      <text:p text:style-name="P7"/>
      <text:p text:style-name="P7"><text:soft-page-break/><text:span text:style-name="T7">4. poskus: DOKAZ HALOGENIH ELEMENTOV- BEILSTEINOVA REAKCIJA</text:span></text:p>
      <text:p text:style-name="P7"/>
      <text:p text:style-name="Text_20_body">V zadnji vaji smo dokazovali halogeni element(v našem primeru <text:s/>klor) v organski spojini PVC. <text:s/>*Eksperiment se imenuje po znanstveniku, ki je prvi izvedel tovrstni poskus.</text:p>
      <text:p text:style-name="Text_20_body"/>
      <text:p text:style-name="Text_20_body"><text:span text:style-name="T12">Nad plamenom gorilnika smo prežarili bakreno žico. Z še vročo žico smo parkrat podrgnili po koščku električne izolacije (PVC). Žico smo dali nazaj nad plamen gorilnika, plamen je spremenil barvo.</text:span></text:p>
      <text:p text:style-name="P9"/>
      <text:p text:style-name="Text_20_body"><text:span text:style-name="T12">Z segrevanjem žice se je baker <text:s/>(Cu</text:span><text:span text:style-name="T9">2</text:span><text:span text:style-name="T12">) oksidiral v bakrov II oksid (CuO). </text:span></text:p>
      <text:p text:style-name="P7">Bakrov oksid in vinilklorid smo segrevali in pri tem je iz vinilklorida <text:s/>izhajal klor.</text:p>
      <text:p text:style-name="P7">CuO<text:span text:style-name="T8">(s)</text:span> + <text:s text:c="2"/>-CH<text:span text:style-name="T8">2</text:span>-CH- <text:span text:style-name="T8">(s)</text:span> ---<text:span text:style-name="T10"></text:span> Cl<text:span text:style-name="T8">(g)</text:span></text:p>
      <text:p text:style-name="P7"><text:s text:c="26"/>Cl <text:s/></text:p>
      <text:p text:style-name="P7">Zelen plamen je dokazal vsebnost klora v PVC-ju.</text:p>
      <text:p text:style-name="P7"/>
      <text:p text:style-name="P7">Skica:</text:p>
      <text:p text:style-name="P7"/>
      <text:p text:style-name="P7"/>
      <text:p text:style-name="P7"/>
      <text:p text:style-name="P7"/>
      <text:p text:style-name="P7"/>
      <text:p text:style-name="P7"/>
      <text:p text:style-name="P7"><text:s/></text:p>
      <text:p text:style-name="P7"/>
      <text:p text:style-name="P7"/>
      <text:p text:style-name="P7"/>
      <text:p text:style-name="P7"/>
      <text:p text:style-name="P7"/>
      <text:p text:style-name="P6"/>
      <text:p text:style-name="P6"/>
      <text:p text:style-name="P6"/>
      <text:p text:style-name="P6"/>
      <text:p text:style-name="P7"><text:span text:style-name="T6">Zaključek:</text:span></text:p>
      <text:p text:style-name="P6"/>
      <text:p text:style-name="P7">Vajo smo opravili uspešno, brez kakšnih večjih zapletov. Edino kar pri moji skupini ni šlo točno po načrtu je bilo pri drugem eksperimentu, ker smo premočno segrevali zmes las in KOH-ja. Posledično je lakmusov papir zelo hitro spremenil barvo iz modre v vijolično- baza je že začela razkrajati lakmusov papir. Vendar to ni preveč vplivalo na končni izid, modro barvo smo videli še pred tem.</text:p>
      <text:p text:style-name="P7"/>
      <text:p text:style-name="P7">Uspešnost vaje pripisujem doslednemu vodstvu šolskega laboratorija in temeljitim pripravam pri pouku kemij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text-outline="true" fo:font-size="22pt" fo:font-weight="bold" style:font-size-asian="22pt" style:font-weight-asian="bold" style:font-size-complex="22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4" meta:paragraph-count="44" meta:word-count="735" meta:character-count="4539" meta:non-whitespace-character-count="3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