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istik" svg:font-family="Artist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top="0in" fo:margin-bottom="0in" table:align="center" style:writing-mode="lr-tb"/>
    </style:style>
    <style:style style:name="Table1.A" style:family="table-column">
      <style:table-column-properties style:column-width="0.6396in"/>
    </style:style>
    <style:style style:name="Table1.D" style:family="table-column">
      <style:table-column-properties style:column-width="0.6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tistik" fo:font-size="20pt" style:font-size-asian="20pt"/>
    </style:style>
    <style:style style:name="P3" style:family="paragraph" style:parent-style-name="Standard">
      <style:paragraph-properties fo:text-align="justify" style:justify-single-word="false"/>
      <style:text-properties fo:color="#0000ff" style:font-name="Artistik" fo:font-size="16pt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ffff"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ffff"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Artistik" fo:font-size="36pt" style:font-size-asian="36pt"/>
    </style:style>
    <style:style style:name="T2" style:family="text">
      <style:text-properties fo:color="#ff0000" style:font-name="Artistik" fo:font-size="20pt" style:font-size-asian="20pt"/>
    </style:style>
    <style:style style:name="T3" style:family="text">
      <style:text-properties fo:color="#0000ff" style:font-name="Artistik"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color="#00ffff" style:font-name="Artistik" fo:font-size="14pt" style:font-size-asian="14pt"/>
    </style:style>
    <style:style style:name="T6" style:family="text">
      <style:text-properties fo:color="#00ffff" style:font-name="Artistik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OROČILO</text:span></text:p>
      <text:p text:style-name="P2"/>
      <text:p text:style-name="P1"><text:span text:style-name="T2">DOLOČANJE ENTALPIJE KEMIJSKE REAKCIJE</text:span></text:p>
      <text:p text:style-name="P3"/>
      <text:p text:style-name="P4"><text:span text:style-name="T3">CILJ: </text:span><text:span text:style-name="T4">S poskusom želimo določiti entalpijo reakcije med raztopino bakrovega (II) sulfata (VI) in cinkom v prahu.</text:span></text:p>
      <text:p text:style-name="P3"/>
      <text:p text:style-name="P4"><text:span text:style-name="T3">PRIBOR IN KEMIKALIJE:</text:span></text:p>
      <text:p text:style-name="P4"><text:span text:style-name="T4">Varnostna očala, pipeta (25 cm3) s polnilcem, plastičen (jogurtov) lonček s pokrovko (alu-folija), 1M raztopina CuSO4, analitska tehtnica, žlička, cink v prahu, tehtalna posoda, termometer (0-100°C), štoparica ali ura s sekundnim kazalcem</text:span></text:p>
      <text:p text:style-name="P6"/>
      <text:p text:style-name="P4"><text:span text:style-name="T3">POTEK:</text:span></text:p>
      <text:p text:style-name="P4"><text:span text:style-name="T4">V jogurtov lonček nakapljamo 25,0 cm3 1M CuSO4. v tehtalno posodo natehtamo približno 6 g Zn v prahu na 0,01 g natančno. Jogurtov lonček pokrijemo z alu-folijo in skozi luknjico vstavimo termometer. Raztopino pomešamo in merimo njeno temperaturo v pol minutnih časovnih intervalih dve minuti in pol. Po treh minutah od začetka merjenja temperature raztopine CuSO4 raztopini dodamo cink v prahu in merimo njeno temperaturo v pol minutnih časovnih intervalih štiri minute.</text:span></text:p>
      <text:p text:style-name="P4"><text:span text:style-name="T4"><text:s/></text:span></text:p>
      <text:p text:style-name="P4"><text:span text:style-name="T5">TABELA: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D"/>
        <table:table-column table:style-name="Table1.A" table:number-columns-repeated="3"/>
        <table:table-row table:style-name="Table1.1">
          <table:table-cell table:style-name="Table1.A1" office:value-type="string">
            <text:p text:style-name="P1"><text:span text:style-name="T4">t (s)</text:span></text:p>
          </table:table-cell>
          <table:table-cell table:style-name="Table1.A1" office:value-type="string">
            <text:p text:style-name="P1"><text:span text:style-name="T4">0</text:span></text:p>
          </table:table-cell>
          <table:table-cell table:style-name="Table1.A1" office:value-type="string">
            <text:p text:style-name="P1"><text:span text:style-name="T4">30</text:span></text:p>
          </table:table-cell>
          <table:table-cell table:style-name="Table1.A1" office:value-type="string">
            <text:p text:style-name="P1"><text:span text:style-name="T4">60</text:span></text:p>
          </table:table-cell>
          <table:table-cell table:style-name="Table1.A1" office:value-type="string">
            <text:p text:style-name="P1"><text:span text:style-name="T4">90</text:span></text:p>
          </table:table-cell>
          <table:table-cell table:style-name="Table1.A1" office:value-type="string">
            <text:p text:style-name="P1"><text:span text:style-name="T4">120</text:span></text:p>
          </table:table-cell>
          <table:table-cell table:style-name="Table1.A1" office:value-type="string">
            <text:p text:style-name="P1"><text:span text:style-name="T4">150</text:span></text:p>
          </table:table-cell>
          <table:table-cell table:style-name="Table1.A1" office:value-type="string">
            <text:p text:style-name="P1"><text:span text:style-name="T4">180</text:span></text:p>
          </table:table-cell>
          <table:table-cell table:style-name="Table1.A1" office:value-type="string">
            <text:p text:style-name="P1"><text:span text:style-name="T4">210</text:span></text:p>
          </table:table-cell>
          <table:table-cell table:style-name="Table1.A1" office:value-type="string">
            <text:p text:style-name="P1"><text:span text:style-name="T4">24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T (°C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8"/>
      <text:p text:style-name="P4"><text:span text:style-name="T6">RAČUN:</text:span></text:p>
      <text:list xml:id="list1595391908" text:style-name="WWNum1">
        <text:list-item>
          <text:p text:style-name="P5"><text:span text:style-name="T4">Izračun <text:s/>H reakcije.</text:span></text:p>
        </text:list-item>
        <text:list-item>
          <text:p text:style-name="P5"><text:span text:style-name="T4">Izračun <text:s/>H reakcije, izražene v kJ na mol Zm oziroma CuCO4 in zapis termokemijske enačbe za reakcijo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5">G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istik" svg:font-family="Artist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4" meta:word-count="168" meta:character-count="1068" meta:non-whitespace-character-count="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