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50000001E1A34BBB7F0ABEE56.png" manifest:media-type="image/png"/>
  <manifest:file-entry manifest:full-path="Pictures/10000000000000440000001F8C4E0C98EE0E2BAC.png" manifest:media-type="image/png"/>
  <manifest:file-entry manifest:full-path="Pictures/10000000000000440000001F0C96A3ED4E3494EF.png" manifest:media-type="image/png"/>
  <manifest:file-entry manifest:full-path="Pictures/10000000000000440000001FD54AB5AF00913473.png" manifest:media-type="image/png"/>
  <manifest:file-entry manifest:full-path="Pictures/10000000000000230000001EC1B339A02690BB2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549in" fo:margin-left="0.0951in" fo:margin-top="0in" fo:margin-bottom="0in" table:align="left" style:writing-mode="lr-tb"/>
    </style:style>
    <style:style style:name="Table1.A" style:family="table-column">
      <style:table-column-properties style:column-width="1.1806in"/>
    </style:style>
    <style:style style:name="Table1.B" style:family="table-column">
      <style:table-column-properties style:column-width="1.5285in"/>
    </style:style>
    <style:style style:name="Table1.C" style:family="table-column">
      <style:table-column-properties style:column-width="1.6736in"/>
    </style:style>
    <style:style style:name="Table1.D" style:family="table-column">
      <style:table-column-properties style:column-width="1.771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none" fo:border-right="0.5pt solid #000000" fo:border-top="none" fo:border-bottom="0.5pt solid #000000"/>
    </style:style>
    <style:style style:name="Table1.B1" style:family="table-cell">
      <style:table-cell-properties fo:padding-left="0.0785in" fo:padding-right="0.075in" fo:padding-top="0in" fo:padding-bottom="0in" fo:border="0.5pt solid #000000"/>
    </style:style>
    <style:style style:name="Table1.C2" style:family="table-cell">
      <style:table-cell-properties fo:background-color="#bfbfbf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1"/>
    <style:style style:name="P6" style:family="paragraph">
      <loext:graphic-properties draw:fill="none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6pt" fo:font-weight="bold" style:font-size-asian="16pt" style:font-weight-asian="bold" style:font-size-complex="16pt"/>
    </style:style>
    <style:style style:name="T4" style:family="text">
      <style:text-properties style:font-name="Times New Roman" style:font-name-asian="Times New Roman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2">2. laboratorijska vaja: <text:s text:c="3"/></text:span></text:p>
      <text:p text:style-name="Standard"><text:span text:style-name="T3">DOLOČEVANJE SESTAVE RAZTOPINE NATRIJEVEGA KLORIDA</text:span></text:p>
      <text:p text:style-name="P1"/>
      <text:p text:style-name="Standard"><text:span text:style-name="T2">Cilj:</text:span><text:span text:style-name="T1"> Cilj laboratorijske vaje je bil ugotoviti sestavo raztopine natrijevega klorida – masni delež, masno koncentracijo in množinsko koncentracijo.</text:span></text:p>
      <text:p text:style-name="Standard"><text:span text:style-name="T2">Seznam laboratorijskega inventarja, pripomočkov in kemikalij:</text:span></text:p>
      <text:list xml:id="list2306890536" text:style-name="WWNum1">
        <text:list-item>
          <text:p text:style-name="P5"><text:span text:style-name="T1">vzorec raztopine NaCl</text:span></text:p>
        </text:list-item>
        <text:list-item>
          <text:p text:style-name="P5"><text:span text:style-name="T1">morska voda</text:span></text:p>
        </text:list-item>
        <text:list-item>
          <text:p text:style-name="P5"><text:span text:style-name="T1">izparilnica</text:span></text:p>
        </text:list-item>
        <text:list-item>
          <text:p text:style-name="P5"><text:span text:style-name="T1">tehtnica</text:span></text:p>
        </text:list-item>
        <text:list-item>
          <text:p text:style-name="P5"><text:span text:style-name="T1">gorilnik</text:span></text:p>
        </text:list-item>
        <text:list-item>
          <text:p text:style-name="P5"><text:span text:style-name="T1">trinožno stojalo</text:span></text:p>
        </text:list-item>
        <text:list-item>
          <text:p text:style-name="P5"><text:span text:style-name="T1">merilni valj</text:span></text:p>
        </text:list-item>
        <text:list-item>
          <text:p text:style-name="P5"><text:span text:style-name="T1">zaščitna očala</text:span></text:p>
        </text:list-item>
        <text:list-item>
          <text:p text:style-name="P5"><text:span text:style-name="T1">halja</text:span></text:p>
        </text:list-item>
      </text:list>
      <text:p text:style-name="Standard"><text:span text:style-name="T2">Opis eksperimentalnega dela in varnostnih ukrepov:</text:span></text:p>
      <text:p text:style-name="Standard"><text:span text:style-name="T1">Pri določanju masnega deleža NaCl v raztopini smo v stehtano izparilnico zatehtali določeno maso vzorca. Izparilnico z vzorcem smo počasi segrevali, da je voda odparela. Ohlajeno izparilnico s soljo smo stehtali ter izračunali masni delež soli v vzorcu. Pri določanju masne koncentracije in množinske koncentracije NaCl v vzorcu se je postopek razlikoval le v tem, da v stehtano izparilnico nismo zatehtali določene mase vzorca, ampak smo v stehtano izparilnico odmerili določeno prostornino vzorca. </text:span></text:p>
      <text:p text:style-name="Standard"><text:span text:style-name="T1">Varnostni ukrep: Pri segrevanju smo si nadeli zaščitna očala.</text:span></text:p>
      <text:p text:style-name="Standard"><text:span text:style-name="T2">1. Določanje masnega deleža NaCl v raztopini:</text:span></text:p>
      <text:p text:style-name="Standard"><text:span text:style-name="T2">Meritve:</text:span></text:p>
      <text:p text:style-name="Standard"><text:span text:style-name="T1">m(izparilnica) = 109,90g</text:span></text:p>
      <text:p text:style-name="Standard"><text:span text:style-name="T1">m(izparilnica + raztopina) = 138,48g</text:span></text:p>
      <text:p text:style-name="Standard"><text:span text:style-name="T1">m(izparilnica + topljenec) = 111,09g</text:span></text:p>
      <text:p text:style-name="Standard"><text:span text:style-name="T2">Računi:</text:span></text:p>
      <text:p text:style-name="Standard"><text:span text:style-name="T1">m(raztopina) = m(izparilnica + raztopina) – m(izparilnica) = 138.48g – 109.90g = 28,58g</text:span></text:p>
      <text:p text:style-name="Standard"><text:span text:style-name="T1">m(NaCl) = m(izparilnica + topljenec) – m(izparilnica) = 111,09g – 109,90g = 1,19g</text:span></text:p>
      <text:p text:style-name="Standard"><text:span text:style-name="T1">ω(NaCl) = </text:span><field:fieldmark-start text:name="__Fieldmark__45_3846871533" field:type="QUOTE"/><field:fieldmark-end/><draw:frame text:anchor-type="as-char" draw:z-index="0" draw:style-name="gr1" draw:text-style-name="P6" svg:width="0.7087in" svg:height="0.3232in"><draw:image xlink:href="Pictures/10000000000000440000001FD54AB5AF00913473.png" xlink:type="simple" xlink:show="embed" xlink:actuate="onLoad"><text:p/></draw:image></draw:frame><draw:frame text:anchor-type="as-char" draw:z-index="1" draw:style-name="gr1" draw:text-style-name="P6" svg:width="0.7087in" svg:height="0.3232in"><draw:image xlink:href="Pictures/10000000000000440000001FD54AB5AF00913473.png" xlink:type="simple" xlink:show="embed" xlink:actuate="onLoad"><text:p/></draw:image></draw:frame><text:span text:style-name="T1"><text:s/>= </text:span><field:fieldmark-start text:name="__Fieldmark__51_3846871533" field:type="QUOTE"/><field:fieldmark-end/><draw:frame text:anchor-type="as-char" draw:z-index="2" draw:style-name="gr1" draw:text-style-name="P6" svg:width="0.365in" svg:height="0.313in"><draw:image xlink:href="Pictures/10000000000000230000001EC1B339A02690BB24.png" xlink:type="simple" xlink:show="embed" xlink:actuate="onLoad"><text:p/></draw:image></draw:frame><draw:frame text:anchor-type="as-char" draw:z-index="3" draw:style-name="gr1" draw:text-style-name="P6" svg:width="0.365in" svg:height="0.313in"><draw:image xlink:href="Pictures/10000000000000230000001EC1B339A02690BB24.png" xlink:type="simple" xlink:show="embed" xlink:actuate="onLoad"><text:p/></draw:image></draw:frame><text:span text:style-name="T1"><text:s/>= 0,04</text:span></text:p>
      <text:p text:style-name="P1"/>
      <text:p text:style-name="Standard"><text:soft-page-break/><text:span text:style-name="T2">2. Določanje masne koncentracije NaCl v raztopine:</text:span></text:p>
      <text:p text:style-name="Standard"><text:span text:style-name="T2">Meritve:</text:span></text:p>
      <text:p text:style-name="Standard"><text:span text:style-name="T1">m(izparilnica) = 110,66g</text:span></text:p>
      <text:p text:style-name="Standard"><text:span text:style-name="T1">V(raztopina) = 30ml</text:span></text:p>
      <text:p text:style-name="Standard"><text:span text:style-name="T1">m(izparilnica + topljenec) = 111,27g</text:span></text:p>
      <text:p text:style-name="Standard"><text:span text:style-name="T2">Računi:</text:span></text:p>
      <text:p text:style-name="Standard"><text:span text:style-name="T1">m(NaCl) = m(izparilnica + topljenec) – m(izparilnica) = 111,27g – 110,66g = 0,61g</text:span></text:p>
      <text:p text:style-name="Standard"><text:span text:style-name="T1">γ(NaCl) = <text:s/></text:span><field:fieldmark-start text:name="__Fieldmark__67_3846871533" field:type="QUOTE"/><field:fieldmark-end/><draw:frame text:anchor-type="as-char" draw:z-index="4" draw:style-name="gr1" draw:text-style-name="P6" svg:width="0.7087in" svg:height="0.3232in"><draw:image xlink:href="Pictures/10000000000000440000001F8C4E0C98EE0E2BAC.png" xlink:type="simple" xlink:show="embed" xlink:actuate="onLoad"><text:p/></draw:image></draw:frame><draw:frame text:anchor-type="as-char" draw:z-index="5" draw:style-name="gr1" draw:text-style-name="P6" svg:width="0.7087in" svg:height="0.3232in"><draw:image xlink:href="Pictures/10000000000000440000001F8C4E0C98EE0E2BAC.png" xlink:type="simple" xlink:show="embed" xlink:actuate="onLoad"><text:p/></draw:image></draw:frame><text:span text:style-name="T4"><text:s/></text:span><text:span text:style-name="T1">= 0,61g : 0,03L = 20,3g/L</text:span></text:p>
      <text:p text:style-name="Standard"><text:span text:style-name="T2">3. Določanje množinske koncentracije NaCl v raztopini:</text:span></text:p>
      <text:p text:style-name="Standard"><text:span text:style-name="T2">Meritve:</text:span></text:p>
      <text:p text:style-name="Standard"><text:span text:style-name="T1">m(izparilnica) = 110,66g</text:span></text:p>
      <text:p text:style-name="Standard"><text:span text:style-name="T1">V(raztopina) = 30ml</text:span></text:p>
      <text:p text:style-name="Standard"><text:span text:style-name="T1">m(izparilnica + topljenec) = 111,27g</text:span></text:p>
      <text:p text:style-name="Standard"><text:span text:style-name="T2">Računi:</text:span></text:p>
      <text:p text:style-name="Standard"><text:span text:style-name="T1">m(NaCl) = m(izparilnica + topljenec) – m(izparilnica) = 111,27g – 110.66g = 0,61g</text:span></text:p>
      <text:p text:style-name="Standard"><text:span text:style-name="T1">M(NaCl) = 58,44g</text:span></text:p>
      <text:p text:style-name="Standard"><text:span text:style-name="T1">c(NaCl) = </text:span><field:fieldmark-start text:name="__Fieldmark__89_3846871533" field:type="QUOTE"/><field:fieldmark-end/><draw:frame text:anchor-type="as-char" draw:z-index="6" draw:style-name="gr1" draw:text-style-name="P6" svg:width="0.7087in" svg:height="0.3232in"><draw:image xlink:href="Pictures/10000000000000440000001F0C96A3ED4E3494EF.png" xlink:type="simple" xlink:show="embed" xlink:actuate="onLoad"><text:p/></draw:image></draw:frame><draw:frame text:anchor-type="as-char" draw:z-index="7" draw:style-name="gr1" draw:text-style-name="P6" svg:width="0.7087in" svg:height="0.3232in"><draw:image xlink:href="Pictures/10000000000000440000001F0C96A3ED4E3494EF.png" xlink:type="simple" xlink:show="embed" xlink:actuate="onLoad"><text:p/></draw:image></draw:frame><text:span text:style-name="T1"><text:s/>= </text:span><field:fieldmark-start text:name="__Fieldmark__94_3846871533" field:type="QUOTE"/><field:fieldmark-end/><draw:frame text:anchor-type="as-char" draw:z-index="8" draw:style-name="gr1" draw:text-style-name="P6" svg:width="0.5524in" svg:height="0.313in"><draw:image xlink:href="Pictures/10000000000000350000001E1A34BBB7F0ABEE56.png" xlink:type="simple" xlink:show="embed" xlink:actuate="onLoad"><text:p/></draw:image></draw:frame><draw:frame text:anchor-type="as-char" draw:z-index="9" draw:style-name="gr1" draw:text-style-name="P6" svg:width="0.5524in" svg:height="0.313in"><draw:image xlink:href="Pictures/10000000000000350000001E1A34BBB7F0ABEE56.png" xlink:type="simple" xlink:show="embed" xlink:actuate="onLoad"><text:p/></draw:image></draw:frame><text:span text:style-name="T1"><text:s/>= 0,35mol/L</text:span></text:p>
      <text:p text:style-name="Standard"><text:span text:style-name="T2">Rezultati: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3"><text:span text:style-name="T1">Masni delež</text:span></text:p>
          </table:table-cell>
          <table:table-cell table:style-name="Table1.B1" office:value-type="string">
            <text:p text:style-name="P3"><text:span text:style-name="T1">Masna koncentracija</text:span></text:p>
          </table:table-cell>
          <table:table-cell table:style-name="Table1.B1" office:value-type="string">
            <text:p text:style-name="P3"><text:span text:style-name="T1">Množinska koncentracija</text:span></text:p>
          </table:table-cell>
        </table:table-row>
        <table:table-row table:style-name="Table1.1">
          <table:table-cell table:style-name="Table1.B1" office:value-type="string">
            <text:p text:style-name="P3"><text:span text:style-name="T1">Morska voda</text:span></text:p>
          </table:table-cell>
          <table:table-cell table:style-name="Table1.B1" office:value-type="string">
            <text:p text:style-name="P3"><text:span text:style-name="T1">4%</text:span></text:p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 table:style-name="Table1.1">
          <table:table-cell table:style-name="Table1.B1" office:value-type="string">
            <text:p text:style-name="P3"><text:span text:style-name="T1">Raztopina NaCl</text:span></text:p>
          </table:table-cell>
          <table:table-cell table:style-name="Table1.C2" office:value-type="string">
            <text:p text:style-name="P2"/>
          </table:table-cell>
          <table:table-cell table:style-name="Table1.B1" office:value-type="string">
            <text:p text:style-name="P3"><text:span text:style-name="T1">20,3g/L</text:span></text:p>
          </table:table-cell>
          <table:table-cell table:style-name="Table1.B1" office:value-type="string">
            <text:p text:style-name="P3"><text:span text:style-name="T1">0,35mol/L</text:span></text:p>
          </table:table-cell>
        </table:table-row>
      </table:table>
      <text:p text:style-name="P1"/>
      <text:p text:style-name="Standard"><text:span text:style-name="T1">V prvem delu smo določevali sestavo morske vode,v drugem in tretjem delu pa smo določevali sestavo laboratorijsko pripravljene raztopine natrijevega klorida. Masni delež morske vode je 4%, masna koncentracija raztopine NaCl je 20,3g/L, njena množinska koncentracija pa je 0,35mol/L.</text:span></text:p>
      <text:p text:style-name="Standard"><text:span text:style-name="T2">Zaključek:</text:span></text:p>
      <text:p text:style-name="Standard"><text:span text:style-name="T1">Sestavo raztopin natrijevega klorida smo določali <text:s/>tako, da smo s segrevanjem določene mase oz. volumna raztopine ločili vodo in natrijev klorid, ki smo ga nato stehtali in iz dobljenih podatkov izračunali masni delež, masno koncentracijo ter množinsko koncentracij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>
      <style:text-properties fo:color="#80808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744in" fo:margin-bottom="0.9846in" fo:margin-left="1in" fo:margin-right="0.3937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7:00</meta:creation-date>
    <dc:date>2019-05-27T12:37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54" meta:word-count="373" meta:character-count="2563" meta:non-whitespace-character-count="22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