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82824308" text:style-name="WWNum1">
        <text:list-item>
          <text:h text:style-name="P2" text:outline-level="1"><text:bookmark text:name="_GoBack"/><text:span text:style-name="T1">VAJA: EKSTRAKCIJA</text:span></text:h>
        </text:list-item>
      </text:list>
      <text:p text:style-name="Standard"/>
      <text:p text:style-name="Standard">Uporabljamo jo z namenom, da snov ekstrahiramo.</text:p>
      <text:p text:style-name="Standard"/>
      <text:p text:style-name="Standard"><text:span text:style-name="T3">PRIPOMOČKI:</text:span></text:p>
      <text:p text:style-name="Standard">Za vajo potrebujemo lij ločnik, nepolarno snov ( I<text:span text:style-name="T4">2</text:span> ), nepolarno topilo ( C<text:span text:style-name="T4">2</text:span>H<text:span text:style-name="T4">3</text:span>Cl<text:span text:style-name="T4">3 </text:span>).</text:p>
      <text:p text:style-name="P1"/>
      <text:p text:style-name="Standard"><text:span text:style-name="T3">SKICA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ELO:</text:span></text:p>
      <text:p text:style-name="Standard"><text:s/>Na stojalo pripnemo kovinski obroč in vanj postavimo lij ločnik. S pomočjo lija z dolgim vratom vanj nalijemo raztopino, iz katere ekstrahiramo. Dodamo topilo ter lij ločnik zamašimo z zamaškom. Lij ločnik vzamemo s stojala, z eno roko pritiskamo na zamašek, z drugo pa držimo ob ventilu in stresamo. Lij ločnik večkrat obrnemo z izlivom navzgor in odpremo ventil, da izenačimo tlak. Po končanem stresanju vrnemo lij ločnik v obroč in počakamo, da se plasti ločita. Nato odstranimo zamašek, odpremo ventil in spodnjo plast spustimo v čašo, večkrat ponovimo, da dosežemo čim boljši izkoristek.</text:p>
      <text:p text:style-name="Standard"/>
      <text:p text:style-name="Standard"><text:span text:style-name="T3">UGOTOVITEV:</text:span></text:p>
      <text:p text:style-name="Standard">Jod se meša z nepolarnim topilom, s čimer prehaja iz vodnega stanja v organsko stanje.<text:span text:style-name="T2"> </text:span></text:p>
      <text:p text:style-name="Standard">Je nepolarna snov in če je v vodni raztopini, ga z nepolarnim topilom lahko izločimo iz v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54" meta:character-count="954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