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102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1" manifest:media-type="application/vnd.sun.star.oleobject"/>
  <manifest:file-entry manifest:full-path="styles.xml" manifest:media-type="text/xml"/>
  <manifest:file-entry manifest:full-path="Obj100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P5" style:family="paragraph" style:parent-style-name="Heading_20_1" style:list-style-name="WWNum2">
      <style:paragraph-properties fo:text-align="start" style:justify-single-word="false"/>
    </style:style>
    <style:style style:name="P6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T1" style:family="text">
      <style:text-properties style:text-position="sub 58%"/>
    </style:style>
    <style:style style:name="T2" style:family="text">
      <style:text-properties style:font-name="Webdings" fo:font-size="18pt" style:font-name-asian="Webdings1" style:font-size-asian="18pt" style:font-name-complex="Webdings1"/>
    </style:style>
    <style:style style:name="T3" style:family="text">
      <style:text-properties style:text-position="super 58%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h text:style-name="Heading_20_1" text:outline-level="1">Elektroliza raztopine NaCl </text:h>
      <text:p text:style-name="P1"/>
      <text:list xml:id="list3289328542" text:style-name="WWNum2">
        <text:list-item>
          <text:h text:style-name="P5" text:outline-level="1">Naloga</text:h>
        </text:list-item>
      </text:list>
      <text:p text:style-name="Standard">Pripravi 250ml 1,2M raztopine NaCl. Dokaži, da pri elektrolizi te raztopine nastane Cl<text:span text:style-name="T1">2</text:span>, H<text:span text:style-name="T1">2</text:span> in NaOH.<text:line-break/> </text:p>
      <text:list xml:id="list114030117578887" text:continue-numbering="true" text:style-name="WWNum2">
        <text:list-item>
          <text:h text:style-name="P5" text:outline-level="1">Kratke teoretske osnove</text:h>
        </text:list-item>
      </text:list>
      <text:p text:style-name="Standard">Elektroliza je razcep kemijskih vezi s pomočjo električnega toka. Tako lahko z elektrolizo pridobimo kemijsko čiste elemente. Na negativni elektrodi (katodi) poteka redukcija, na pozitivni elektrodi pa oksidacija.</text:p>
      <text:p text:style-name="Standard"/>
      <text:list xml:id="list114030666421393" text:continue-numbering="true" text:style-name="WWNum2">
        <text:list-item>
          <text:h text:style-name="P5" text:outline-level="1">Kemikalije</text:h>
        </text:list-item>
      </text:list>
      <text:p text:style-name="Standard">Potrebujemo:</text:p>
      <text:list xml:id="list749142417" text:style-name="WWNum3">
        <text:list-item>
          <text:p text:style-name="P2">raztopina NaCl (raztopina natrijevega klorida, kuhinjske soli)</text:p>
        </text:list-item>
        <text:list-item>
          <text:p text:style-name="P2">fenolftalin (indikator za baze – raztopina se obarva vijolično)</text:p>
        </text:list-item>
      </text:list>
      <text:p text:style-name="Standard">Pridobimo:</text:p>
      <text:list xml:id="list114030980494288" text:continue-numbering="true" text:style-name="WWNum3">
        <text:list-item>
          <text:p text:style-name="P2">H<text:span text:style-name="T1">2</text:span> (vodik)</text:p>
        </text:list-item>
        <text:list-item>
          <text:p text:style-name="P2">Cl<text:span text:style-name="T1">2</text:span> (klor)</text:p>
        </text:list-item>
        <text:list-item>
          <text:p text:style-name="P2">NaOH<text:span text:style-name="T1">(aq)</text:span> (natrijev hidroksid)</text:p>
        </text:list-item>
      </text:list>
      <text:p text:style-name="Standard"/>
      <text:list xml:id="list114029643392518" text:continue-list="list114030666421393" text:style-name="WWNum2">
        <text:list-item>
          <text:h text:style-name="P5" text:outline-level="1">Laboratorijski pribor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pladenj <text:s text:c="51"/>čaša <text:s text:c="42"/><text:span text:style-name="T2"></text:span> <text:s text:c="3"/>ŠMI <text:s text:c="1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rafitna in bakrena elektroda <text:s text:c="25"/>epruveta <text:s text:c="45"/>vžigali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erilna bučka</text:p>
      <text:p text:style-name="Standard"/>
      <text:list xml:id="list114031299155279" text:continue-numbering="true" text:style-name="WWNum2">
        <text:list-item>
          <text:h text:style-name="P5" text:outline-level="1"><text:soft-page-break/>Navodila za delo (jasna, jedrnata)</text:h>
        </text:list-item>
      </text:list>
      <text:p text:style-name="Standard">V čaši NaCl raztopimo z vodo. Notri damo bakreno in grafitno elektrodo in priključimo na enosmerni električni tok. Na katodo se veže H<text:span text:style-name="T1">3</text:span>O<text:span text:style-name="T3">+</text:span>, kjer se reducira <text:s/>v H<text:span text:style-name="T1">2</text:span> in H<text:span text:style-name="T1">2</text:span>O. Na anodi pa poteče oksidacija Cl<text:span text:style-name="T3">-</text:span> v Cl<text:span text:style-name="T1">2</text:span>. Klor prepoznamo in s tem tudi dokažemo po značilnem vonju. Na katodo postavimo epruveto z nekoliko vode, tako da ulovimo vodik. Potem ga dokažemo kot pokalni plin. V čaši ostane poleg vode še Na<text:span text:style-name="T3">+</text:span> in OH<text:span text:style-name="T3">-</text:span>, ki skupaj tvorijo natrijevo bazo, ki jo dokažemo s fenolftalinom. Raztopina v čaši se obarva rdeče vijoličasto.</text:p>
      <text:p text:style-name="Standard"/>
      <text:list xml:id="list114031236096361" text:continue-numbering="true" text:style-name="WWNum2">
        <text:list-item>
          <text:h text:style-name="P5" text:outline-level="1">Skica aparature</text:h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4029807416254" text:continue-numbering="true" text:style-name="WWNum2">
        <text:list-item>
          <text:h text:style-name="P5" text:outline-level="1">Rezultati opazovanja</text:h>
        </text:list-item>
      </text:list>
      <text:p text:style-name="Standard">Pri vaji smo iz raztopine NaCl dobili Cl<text:span text:style-name="T1">2</text:span> in H<text:span text:style-name="T1">2</text:span>, ki smo ju tudi dokazali. </text:p>
      <text:p text:style-name="Standard">Pripravi 250ml 1,2M NaCl raztopine:</text:p>
      <text:p text:style-name="Standard"><draw:frame draw:style-name="fr1" text:anchor-type="as-char" svg:width="3.2291in" svg:height="0.427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text:anchor-type="as-char" svg:width="3.198in" svg:height="0.802in" draw:z-index="1"><draw:object xlink:href="./Object 2" xlink:type="simple" xlink:show="embed" xlink:actuate="onLoad"/><draw:image xlink:href="./ObjectReplacements/Object 2" xlink:type="simple" xlink:show="embed" xlink:actuate="onLoad"/></draw:frame>dokaz H<text:span text:style-name="T1">2</text:span>:<draw:frame draw:style-name="fr1" text:anchor-type="as-char" svg:width="1.5937in" svg:height="0.2602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list xml:id="list114031471387690" text:continue-numbering="true" text:style-name="WWNum2">
        <text:list-item>
          <text:h text:style-name="P5" text:outline-level="1">Varnost pri delu</text:h>
        </text:list-item>
      </text:list>
      <text:p text:style-name="Standard">Pri delu smo uporabljali predpasnik in varnostna oča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MP2" style:family="paragraph" style:parent-style-name="Footer">
      <style:paragraph-properties fo:padding-left="0in" fo:padding-right="0in" fo:padding-top="0.0138in" fo:padding-bottom="0in" fo:border-left="none" fo:border-right="none" fo:border-top="0.51pt solid #000000" fo:border-bottom="none"/>
    </style:style>
    <style:page-layout style:name="Mpm1">
      <style:page-layout-properties fo:page-width="8.2681in" fo:page-height="11.6929in" style:num-format="1" style:print-orientation="portrait" fo:margin-top="0.6693in" fo:margin-bottom="0.6693in" fo:margin-left="0.9846in" fo:margin-right="0.7874in" style:writing-mode="lr-tb" style:layout-grid-color="#c0c0c0" style:layout-grid-lines="57" style:layout-grid-base-height="0.17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1in" fo:margin-left="0in" fo:margin-right="0in" fo:margin-bottom="0.0783in" style:dynamic-spacing="true"/>
      </style:header-style>
      <style:footer-style>
        <style:header-footer-properties fo:min-height="0.1181in" fo:margin-left="0in" fo:margin-right="0in" fo:margin-top="0.0783in" style:dynamic-spacing="true"/>
      </style:footer-style>
    </style:page-layout>
  </office:automatic-styles>
  <office:master-styles>
    <style:master-page style:name="Standard" style:page-layout-name="Mpm1">
      <style:header>
        <text:p text:style-name="MP1">Kemijske vaje – Elektroliza raztopine NaCl 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3" meta:page-count="2" meta:paragraph-count="28" meta:word-count="241" meta:character-count="1720" meta:non-whitespace-character-count="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sub>
              <mi>m</mi>
              <mstyle mathsize="8pt">
                <mstyle mathvariant="italic">
                  <mtext>NaCl</mtext>
                </mstyle>
              </mstyle>
            </msub>
            <mo stretchy="false">=</mo>
            <mstyle mathvariant="italic">
              <mtext>cMV</mtext>
            </mstyle>
            <mo stretchy="false">=</mo>
            <mn>1,2</mn>
          </mrow>
          <mrow>
            <mfrac>
              <mstyle mathvariant="italic">
                <mtext>mol</mtext>
              </mstyle>
              <mi>L</mi>
            </mfrac>
            <mo stretchy="false">⋅</mo>
            <mtext>28</mtext>
          </mrow>
          <mi>,</mi>
          <mn>5</mn>
          <mrow>
            <mfrac>
              <mi>g</mi>
              <mstyle mathvariant="italic">
                <mtext>mol</mtext>
              </mstyle>
            </mfrac>
            <mo stretchy="false">⋅</mo>
            <mn>0</mn>
          </mrow>
          <mi>,</mi>
          <mtext>25</mtext>
          <mrow>
            <mi>L</mi>
            <mo stretchy="false">=</mo>
            <munder accentunder="true">
              <munder accentunder="true">
                <mrow>
                  <mtext>17</mtext>
                  <mi>,</mi>
                  <mn>5</mn>
                  <mi>g</mi>
                </mrow>
                <mo>̲</mo>
              </munder>
              <mo>̲</mo>
            </munder>
          </mrow>
        </mrow>
      </mstyle>
      <mrow/>
    </mrow>
    <annotation encoding="StarMath 5.0"> size 12{m rSub { size 8{ ital "NaCl"} } = ital "cMV"=1,2 {  { ital "mol"}  over  {L} }  cdot "28",5 {  {g}  over  { ital "mol"} }  cdot 0,"25"L= {underline underline  {"17",5g}} } {}</annotation>
  </semantics>
</math>
</file>

<file path=Object 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tyle mathvariant="italic">
                      <mtext>NaCl</mtext>
                    </mstyle>
                    <mo stretchy="false">+</mo>
                    <msub>
                      <mi>H</mi>
                      <mstyle mathsize="8pt">
                        <mn>2</mn>
                      </mstyle>
                    </msub>
                  </mrow>
                  <mi>O</mi>
                  <mover accent="true">
                    <mstyle mathsize="8pt">
                      <mstyle mathvariant="italic">
                        <mtext>elektroliza</mtext>
                      </mstyle>
                    </mstyle>
                    <mo stretchy="true">⃗</mo>
                  </mover>
                  <mrow>
                    <msub>
                      <mi>H</mi>
                      <mstyle mathsize="8pt">
                        <mn>2</mn>
                      </mstyle>
                    </msub>
                    <mo stretchy="false">+</mo>
                    <mstyle mathvariant="italic">
                      <msub>
                        <mtext>Cl</mtext>
                        <mstyle mathsize="8pt">
                          <mn>2</mn>
                        </mstyle>
                      </msub>
                    </mstyle>
                    <mo stretchy="false">+</mo>
                    <mstyle mathvariant="italic">
                      <msup>
                        <mtext>Na</mtext>
                        <mstyle mathsize="8pt">
                          <mrow>
                            <mo stretchy="false">+</mo>
                            <mrow/>
                          </mrow>
                        </mstyle>
                      </msup>
                    </mstyle>
                    <mo stretchy="false">+</mo>
                    <mstyle mathvariant="italic">
                      <msup>
                        <mtext>OH</mtext>
                        <mstyle mathsize="8pt">
                          <mrow>
                            <mo stretchy="false">−</mo>
                            <mrow/>
                          </mrow>
                        </mstyle>
                      </msup>
                    </mstyle>
                  </mrow>
                </mrow>
              </mstyle>
              <mrow/>
            </mrow>
          </mtd>
        </mtr>
        <mtr>
          <mtd>
            <mrow>
              <msup>
                <mi>A</mi>
                <mstyle mathsize="8pt">
                  <mrow>
                    <mo stretchy="false">+</mo>
                    <mrow/>
                  </mrow>
                </mstyle>
              </msup>
              <mi mathvariant="normal">:</mi>
              <mn>2</mn>
              <mrow>
                <mstyle mathvariant="italic">
                  <msup>
                    <mtext>Cl</mtext>
                    <mstyle mathsize="8pt">
                      <mrow>
                        <mo stretchy="false">−</mo>
                        <mrow/>
                      </mrow>
                    </mstyle>
                  </msup>
                </mstyle>
                <mo stretchy="false">−</mo>
                <mn>2</mn>
              </mrow>
              <msup>
                <mi>e</mi>
                <mstyle mathsize="8pt">
                  <mrow>
                    <mo stretchy="false">−</mo>
                    <mrow/>
                  </mrow>
                </mstyle>
              </msup>
              <mo stretchy="false">→</mo>
              <mstyle mathvariant="italic">
                <msub>
                  <mtext>Cl</mtext>
                  <mstyle mathsize="8pt">
                    <mn>2</mn>
                  </mstyle>
                </msub>
              </mstyle>
              <mrow/>
            </mrow>
          </mtd>
        </mtr>
        <mtr>
          <mtd>
            <mrow>
              <msup>
                <mi>K</mi>
                <mstyle mathsize="8pt">
                  <mrow>
                    <mo stretchy="false">−</mo>
                    <mrow/>
                  </mrow>
                </mstyle>
              </msup>
              <mi mathvariant="normal">:</mi>
              <mn>2</mn>
              <msub>
                <mi>H</mi>
                <mstyle mathsize="8pt">
                  <mn>3</mn>
                </mstyle>
              </msub>
              <mrow>
                <msup>
                  <mi>O</mi>
                  <mstyle mathsize="8pt">
                    <mrow>
                      <mo stretchy="false">+</mo>
                      <mrow/>
                    </mrow>
                  </mstyle>
                </msup>
                <mo stretchy="false">+</mo>
                <mn>2</mn>
              </mrow>
              <msup>
                <mi>e</mi>
                <mstyle mathsize="8pt">
                  <mrow>
                    <mo stretchy="false">−</mo>
                    <mrow/>
                  </mrow>
                </mstyle>
              </msup>
              <mo stretchy="false">→</mo>
              <mn>2</mn>
              <msub>
                <mi>H</mi>
                <mstyle mathsize="8pt">
                  <mn>2</mn>
                </mstyle>
              </msub>
              <mrow>
                <mi>O</mi>
                <mo stretchy="false">+</mo>
                <msub>
                  <mi>H</mi>
                  <mstyle mathsize="8pt">
                    <mn>2</mn>
                  </mstyle>
                </msub>
              </mrow>
              <mrow/>
            </mrow>
          </mtd>
        </mtr>
      </mtable>
      <mrow/>
    </mrow>
    <annotation encoding="StarMath 5.0">alignl { stack {
 size 12{ ital "NaCl"+H rSub { size 8{2} } O widevec  { size 8{ ital "elektroliza"} } H rSub { size 8{2} } + ital "Cl" rSub { size 8{2} } + ital "Na" rSup { size 8{+{}} } + ital "OH" rSup { size 8{ - {}} } }  {} # 
A rSup { size 8{+{}} } :2 ital "Cl" rSup { size 8{ - {}} }  - 2e rSup { size 8{ - {}} }  rightarrow  ital "Cl" rSub { size 8{2} }  {} # 
K rSup { size 8{ - {}} } :2H rSub { size 8{3} } O rSup { size 8{+{}} } +2e rSup { size 8{ - {}} }  rightarrow 2H rSub { size 8{2} } O+H rSub { size 8{2} }  {} 
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sub>
              <mi>H</mi>
              <mstyle mathsize="8pt">
                <mn>2</mn>
              </mstyle>
            </msub>
            <mo stretchy="false">+</mo>
            <msub>
              <mi>O</mi>
              <mstyle mathsize="8pt">
                <mn>2</mn>
              </mstyle>
            </msub>
          </mrow>
          <mo stretchy="false">→</mo>
          <msub>
            <mi>H</mi>
            <mstyle mathsize="8pt">
              <mn>2</mn>
            </mstyle>
          </msub>
          <mrow>
            <mi>O</mi>
            <mo stretchy="false">−</mo>
            <msup>
              <mi mathvariant="italic">ΔH</mi>
              <mstyle mathsize="8pt">
                <mo stretchy="false">∘</mo>
              </mstyle>
            </msup>
          </mrow>
        </mrow>
      </mstyle>
      <mrow/>
    </mrow>
    <annotation encoding="StarMath 5.0"> size 12{H rSub { size 8{2} } +O rSub { size 8{2} }  rightarrow H rSub { size 8{2} } O - ΔH rSup { size 8{ circ } } } {}</annotation>
  </semantics>
</math>
</file>