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74pt solid #000000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text-transform="uppercase" fo:font-size="14pt" fo:font-style="italic" fo:font-weight="bold" style:font-size-asian="14pt" style:font-style-asian="italic" style:font-weight-asian="bold" style:font-style-complex="italic" style:font-weight-complex="bold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4pt" fo:font-style="italic" fo:font-weight="bold" style:font-size-asian="14pt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b 58%"/>
    </style:style>
    <style:style style:name="T7" style:family="text">
      <style:text-properties style:text-position="sub 58%" fo:font-weight="bold" style:font-weight-asian="bold" style:font-weight-complex="bold"/>
    </style:style>
    <style:style style:name="T8" style:family="text">
      <style:text-properties style:font-name="Wingdings" fo:font-weight="bold" style:font-name-asian="Wingdings1" style:font-weight-asian="bold" style:font-name-complex="Wingdings1" style:font-weight-complex="bold"/>
    </style:style>
    <style:style style:name="T9" style:family="text">
      <style:text-properties style:font-name="Wingdings" style:font-name-asian="Wingdings1" style:font-name-complex="Wingdings1"/>
    </style:style>
    <style:style style:name="T10" style:family="text">
      <style:text-properties style:font-name="Wingdings 3" fo:font-weight="bold" style:font-name-asian="Wingdings 31" style:font-weight-asian="bold" style:font-name-complex="Wingdings 31" style:font-weight-complex="bold"/>
    </style:style>
    <style:style style:name="T1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Poročilo: <text:tab/><text:span text:style-name="T1">E</text:span><text:span text:style-name="T3">nosmerna ali ravnotežna reakcija, Zakon o delovanju mase, La Chetelierjev princip</text:span></text:p>
      <text:p text:style-name="P3"><text:s/></text:p>
      <text:p text:style-name="Standard"/>
      <text:list xml:id="list1825209331" text:style-name="WWNum1">
        <text:list-item>
          <text:p text:style-name="P1"><text:span text:style-name="T4">naloga</text:span></text:p>
        </text:list-item>
      </text:list>
      <text:p text:style-name="Standard"><text:span text:style-name="T5">Prva naloga</text:span>, ki smo jo dobili, je bila ugotoviti ali je reakcija enosmerna ali ravnotežna. </text:p>
      <text:p text:style-name="Standard"><text:span text:style-name="T5">Druga naloga</text:span> pa je bila povezana z barvo K<text:span text:style-name="T6">2</text:span>CrO<text:span text:style-name="T6">4</text:span> in K<text:span text:style-name="T6">2</text:span>Cr<text:span text:style-name="T6">2</text:span>O<text:span text:style-name="T6">7</text:span> in sicer smo morali dodajati po kapljicah <text:s/>NaOH in HCl. S tem smo dosegli spremembe barv raztopin. </text:p>
      <text:p text:style-name="Standard"><text:span text:style-name="T5">Tretja naloga</text:span> je temeljila na La Chatelierjevem principu. </text:p>
      <text:p text:style-name="P2"/>
      <text:list xml:id="list113621887516958" text:continue-numbering="true" text:style-name="WWNum1">
        <text:list-item>
          <text:p text:style-name="P1"><text:span text:style-name="T4">delo</text:span></text:p>
        </text:list-item>
      </text:list>
      <text:p text:style-name="Standard">Pri <text:span text:style-name="T5">prvi nalogi</text:span> smo imeli dve reakciji: <text:span text:style-name="T4">BaCl</text:span><text:span text:style-name="T7">2(aq)</text:span><text:span text:style-name="T4"> + Na</text:span><text:span text:style-name="T7">2</text:span><text:span text:style-name="T4">CO</text:span><text:span text:style-name="T7">3(aq) </text:span><text:span text:style-name="T8"></text:span><text:span text:style-name="T4"> BaCO</text:span><text:span text:style-name="T7">3(g)</text:span><text:span text:style-name="T4"> + 2NaCl</text:span><text:span text:style-name="T7">(aq)</text:span> . V prvo čašo smo odmerili 5ml 0,02M raztopine Na<text:span text:style-name="T6">2</text:span>CO<text:span text:style-name="T6">3</text:span> in v drugo 5ml 0,02M raztopine BaCl<text:span text:style-name="T6">2</text:span>. Na<text:span text:style-name="T6">2</text:span>CO<text:span text:style-name="T6">3 </text:span>smo nato dodali BaCl<text:span text:style-name="T6">2</text:span> in nastala je oborina. Ko smo hoteli napraviti reakcijo v nasprotni smeri, z dodajanjem NaCl, smo ugotovili, da se oborina BaCO<text:span text:style-name="T6">3</text:span> ne raztopi – ostane motna. Tako smo tudi prišli do spoznanja, da reakcija ni ravnotežna. Že v enačbi smo lahko opazili, da je reakcija enosmerna, saj je BaCO<text:span text:style-name="T6">3</text:span> težkotopna snov. Le-te pa v obratni smeri ne potekajo.</text:p>
      <text:p text:style-name="Standard">Druga reakcija pri prvi nalogi pa je bila <text:span text:style-name="T4">SbCl</text:span><text:span text:style-name="T7">3</text:span><text:span text:style-name="T4"> + H</text:span><text:span text:style-name="T7">2</text:span><text:span text:style-name="T4">O </text:span><text:span text:style-name="T10"></text:span><text:span text:style-name="T4"> SbOCl</text:span><text:span text:style-name="T7">(s) </text:span><text:span text:style-name="T4">+ 2HCl</text:span><text:span text:style-name="T7">(aq)</text:span> . V čašo smo odmerili 5 ml pripravljene raztopine SbCl<text:span text:style-name="T6">3</text:span> + HCl in ji počasi dolivali 5ml H<text:span text:style-name="T6">2</text:span>O, sproti pa smo mešali. Nastala je oborina (»mlečna raztopina«). Naša naslednja naloga pa je bila ta, da smo ji dodali 5cm<text:span text:style-name="T11">3</text:span> HCl. S tem, ko smo dodali HCl, se je oborina »razbarvala«, se je zbistrila. To, da se je oborina zbistrila, nas je prepričalo, da je reakcija ravnotežna. <text:s/></text:p>
      <text:p text:style-name="P2"/>
      <text:p text:style-name="Standard"><text:span text:style-name="T5">Druga naloga</text:span> </text:p>
      <text:p text:style-name="Standard">V eno epruveto smo nalili 1ml 0,4M raztopine K<text:span text:style-name="T6">2</text:span>CrO<text:span text:style-name="T6">4</text:span>, v drugo pa 1ml 0,2M raztopine K<text:span text:style-name="T6">2</text:span>Cr<text:span text:style-name="T6">2</text:span>O<text:span text:style-name="T6">7</text:span>. K<text:span text:style-name="T6">2</text:span>CrO<text:span text:style-name="T6">4 </text:span>je bila<text:span text:style-name="T6"> <text:s/></text:span>pred dodajanjem 2M raztopine NaOH v rumeni barvi, K<text:span text:style-name="T6">2</text:span>Cr<text:span text:style-name="T6">2</text:span>O<text:span text:style-name="T6">7</text:span> pa v oranžni barvi. Ko smo dodali NaOH, je K<text:span text:style-name="T6">2</text:span>CrO<text:span text:style-name="T6">4 </text:span>ostala rumena, K<text:span text:style-name="T6">2</text:span>Cr<text:span text:style-name="T6">2</text:span>O<text:span text:style-name="T6">7</text:span> pa se je obarvala rumeno. Pri K<text:span text:style-name="T6">2</text:span>Cr<text:span text:style-name="T6">2</text:span>O<text:span text:style-name="T6">7 </text:span>se je spremenila barva.</text:p>
      <text:p text:style-name="Standard">Nato smo morali narediti še eno podobno vajo. V tej vaji smo imeli isti raztopini, se pravi K<text:span text:style-name="T6">2</text:span>CrO<text:span text:style-name="T6">4 </text:span>in K<text:span text:style-name="T6">2</text:span>Cr<text:span text:style-name="T6">2</text:span>O<text:span text:style-name="T6">7</text:span>. v tem primeru smo dodali 2M raztopino HCl in barva K<text:span text:style-name="T6">2</text:span>CrO<text:span text:style-name="T6">4 </text:span>se je spremenila in <text:s/>je tako postala oranžna, K<text:span text:style-name="T6">2</text:span>Cr<text:span text:style-name="T6">2</text:span>O<text:span text:style-name="T6">7</text:span> pa je ohranila barvo – ostala je oranžna. </text:p>
      <text:p text:style-name="Standard">Vpliv spremembe koncentracije H<text:span text:style-name="T6">3</text:span>O<text:span text:style-name="T11">+</text:span> ionov na ravnotežje prehoda kromatnega v dikromatni ion:</text:p>
      <text:p text:style-name="Standard">2CrO<text:span text:style-name="T6">4</text:span><text:span text:style-name="T11">2-</text:span> + 2H<text:span text:style-name="T6">3</text:span>O<text:span text:style-name="T11">+</text:span> <text:span text:style-name="T9"></text:span> Cr<text:span text:style-name="T6">2</text:span>O<text:span text:style-name="T6">7</text:span><text:span text:style-name="T11">2-</text:span> + 3H<text:span text:style-name="T6">2</text:span>O</text:p>
      <text:p text:style-name="Standard"/>
      <text:p text:style-name="Standard">Pri veliki koncentraciji H<text:span text:style-name="T6">3</text:span>O<text:span text:style-name="T11">+ </text:span>ionov je ravnotežje premaknjeno skoraj popolnoma v smeri nastajanja dikromatnih ionov (Cr<text:span text:style-name="T6">2</text:span>O<text:span text:style-name="T6">7</text:span><text:span text:style-name="T11">2-</text:span>). Ko pa je koncentracija H<text:span text:style-name="T6">3</text:span>O<text:span text:style-name="T11">+ </text:span>majhna, je ravnotežje na strani kromatnih ionov (CrO<text:span text:style-name="T6">4</text:span><text:span text:style-name="T11">2-</text:span>). Koncentracijo teh ionov (H<text:span text:style-name="T6">3</text:span>O<text:span text:style-name="T11">+</text:span>) pa lahko spreminjamo z dodajanjem kisline ali baze.</text:p>
      <text:p text:style-name="P2"/>
      <text:h text:style-name="Heading_20_1" text:outline-level="1">Tretja naloga</text:h>
      <text:p text:style-name="Standard">V 100 ml čašo smo iztehtali 1g CoCl<text:span text:style-name="T6">2</text:span>, ki smo jo raztopite v 5 ml destilirane vode. To raztopino smo nato razdelili v dve epruvetki. Eno od epruvet smo dali v vodno kopel (z malo vode) in smo jo segrevali do vrenja kopeli. Primerjali smo barvi raztopin druge in prve epruvete (hladna raztopina). Nato smo počakali, da se raztopina v drugi epruvetki ohladi in spet primerjali barvi, ko sta obe hladni. Videli smo, da je druga raztopina z ohladitvijo spremenila svojo barvo v barvo, ki jo je imela že na začetku.</text:p>
      <text:p text:style-name="Standard"/>
      <text:p text:style-name="Standard">2[Co(H<text:span text:style-name="T6">2</text:span>O)<text:span text:style-name="T6">6</text:span>]Cl<text:span text:style-name="T6">2</text:span> <text:s text:c="3"/><text:tab/><text:span text:style-name="T9"></text:span> Co[CoCl<text:span text:style-name="T6">4</text:span>] + 6H<text:span text:style-name="T6">2</text:span>O</text:p>
      <text:p text:style-name="Standard"/>
      <text:p text:style-name="Standard">heksaaquakobaltat(II.) <text:s text:c="2"/><text:tab/><text:span text:style-name="T9"></text:span> kobaltov tetraklorokobaltat (II.)</text:p>
      <text:p text:style-name="Standard"><text:tab/><text:tab/><text:tab/><text:tab/></text:p>
      <text:p text:style-name="Standard">rožnato obarvana raztopina <text:s text:c="6"/>+T <text:span text:style-name="T9"></text:span> temno vijolično obarvana raztopina</text:p>
      <text:p text:style-name="Standard"><text:tab/><text:tab/><text:tab/><text:tab/><text:span text:style-name="T9"></text:span> pri ohlajanju</text:p>
      <text:p text:style-name="Standard"/>
      <text:p text:style-name="Standard">Tu smo hoteli dokazati kako vpliva temperatura na potek reakcije, kar nam je tudi uspelo.</text:p>
      <text:p text:style-name="Standard">Imeli smo rožnato obarvano raztopino 2[Co(H<text:span text:style-name="T6">2</text:span>O)<text:span text:style-name="T6">6</text:span>]Cl<text:span text:style-name="T6">2 </text:span>in ko smo dodali temperaturo – smo segrevali, je reakcija potekala tako, da je nastal produkt Co[CoCl<text:span text:style-name="T6">4</text:span>] + 6H<text:span text:style-name="T6">2</text:span>O, to je temno vijolično obarvana raztopina in voda. Pri ohlajanju je potekala reakcija v nasprotni smeri, torej: iz Co[CoCl<text:span text:style-name="T6">4</text:span>] + 6H<text:span text:style-name="T6">2</text:span>O (temno vijolično obarvana raztopina) je nastal 2[Co(H<text:span text:style-name="T6">2</text:span>O)<text:span text:style-name="T6">6</text:span>]Cl<text:span text:style-name="T6">2</text:span> (rožnato obarvana raztopina). Vpliv spremembe temperature se vidi na prehodu iz heksaaquakobaltata (II.) v kobaltov tetraklorokobaltat (II.).</text:p>
      <text:p text:style-name="Standard"/>
      <text:p text:style-name="Standard"/>
      <text:list xml:id="list113621755539307" text:continue-numbering="true" text:style-name="WWNum1">
        <text:list-item>
          <text:p text:style-name="P1"><text:span text:style-name="T4">zaključek</text:span></text:p>
        </text:list-item>
      </text:list>
      <text:p text:style-name="Standard"><text:soft-page-break/>Iz prve naloge smo spoznali, da je reakcija ravnotežna, če se oborina, ki nastane pri reakciji, v nasprotnem poteku razbarva. V tem primeru smo dodali 5ml HCl in oborina se je s tem razbarvala. </text:p>
      <text:p text:style-name="Standard">V drugi nalogi pa smo ugotovili, kako se raztopini z dodajanjem različnih snovi (NaOH in HCl) razbarvata. V prvem primeru se je razbarvala druga raztopina K<text:span text:style-name="T6">2</text:span>Cr<text:span text:style-name="T6">2</text:span>O<text:span text:style-name="T6">7</text:span>, zato mislim, da sta imeli K<text:span text:style-name="T6">2</text:span>Cr<text:span text:style-name="T6">2</text:span>O<text:span text:style-name="T6">7 </text:span>in NaOH povsem različne lastnosti in smo z dodajanjem NaOH spremenili lastnosti K<text:span text:style-name="T6">2</text:span>Cr<text:span text:style-name="T6">2</text:span>O<text:span text:style-name="T6">7</text:span>. K<text:span text:style-name="T6">2</text:span>CrO<text:span text:style-name="T6">4 </text:span>pa je imela v prvem primeru podobne lastnosti kot NaOH. V drugem primeru pa se je spremenila barva prvi raztopini K<text:span text:style-name="T6">2</text:span>CrO<text:span text:style-name="T6">4</text:span>, ki je z dodatkom HCl dobila oranžno barvo. Tako tudi tu mislim, da je K<text:span text:style-name="T6">2</text:span>CrO<text:span text:style-name="T6">4 </text:span><text:s/>dobila nove lastnosti, ko smo dodali HCl. V tem primeru je imela K<text:span text:style-name="T6">2</text:span>Cr<text:span text:style-name="T6">2</text:span>O<text:span text:style-name="T6">7</text:span> imela podobne lastnosti kot HCl.</text:p>
      <text:p text:style-name="Standard">Pri tretji nalogi smo dokazali, da temperatura vpliva na potek (smer) reakcije, kot to pravi La Chetelierjev princip. Vpliv spremembe temperature se vidi na prehodu iz heksaaquakobaltata (II.) v kobaltov tetraklorokobaltat (II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8" meta:word-count="769" meta:character-count="4741" meta:non-whitespace-character-count="39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