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9285in" fo:margin-left="-0.0743in" fo:margin-top="0in" fo:margin-bottom="0in" style:page-number="auto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4.0556in"/>
    </style:style>
    <style:style style:name="Table1.C" style:family="table-column">
      <style:table-column-properties style:column-width="1.0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0.75pt solid #000000" fo:border-right="none" fo:border-top="0.75pt solid #000000" fo:border-bottom="0.75pt solid #000000"/>
    </style:style>
    <style:style style:name="Table1.C1" style:family="table-cell">
      <style:table-cell-properties fo:padding="0in" fo:border="0.75pt solid #000000"/>
    </style:style>
    <style:style style:name="Table1.A2" style:family="table-cell">
      <style:table-cell-properties fo:padding="0in" fo:border="none"/>
    </style:style>
    <style:style style:name="Table1.B2" style:family="table-cell">
      <style:table-cell-properties fo:padding="0in" fo:border-left="0.75pt solid #000000" fo:border-right="none" fo:border-top="none" fo:border-bottom="0.75pt solid #000000"/>
    </style:style>
    <style:style style:name="Table1.C2" style:family="table-cell">
      <style:table-cell-properties fo:padding="0in" fo:border-left="0.7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Num1">
      <style:paragraph-properties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196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1965in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0.1965in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0.3929in"/>
        </style:tab-stops>
      </style:paragraph-properties>
    </style:style>
    <style:style style:name="P8" style:family="paragraph" style:parent-style-name="Standard" style:list-style-name="WWNum5">
      <style:paragraph-properties>
        <style:tab-stops>
          <style:tab-stop style:position="0.3929in"/>
        </style:tab-stops>
      </style:paragraph-properties>
    </style:style>
    <style:style style:name="T1" style:family="text">
      <style:text-properties fo:color="#008000"/>
    </style:style>
    <style:style style:name="T2" style:family="text">
      <style:text-properties fo:color="#800000"/>
    </style:style>
    <style:style style:name="T3" style:family="text">
      <style:text-properties fo:color="#000080"/>
    </style:style>
    <style:style style:name="T4" style:family="text">
      <style:text-properties fo:color="#c0c0c0"/>
    </style:style>
    <style:style style:name="T5" style:family="text">
      <style:text-properties style:text-position="sub 58%"/>
    </style:style>
    <style:style style:name="T6" style:family="text">
      <style:text-properties style:font-name="Symbol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2. vaja</text:p>
          </table:table-cell>
          <table:table-cell table:style-name="Table1.A1" office:value-type="string">
            <text:p text:style-name="P1">1.) Ravnotežna in enosmerna kemijska reakcija</text:p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P1">2.) Zakon o delovanju mase</text:p>
          </table:table-cell>
          <table:table-cell table:style-name="Table1.C2" office:value-type="string">
            <text:p text:style-name="P2"/>
          </table:table-cell>
          <table:table-cell table:style-name="Table1.A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P1">3.) Le Chatelierjev princip</text:p>
          </table:table-cell>
          <table:table-cell table:style-name="Table1.C2" office:value-type="string">
            <text:p text:style-name="P2"/>
          </table:table-cell>
          <table:table-cell table:style-name="Table1.A2" office:value-type="string">
            <text:p text:style-name="Standard"/>
          </table:table-cell>
        </table:table-row>
        <table:table-row table:style-name="Table1.1">
          <table:table-cell table:style-name="Table1.C1" table:number-columns-spanned="3" office:value-type="string">
            <text:p text:style-name="P1"><text:s/></text:p>
          </table:table-cell>
          <table:covered-table-cell/>
          <table:covered-table-cell/>
        </table:table-row>
      </table:table>
      <text:p text:style-name="Standard"/>
      <text:p text:style-name="Standard"/>
      <text:list xml:id="list4152088760" text:style-name="WWNum1">
        <text:list-item>
          <text:p text:style-name="P3"><text:span text:style-name="T1">NALOGA:</text:span></text:p>
        </text:list-item>
      </text:list>
      <text:p text:style-name="Standard"/>
      <text:p text:style-name="Standard">Današnja vaja je imela kar 3 dele:</text:p>
      <text:p text:style-name="Standard"><text:span text:style-name="T2">1.)</text:span> Ugotoviti, ali sta dani dve reakciji enosmerni oz. ravnotežni.</text:p>
      <text:p text:style-name="Standard"><text:span text:style-name="T3">2.)</text:span> Vpliv spremembe koncentracije H+ ionov na ravnotežje prehoda kromatnega v dikromatni ion.</text:p>
      <text:p text:style-name="Standard"><text:span text:style-name="T4">3.)</text:span> Vpliv spremembe temperature na prehodu iz heksaaquakobalta (II.) v kobaltov tetraklorokobaltat (II.).</text:p>
      <text:p text:style-name="Standard"/>
      <text:list xml:id="list2104534756" text:style-name="WWNum2">
        <text:list-item>
          <text:p text:style-name="P4"><text:span text:style-name="T1">DELO:</text:span></text:p>
        </text:list-item>
      </text:list>
      <text:p text:style-name="Standard"/>
      <text:p text:style-name="Standard"><text:span text:style-name="T2">1.)</text:span> Vaja je bila sestavljena iz dveh delov: </text:p>
      <text:p text:style-name="Standard"/>
      <text:p text:style-name="Standard">a) Imeli smo reakcijo: BaCl<text:span text:style-name="T5">2</text:span> + Na<text:span text:style-name="T5">2</text:span>CO<text:span text:style-name="T5">3</text:span> -----<text:span text:style-name="T6"></text:span> BaCO<text:span text:style-name="T5">3</text:span> + 2NaCl</text:p>
      <text:p text:style-name="Standard">Na<text:span text:style-name="T5">2</text:span>CO<text:span text:style-name="T5">3 </text:span>- natrijev karbonat (topen v vodi)</text:p>
      <text:p text:style-name="Standard">BaCl<text:span text:style-name="T5">2</text:span> - barijev karbonat (ni topen v vodi)</text:p>
      <text:p text:style-name="Standard"/>
      <text:p text:style-name="Standard">V prvo èašo smo odmerili 5 ml 0,02M raztopine Na<text:span text:style-name="T5">2</text:span>CO<text:span text:style-name="T5">3</text:span>, v drugo pa prav tako 5 ml 0,02M raztopine BaCl<text:span text:style-name="T5">2</text:span>. Nato smo raztopini pomešali (Na<text:span text:style-name="T5">2</text:span>CO<text:span text:style-name="T5">3</text:span> smo zlili v BaCl<text:span text:style-name="T5">2</text:span>). Nastala je oborina. Nato smo v posebno epruveto nalili zopet 5 ml 0,04M raztopine NaCl in jo prilili k nastali mešanici - oborini.</text:p>
      <text:p text:style-name="Standard"/>
      <text:p text:style-name="Standard">b) Dana je bila reakcija: SbCl<text:span text:style-name="T5">3</text:span> + H<text:span text:style-name="T5">2</text:span>O -----<text:span text:style-name="T6"></text:span> SbOCl + 2HCl</text:p>
      <text:p text:style-name="Standard">SbCl<text:span text:style-name="T5">3 </text:span>- antimonov klorid</text:p>
      <text:p text:style-name="Standard">SbOCl - antimonov oksid klorid</text:p>
      <text:p text:style-name="Standard"/>
      <text:p text:style-name="Standard">V èašo smo odlili 5 ml pripravljene raztopine SbCl<text:span text:style-name="T5">3</text:span> + HCl. Raztopini smo poèasi dolivali 5 ml vode in pri tem stalno mešali. Nastala je oborina, katero smo raztopili z dodatkom 5 cm<text:span text:style-name="T7">3</text:span> HCl 1:1. Nato smo postopek ponovili.</text:p>
      <text:p text:style-name="Standard"/>
      <text:p text:style-name="Standard"><text:span text:style-name="T3">2.)</text:span> Tudi ta vaja je imela dva dela:</text:p>
      <text:p text:style-name="Standard"/>
      <text:p text:style-name="Standard">a) V dve epruveti smo nalili 1 ml 0,4M raztopine K<text:span text:style-name="T5">2</text:span>CrO<text:span text:style-name="T5">4</text:span> (rumene barve, nastajajo kromatni ioni) in 1 ml 0,2M raztopine K<text:span text:style-name="T5">2</text:span>Cr<text:span text:style-name="T5">2</text:span>O<text:span text:style-name="T5">7</text:span> (oranžne barve, nastajajo dikromatni ioni). V obe epruveti smo izmenièno dodajali 2M raztopino NaOH, dokler se nista barvi v obeh epruvetkah izneaèili - obe sta postali rumeni.</text:p>
      <text:p text:style-name="Standard"/>
      <text:p text:style-name="Standard">b) V dve epruveti smo nalili isto kolièno istih snovi kot pri a) (torej 1 ml 0,4M raztopine K<text:span text:style-name="T5">2</text:span>CrO<text:span text:style-name="T5">4</text:span> in 1 ml 0,2M raztopine K<text:span text:style-name="T5">2</text:span>Cr<text:span text:style-name="T5">2</text:span>O<text:span text:style-name="T5">7</text:span>), s to razliko, da smo tema dvema ratopinama dodajali 2M raztopino HCl, dokler se nista obarvali enako - v tem primeru oranžno.</text:p>
      <text:p text:style-name="Standard"/>
      <text:p text:style-name="Standard"><text:soft-page-break/><text:span text:style-name="T4">3.)</text:span> Te vaje nismo izvajali mi, vendar smo jo samo spremljali (izvajal jo je profesor), saj nismo imeli dovolj èasa za vse poskuse. 1 gram CoCl<text:span text:style-name="T5">2</text:span> (kobaltov klorid) smo v 100 ml èaši raztopili s 5 ml destilirane vode. Vsebino smo nato razdelili na dva dela. En del smo dali v vodo (v vodno kopel) in jo segrevali do vrenja vode. Primerjali smo barvo epruvete v kopeli in barvo epruvete v prvi, hladni. Nato smo prvo epruveto ohladili in zopet primerjali barvi. Reakcija:</text:p>
      <text:p text:style-name="Standard"/>
      <text:p text:style-name="P1">2<text:span text:style-name="T6"></text:span>Co(H<text:span text:style-name="T5">2</text:span>O)<text:span text:style-name="T5">6</text:span><text:span text:style-name="T6"></text:span>Cl<text:span text:style-name="T5">2</text:span> -------<text:span text:style-name="T6"></text:span> Co<text:span text:style-name="T6"></text:span>CoCl<text:span text:style-name="T5">4</text:span><text:span text:style-name="T6"></text:span> + 6H<text:span text:style-name="T5">2</text:span>O</text:p>
      <text:p text:style-name="Standard"/>
      <text:p text:style-name="Standard"/>
      <text:p text:style-name="Standard"><text:span text:style-name="T1">3. MERITVE, REZULTATI:</text:span></text:p>
      <text:p text:style-name="Standard"/>
      <text:p text:style-name="Standard"><text:span text:style-name="T2">1.)</text:span> meritve:</text:p>
      <text:list xml:id="list4160969403" text:style-name="WWNum3">
        <text:list-item>
          <text:p text:style-name="P7">reakcija a: oborina BaCO<text:span text:style-name="T5">3 </text:span>se ni raztopila</text:p>
        </text:list-item>
      </text:list>
      <text:list xml:id="list3510138520" text:style-name="WWNum4">
        <text:list-item>
          <text:p text:style-name="P5">reakcija b: oborina SbOCl se raztopi - èe reakciji dodajamo vodo, nastane oborina, èe pa dodajamo HCl se oborina raztopi in nastane zopet prvotna, èista snov</text:p>
        </text:list-item>
      </text:list>
      <text:p text:style-name="Standard"/>
      <text:p text:style-name="Standard"><text:span text:style-name="T3">2.)</text:span> meritve:</text:p>
      <text:list xml:id="list2532264290" text:style-name="WWNum5">
        <text:list-item>
          <text:p text:style-name="P8">poskus a: obe epruvetki sta se z dodajanjem NaOH obarvali rumeno</text:p>
        </text:list-item>
      </text:list>
      <text:list xml:id="list983729846" text:style-name="WWNum6">
        <text:list-item>
          <text:p text:style-name="P6">poskus b: obe epruvetki sta se z dodajanjem HCl obarvali oranžno</text:p>
        </text:list-item>
      </text:list>
      <text:p text:style-name="Standard"/>
      <text:p text:style-name="Standard"><text:span text:style-name="T4">3.)</text:span> meritve:</text:p>
      <text:p text:style-name="Standard">Obe epruvetki sta na zaèetku enake barve (rdeèe). Ko segrejemo eno od epruvetk, se vsebina obarva temno vijolièasto - modro, ko pa se epruveta ohladi in sta obe ponovno ohlajeni, sta zopet rdeèe barve.</text:p>
      <text:p text:style-name="Standard"/>
      <text:p text:style-name="Standard"><text:span text:style-name="T1">4. KOMENTAR:</text:span></text:p>
      <text:p text:style-name="Standard"/>
      <text:p text:style-name="Standard"><text:span text:style-name="T2">1.)</text:span> Pri tej vaji smo ugotavljali, katere reakcije so ravnotežne in katere niso - so enosmerne. Za reakcijo a smo ugotovili, da je enosmerna (ker se oborina ne raztopi), torej ne more potekti v obratni smeri. Obratno pa je pri reakciji b: ko raztopini SbCl3dodajamo vodo, nastane oborina, ki pa se z dodajanjem HCl povrne v zaèetno stanje. Torej je reakcija ravnotežna, ker poteka v obe smeri (postopek bi lahko ponavljali, pa bi vedno dobili iste rezultate): èe dodajamo vodo poteka reakcija proti produktom, èe pa dodajamo HCl pa poteka proti reaktantom.</text:p>
      <text:p text:style-name="Standard"/>
      <text:p text:style-name="Standard"><text:span text:style-name="T3">2.)</text:span> Pri tej vaji smo ugotavljali kislost in baziènost ter odvisnost vodikovih ionov pri ravnotežju. Ko smo raztopinama dodajali sprva bazo (NaOH) - poskus a, smo opazili, da sta se obe obarvali rumeno, torej je K<text:span text:style-name="T5">2</text:span>Cr<text:span text:style-name="T5">2</text:span>O<text:span text:style-name="T5">7 </text:span>spremenila barvo, K<text:span text:style-name="T5">2</text:span>CrO<text:span text:style-name="T5">4 </text:span>pa jo je obdržala. Iz tega sledi, da je prva raztopina (K<text:span text:style-name="T5">2</text:span>CrO<text:span text:style-name="T5">4</text:span>) baza (sprejela je vodikov ion), druga pa kislina (oddala je vodikov ion). Enako smo lahko ugotovili pri poskusu b, ko smo raztopinama dodajali kislino (HCl): K<text:span text:style-name="T5">2</text:span>CrO<text:span text:style-name="T5">4 </text:span>se je obarvala drugaèe, medtem ko je druga raztopina ostala enake barve. </text:p>
      <text:p text:style-name="Standard"/>
      <text:p text:style-name="Standard">Konstanta pri reakciji:</text:p>
      <text:p text:style-name="Standard"/>
      <text:p text:style-name="Standard">2CrO<text:span text:style-name="T5">4</text:span><text:span text:style-name="T7">2-</text:span> + 2H<text:span text:style-name="T7">+</text:span> -------<text:span text:style-name="T6"></text:span> Cr<text:span text:style-name="T5">2</text:span>O<text:span text:style-name="T5">7</text:span><text:span text:style-name="T7">2-</text:span> + H<text:span text:style-name="T5">2</text:span>O (prehod kromatnega v dikromatni ion)</text:p>
      <text:p text:style-name="Standard"/>
      <text:p text:style-name="Standard">je torej: <text:s/>, kar pomeni, da je ravnotežje odvisno od vodikovih ionov.</text:p>
      <text:p text:style-name="Standard"/>
      <text:p text:style-name="Standard"><text:soft-page-break/>Pri veliki koncentraciji vodikovih ionov (H<text:span text:style-name="T7">+</text:span>) je ravnotežje pomaknjeno skoraj popolnoma v smeri produktov (torej nastajanja dikromatnih ionov Cr<text:span text:style-name="T5">2</text:span>O<text:span text:style-name="T5">7</text:span><text:span text:style-name="T7">2</text:span>), pri majhnih koncentracijah pa je ravnotežje na strani reaktantov (kromatni ioni CrO<text:span text:style-name="T5">4</text:span><text:span text:style-name="T7">2-</text:span>). Koncentracijo H<text:span text:style-name="T7">+ </text:span>ionov pa lahko spreminjamo z dodajanjm kisline oz. baze, saj vemo, da je kislina donor H<text:span text:style-name="T7">+</text:span>, baza pa akceptor, kar pa nam prikazuje tudi naš poskus (z obarvanjem doloèene epruvete pri dodatku baze oz. kisline).</text:p>
      <text:p text:style-name="Standard"/>
      <text:p text:style-name="Standard"><text:span text:style-name="T4">3.)</text:span> Pri temu poskusu smo ugotovljali vpliv temperature na konstanto. Ta vpliv se je videl pri prehodu iz heksaaquakobalta (II.) v tetraklorokobalt (II.), vse to pa nam razlaga Le Chatelierjev princi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font-size="12pt" fo:language="en" fo:country="US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3929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3929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2" meta:word-count="824" meta:character-count="4860" meta:non-whitespace-character-count="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