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59in" fo:margin-left="-0.2535in" fo:margin-top="0in" fo:margin-bottom="0in" table:align="left" style:writing-mode="lr-tb"/>
    </style:style>
    <style:style style:name="Table1.A" style:family="table-column">
      <style:table-column-properties style:column-width="6.759in"/>
    </style:style>
    <style:style style:name="Table1.1" style:family="table-row">
      <style:table-row-properties style:min-row-height="1.5021in"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759in" fo:margin-left="-0.2535in" fo:margin-top="0in" fo:margin-bottom="0in" table:align="left" style:writing-mode="lr-tb"/>
    </style:style>
    <style:style style:name="Table2.A" style:family="table-column">
      <style:table-column-properties style:column-width="6.759in"/>
    </style:style>
    <style:style style:name="Table2.1" style:family="table-row">
      <style:table-row-properties style:min-row-height="0.4764in" fo:keep-together="auto"/>
    </style:style>
    <style:style style:name="Table2.A1" style:family="table-cell">
      <style:table-cell-properties fo:padding-left="0.0521in" fo:padding-right="0.0486in" fo:padding-top="0in" fo:padding-bottom="0in" fo:border="0.5pt solid #000000"/>
    </style:style>
    <style:style style:name="P1" style:family="paragraph" style:parent-style-name="Standard">
      <style:paragraph-properties>
        <style:tab-stops>
          <style:tab-stop style:position="0.7874in"/>
        </style:tab-stops>
      </style:paragraph-properties>
      <style:text-properties style:font-name="Arial" fo:font-size="16pt" style:font-size-asian="16pt" style:font-name-complex="Arial1" style:font-size-complex="16pt"/>
    </style:style>
    <style:style style:name="P2" style:family="paragraph" style:parent-style-name="Standard">
      <style:paragraph-properties>
        <style:tab-stops>
          <style:tab-stop style:position="0.7874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master-page-name="Standard">
      <style:paragraph-properties style:page-number="auto"/>
    </style:style>
    <style:style style:name="T1" style:family="text">
      <style:text-properties style:font-name="Arial" fo:font-size="16pt" style:font-size-asian="16pt" style:font-name-complex="Arial1" style:font-size-complex="16pt"/>
    </style:style>
    <style:style style:name="T2" style:family="text">
      <style:text-properties fo:font-weight="bold" style:font-weight-asian="bold"/>
    </style:style>
    <style:style style:name="T3" style:family="text">
      <style:text-properties style:text-position="sub 58%" fo:font-weight="bold" style:font-weight-asian="bold"/>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able:table table:name="Table1" table:style-name="Table1">
        <table:table-column table:style-name="Table1.A"/>
        <table:table-row table:style-name="Table1.1">
          <table:table-cell table:style-name="Table1.A1" office:value-type="string">
            <text:p text:style-name="P1"/>
            <text:p text:style-name="P2"><text:span text:style-name="T1">FENOLI</text:span></text:p>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Standard"><text:s text:c="24"/></text:p>
            <text:p text:style-name="Standard">Fenoli (beli kristali) se na površju oksidirajo, je jedka snov, stroji kožo, diši po barvi, uporablja se v farmacevtski in pohištveni industriji.</text:p>
            <text:p text:style-name="Standard"/>
            <text:p text:style-name="Standard"/>
            <text:p text:style-name="P3"><text:span text:style-name="T2">1. TOPNOST: </text:span></text:p>
            <text:p text:style-name="P3">Fenol se topi malo, na dnu so roza kristali, ker se je zunanja plast raztopila. PH je 3 (kislo). </text:p>
            <text:p text:style-name="P3"/>
            <text:p text:style-name="P3"><text:span text:style-name="T2">2. FENOKSID:</text:span></text:p>
            <text:p text:style-name="P3">Fe + Na hidroksid → nastane topen Na fenoksid</text:p>
            <text:p text:style-name="P3">Na fenoksid + HCl → <text:s text:c="32"/>fenol + NaCl</text:p>
            <text:p text:style-name="P3"/>
            <text:p text:style-name="P3">Vse se raztopi, če dodamo pa kislino se izloči ponovno fenol, se strdi in kristalizira, če pa dodamo spet bazo se raztopi ponovno.</text:p>
            <text:p text:style-name="P3">Trinitrofenol je pikrinska kislina, rumenkast prašek, ki se slabo topi v vodi, uporabljali so ga za obarvanje svile in za eksplozive. Če pikrinski kislini dodamo etanol se izloči rumena oborina. </text:p>
            <text:p text:style-name="P3"/>
            <text:p text:style-name="P3"><text:span text:style-name="T2">3. FENOL + FeCl</text:span><text:span text:style-name="T3">3</text:span><text:span text:style-name="T2"> :</text:span></text:p>
            <text:p text:style-name="P3">Tukaj sta 2 reakciji:</text:p>
            <text:p text:style-name="P3">a.) z železovim tri kloridom: rumena raztopina + tri klorid → <text:s/>fenol se obarva vijolično</text:p>
            <text:p text:style-name="P3">b.) bromiranje fenola : fenol + brom → želatinasta spojina ( se uporablja v električni industriji) </text:p>
            <text:p text:style-name="P3"/>
            <text:p text:style-name="P3"><text:span text:style-name="T2">4. BROMIRANJE:</text:span></text:p>
            <text:p text:style-name="P3"><text:span text:style-name="T4">Želatinasta oborina:</text:span></text:p>
            <text:p text:style-name="P3">- ne gori</text:p>
            <text:p text:style-name="P3">- če bi jo posušili bi imela maso</text:p>
            <text:p text:style-name="P3">- oblika se ne spremeni</text:p>
            <text:p text:style-name="P3">Malo fenola razredčimo, dodamo bromovico in želatinasta oborina se izloči, izločijo se kosmiči III bromofenola. Ta snov je organska, pa ne gori. Masa se uporablja kjer je velika požarna ogroženost. Ne spreminja oblike. </text:p>
            <text:p text:style-name="P3"/>
            <text:p text:style-name="P3"/>
            <text:p text:style-name="P3"><text:span text:style-name="T2">5. K- PIKRAT:</text:span></text:p>
            <text:p text:style-name="P3">Trinitrofenol oziroma pikrinska kislina rumenkast prašek, ki se v vodi slabo raztaplja. Če ratopimo pikrinsko kislino v etanolu dobimo to kislino in dobimo sol – Na pikrat, ki se izloči kot rumena oborina. Ko to posušimo lahko uporabimo kot eksploziv. Nekoč so jo uporabljali za barvanje svile in las. </text:p>
            <text:p text:style-name="P3"/>
            <text:p text:style-name="P4"/>
            <text:p text:style-name="P4"><text:soft-page-break/></text:p>
            <text:p text:style-name="P3"><text:span text:style-name="T2">6. FENOLFORMALDEHIDNA MASA:</text:span></text:p>
            <text:p text:style-name="P3">Formaldehidna masa se slabo topi. </text:p>
            <text:p text:style-name="P3">Metanol + etanol → fomaldehidna masa (se strdi) </text:p>
            <text:p text:style-name="P3">Dodamo katalizator (HCl), da pospeši reakcijo, nastane trdna snov, ki se uporablja v pohištveni industriji.</text:p>
            <text:p text:style-name="P3"><text:span text:style-name="T4">Masa: </text:span></text:p>
            <text:p text:style-name="P3">spreminja obliko (če segrevamo)</text:p>
            <text:p text:style-name="P3">fenol + voda → se slabo top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2" meta:image-count="0" meta:object-count="0" meta:page-count="2" meta:paragraph-count="29" meta:word-count="303" meta:character-count="1870" meta:non-whitespace-character-count="1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