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2792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/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 style:list-style-name="WWNum2"/>
    <style:style style:name="P7" style:family="paragraph" style:parent-style-name="Standard" style:list-style-name="WWNum4"/>
    <style:style style:name="P8" style:family="paragraph" style:parent-style-name="Standard">
      <style:paragraph-properties fo:break-before="page"/>
    </style:style>
    <style:style style:name="P9" style:family="paragraph" style:parent-style-name="Standard" style:list-style-name="WWNum4">
      <style:paragraph-properties fo:break-before="page"/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 Black" fo:font-size="20pt" style:font-size-asian="20pt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background-color="#ffff00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Laboratorijsko poročilo </text:span></text:p>
      <text:p text:style-name="P1"><text:s/></text:p>
      <text:p text:style-name="P1"/>
      <text:p text:style-name="Standard"/>
      <text:p text:style-name="Standard"/>
      <text:p text:style-name="Standard"/>
      <text:p text:style-name="Standard"/>
      <text:p text:style-name="Standard">Naslov laboratorijske vaje:</text:p>
      <text:p text:style-name="P2"/>
      <text:p text:style-name="P3"><text:span text:style-name="T2">FIZIKALNE LASTNOSTI IN REAKTIVNOST ALKANOV, CIKLOALKANOV, ALKENOV IN CIKLOALKENOV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8"><text:span text:style-name="T3">Cilj laboratorijske vaje</text:span>: </text:p>
      <text:p text:style-name="Standard">Spoznati nekaj fizikalnih lastnosti alkanov, cikloalkanov, alkenov in cikloalkenov na primeru heksana, cikloheksana, heks-1-ena in cikloheksena ter primerjali njihovo reaktivnost pri reakcijah gorenja in bromiranja</text:p>
      <text:p text:style-name="Standard"/>
      <text:p text:style-name="Standard"><text:span text:style-name="T3">Seznam laboratorijskega inventarja, pripomočkov in kemikalij:</text:span></text:p>
      <text:list xml:id="list2502039396" text:style-name="WWNum1">
        <text:list-item>
          <text:p text:style-name="P4"><text:span text:style-name="T3">laboratorijski inventar:</text:span></text:p>
        </text:list-item>
      </text:list>
      <text:p text:style-name="P10"><text:span text:style-name="T3">-</text:span>epruvete z zamaški</text:p>
      <text:p text:style-name="P10"><text:span text:style-name="T3">-</text:span>kapalka</text:p>
      <text:p text:style-name="P10"><text:span text:style-name="T3">-</text:span>pinceta</text:p>
      <text:p text:style-name="P10"><text:span text:style-name="T3">-</text:span>puhalka</text:p>
      <text:p text:style-name="P10"><text:span text:style-name="T3">-</text:span>steklena paličica</text:p>
      <text:p text:style-name="P10"><text:span text:style-name="T3">-</text:span>izparilnica</text:p>
      <text:p text:style-name="P11"/>
      <text:list xml:id="list171957871073514" text:continue-numbering="true" text:style-name="WWNum1">
        <text:list-item>
          <text:p text:style-name="P4">pripomočki</text:p>
        </text:list-item>
      </text:list>
      <text:p text:style-name="P10">-aluminijasta folija</text:p>
      <text:p text:style-name="P10">-vžigalice</text:p>
      <text:p text:style-name="P10"/>
      <text:list xml:id="list171956857305904" text:continue-numbering="true" text:style-name="WWNum1">
        <text:list-item>
          <text:p text:style-name="P4">kemikalije</text:p>
        </text:list-item>
      </text:list>
      <text:p text:style-name="P10">-heksan</text:p>
      <text:p text:style-name="P10">-cikloheksan </text:p>
      <text:p text:style-name="P10">-heks-1-en</text:p>
      <text:p text:style-name="P10">-cikloheksen</text:p>
      <text:p text:style-name="P10"/>
      <text:p text:style-name="P10">-voda</text:p>
      <text:p text:style-name="P10">-kristali joda</text:p>
      <text:p text:style-name="P10"/>
      <text:p text:style-name="Standard"><text:span text:style-name="T3">Opis eksperimentalnega dela in varnostnih ukrepov</text:span></text:p>
      <text:list xml:id="list1627886793" text:style-name="WWNum2">
        <text:list-item>
          <text:p text:style-name="P6"><text:span text:style-name="T4">Fizikalne lastnosti in toksičnost heksana, cikloheksana, heks-1-ena in cikloheksena </text:span></text:p>
        </text:list-item>
      </text:list>
      <text:p text:style-name="P10">Fizikalne lastnosti sem določila s pomočjo etiket na kemikalijah in s pomočjo interneta (viri so navedeni pri literaturi).</text:p>
      <text:p text:style-name="P10"/>
      <text:list xml:id="list171956665046087" text:continue-numbering="true" text:style-name="WWNum2">
        <text:list-item>
          <text:p text:style-name="P6"><text:span text:style-name="T4">Topnost heksana, cikloheksana, heks-1-ena in cikloheksena v vodi</text:span></text:p>
        </text:list-item>
      </text:list>
      <text:p text:style-name="P10">Pripravili smo 4 epruvete, v vsako smo s kapalko dodali 1 mL vode. Nato smo v prvo dodali 1mL heksana, v drugo 1mL cikloheksana, v tretjo 1 mL heks-1-ena in v četrto 1 mL cikloheksena. V vsako smo dali še majhen kristalček joda. Epruvete smo zaprli z zamaški in jih dobro pretresli ter opazovali. </text:p>
      <text:p text:style-name="P10"/>
      <text:list xml:id="list171958632314842" text:continue-numbering="true" text:style-name="WWNum2">
        <text:list-item>
          <text:p text:style-name="P6"><text:span text:style-name="T4">Gorenje heksana, cikloheksana, heks-1-ena in cikloheksena </text:span></text:p>
        </text:list-item>
      </text:list>
      <text:p text:style-name="P10">Pripravili smo štiri suhe izparilnice. V prvo smo dali 10 kapljic heksana, v drugo 10 kapljic cikloheksana, v tretjo 10 kapljic heks-1-ena in v četrto 10 kapljic cikloheksena. Reagente v izparilnicah smo prižgali in opazovali.</text:p>
      <text:p text:style-name="P10"/>
      <text:list xml:id="list171957997192746" text:continue-numbering="true" text:style-name="WWNum2">
        <text:list-item>
          <text:p text:style-name="P6"><text:span text:style-name="T4">Bromiranje heksana, cikloheksana, heks-1-ena in cikloheksena (pri sobnih pogojih)</text:span></text:p>
        </text:list-item>
      </text:list>
      <text:p text:style-name="P10">Pripravili smo 8 epruvet. V prvi dve smo odmerili 2 mL heksana, v drugi dve 2 mL cikloheksana, v tretji dve 2 mL heks-1-ena in v četrti dve 2 mL cikloheksena. V vsako epruveto smo nato dodali 5 kapljic bromovice in jih zamašili. Tako smo dobili <text:s/>2 enaka seta epruvet. </text:p>
      <text:p text:style-name="P10">Prvi set epruvet smo ovili z aluminijasto folijo, druge pa smo postavili pod grafoskop. </text:p>
      <text:p text:style-name="P10"/>
      <text:p text:style-name="Standard"><text:soft-page-break/></text:p>
      <text:p text:style-name="Standard"><text:span text:style-name="T4">Varnostni ukrepi:</text:span></text:p>
      <text:p text:style-name="Standard">Uporaba zaščitne halje in rokavic. 3. sklop smo izvajali v digestoriju.</text:p>
      <text:p text:style-name="Standard"/>
      <text:p text:style-name="Standard"/>
      <text:p text:style-name="Standard"><text:span text:style-name="T3">Rezultati in opažanja z razlago rezultatov</text:span></text:p>
      <text:p text:style-name="P5"/>
      <text:list xml:id="list951708295" text:style-name="WWNum4">
        <text:list-item>
          <text:p text:style-name="P7">sklop</text:p>
        </text:list-item>
      </text:list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heksan</text:p>
          </table:table-cell>
          <table:table-cell table:style-name="Table1.A1" office:value-type="string">
            <text:p text:style-name="Standard">cikloheksan</text:p>
          </table:table-cell>
          <table:table-cell table:style-name="Table1.A1" office:value-type="string">
            <text:p text:style-name="Standard">heks-1-en </text:p>
          </table:table-cell>
          <table:table-cell table:style-name="Table1.A1" office:value-type="string">
            <text:p text:style-name="Standard">cikloheksen</text:p>
          </table:table-cell>
        </table:table-row>
        <table:table-row table:style-name="Table1.1">
          <table:table-cell table:style-name="Table1.A1" office:value-type="string">
            <text:p text:style-name="Standard">gostot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0,78g/L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agregatno stanje</text:p>
          </table:table-cell>
          <table:table-cell table:style-name="Table1.A1" office:value-type="string">
            <text:p text:style-name="Standard">tekoče (l)</text:p>
          </table:table-cell>
          <table:table-cell table:style-name="Table1.A1" office:value-type="string">
            <text:p text:style-name="Standard">tekoče (l)</text:p>
          </table:table-cell>
          <table:table-cell table:style-name="Table1.A1" office:value-type="string">
            <text:p text:style-name="Standard">tekoče (l)</text:p>
          </table:table-cell>
          <table:table-cell table:style-name="Table1.A1" office:value-type="string">
            <text:p text:style-name="Standard">tekoče (l)</text:p>
          </table:table-cell>
        </table:table-row>
        <table:table-row table:style-name="Table1.1">
          <table:table-cell table:style-name="Table1.A1" office:value-type="string">
            <text:p text:style-name="Standard">vonj</text:p>
          </table:table-cell>
          <table:table-cell table:style-name="Table1.A1" office:value-type="string">
            <text:p text:style-name="Standard">oster</text:p>
          </table:table-cell>
          <table:table-cell table:style-name="Table1.A1" office:value-type="string">
            <text:p text:style-name="Standard">oster</text:p>
          </table:table-cell>
          <table:table-cell table:style-name="Table1.A1" office:value-type="string">
            <text:p text:style-name="Standard">oster</text:p>
          </table:table-cell>
          <table:table-cell table:style-name="Table1.A1" office:value-type="string">
            <text:p text:style-name="Standard">oster</text:p>
          </table:table-cell>
        </table:table-row>
        <table:table-row table:style-name="Table1.1">
          <table:table-cell table:style-name="Table1.A1" office:value-type="string">
            <text:p text:style-name="Standard">barva</text:p>
          </table:table-cell>
          <table:table-cell table:style-name="Table1.A1" office:value-type="string">
            <text:p text:style-name="Standard">prozorna</text:p>
          </table:table-cell>
          <table:table-cell table:style-name="Table1.A1" office:value-type="string">
            <text:p text:style-name="Standard">prozorna</text:p>
          </table:table-cell>
          <table:table-cell table:style-name="Table1.A1" office:value-type="string">
            <text:p text:style-name="Standard">prozorna</text:p>
          </table:table-cell>
          <table:table-cell table:style-name="Table1.A1" office:value-type="string">
            <text:p text:style-name="Standard">prozorna</text:p>
          </table:table-cell>
        </table:table-row>
        <table:table-row table:style-name="Table1.1">
          <table:table-cell table:style-name="Table1.A1" office:value-type="string">
            <text:p text:style-name="Standard">temperatura vrelišč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temperatura tališča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LD<text:span text:style-name="T5">50 - </text:span>toksičnost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lastnosti</text:p>
          </table:table-cell>
          <table:table-cell table:style-name="Table1.A1" office:value-type="string">
            <text:p text:style-name="Standard">teratogen, kancerogen, okolju nevaren, draži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<text:span text:style-name="T6">Gostota nerazvejanih alkanov <text:s/>narašča s številom C-atomov v molekuli in je manjša kot gostota vode. </text:span></text:p>
      <text:p text:style-name="Standard"><text:span text:style-name="T6">Tališča in vrelišča nerazvejanih alkanov naraščajo s številom C-atomov. Alkani z bolj razvejano verigo C-atomov imajo nižja vrelišča kot nerazvejani alkani.</text:span></text:p>
      <text:p text:style-name="Standard"/>
      <text:list xml:id="list171958205265957" text:continue-numbering="true" text:style-name="WWNum4">
        <text:list-item>
          <text:p text:style-name="P7">sklop</text:p>
        </text:list-item>
      </text:list>
      <text:p text:style-name="Standard">Voda in heksan, cikloheksan, heks-1-en in cikloheksen se ne mešajo ampak slednji ostanejo na vrhu epruvete. To pomeni, da imajo manjšo gostoto kot voda. </text:p>
      <text:p text:style-name="Standard">Ker je jod nepolaren, se dobro topi v nepolarnih topilih (tako vemo, da je obarvana tekočina heksan/cikloheksan/heks-1-en/cikloheksen, ne pa voda). Prvi dve kemikaliji jod obarva v viola odtenkih, drugi dve pa v oranžnorumenih. </text:p>
      <text:p text:style-name="Standard"/>
      <text:list xml:id="list171957985141283" text:continue-numbering="true" text:style-name="WWNum4">
        <text:list-item>
          <text:p text:style-name="P7">sklop</text:p>
        </text:list-item>
      </text:list>
      <table:table table:name="Table2" table:style-name="Table2">
        <table:table-column table:style-name="Table2.A" table:number-columns-repeated="2"/>
        <table:table-column table:style-name="Table2.C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heksan</text:p>
          </table:table-cell>
          <table:table-cell table:style-name="Table2.A1" office:value-type="string">
            <text:p text:style-name="Standard">cikloheksan</text:p>
          </table:table-cell>
          <table:table-cell table:style-name="Table2.A1" office:value-type="string">
            <text:p text:style-name="Standard">heks-1-en</text:p>
          </table:table-cell>
          <table:table-cell table:style-name="Table2.A1" office:value-type="string">
            <text:p text:style-name="Standard">cikloheksen</text:p>
          </table:table-cell>
        </table:table-row>
        <table:table-row table:style-name="Table2.1">
          <table:table-cell table:style-name="Table2.A1" office:value-type="string">
            <text:p text:style-name="Standard">hitrost gorenja</text:p>
          </table:table-cell>
          <table:table-cell table:style-name="Table2.A1" office:value-type="string">
            <text:p text:style-name="Standard">kratko</text:p>
          </table:table-cell>
          <table:table-cell table:style-name="Table2.A1" office:value-type="string">
            <text:p text:style-name="Standard">dolgo</text:p>
          </table:table-cell>
          <table:table-cell table:style-name="Table2.A1" office:value-type="string">
            <text:p text:style-name="Standard">dlje</text:p>
          </table:table-cell>
          <table:table-cell table:style-name="Table2.A1" office:value-type="string">
            <text:p text:style-name="Standard">najdlje</text:p>
          </table:table-cell>
        </table:table-row>
        <table:table-row table:style-name="Table2.1">
          <table:table-cell table:style-name="Table2.A1" office:value-type="string">
            <text:p text:style-name="Standard">barva plamena</text:p>
          </table:table-cell>
          <table:table-cell table:style-name="Table2.A1" office:value-type="string">
            <text:p text:style-name="Standard">rumena</text:p>
          </table:table-cell>
          <table:table-cell table:style-name="Table2.A1" office:value-type="string">
            <text:p text:style-name="Standard">rumeno-oranžna</text:p>
          </table:table-cell>
          <table:table-cell table:style-name="Table2.A1" office:value-type="string">
            <text:p text:style-name="Standard">oranžna</text:p>
          </table:table-cell>
          <table:table-cell table:style-name="Table2.A1" office:value-type="string">
            <text:p text:style-name="Standard">temnooranžna</text:p>
          </table:table-cell>
        </table:table-row>
        <table:table-row table:style-name="Table2.1">
          <table:table-cell table:style-name="Table2.A1" office:value-type="string">
            <text:p text:style-name="Standard">sajavost</text:p>
          </table:table-cell>
          <table:table-cell table:style-name="Table2.A1" office:value-type="string">
            <text:p text:style-name="Standard">malo</text:p>
          </table:table-cell>
          <table:table-cell table:style-name="Table2.A1" office:value-type="string">
            <text:p text:style-name="Standard">več</text:p>
          </table:table-cell>
          <table:table-cell table:style-name="Table2.A1" office:value-type="string">
            <text:p text:style-name="Standard">še več</text:p>
          </table:table-cell>
          <table:table-cell table:style-name="Table2.A1" office:value-type="string">
            <text:p text:style-name="Standard">največ</text:p>
          </table:table-cell>
        </table:table-row>
      </table:table>
      <text:p text:style-name="Standard"/>
      <text:p text:style-name="Standard">Hitrost gorenja je povezana z razvejanostjo molekule in s prisotnostjo dvojne vezi; bolj kot je molekula razvejana, več časa (energije) je potrebno, da zgori. </text:p>
      <text:p text:style-name="Standard">Sajavost je dokaz, da je potekalo nepopolno gorenje. <text:s/>Povezana je s številom C-atomov; več kot jih je, bolj je plamen sajast.</text:p>
      <text:p text:style-name="Standard"><text:span text:style-name="T6">Barva plamena</text:span></text:p>
      <text:p text:style-name="Standard"/>
      <text:list xml:id="list171958365940324" text:continue-numbering="true" text:style-name="WWNum4">
        <text:list-item>
          <text:p text:style-name="P9">sklop</text:p>
        </text:list-item>
      </text:list>
      <text:p text:style-name="Standard">Heksan in cikloheksan na svetlobi sta na začetku (takoj, ko dodamo brom) rdečeoranžna, po nekaj minutah pa postaneta prozorna. Pri drugih ni sprememb v barvi.</text:p>
      <text:p text:style-name="Standard">Bromiranje v temi ni poteklo, saj ta reakcija poteče pri povišani temperaturi ali s pomočjo svetlobe ustrezne valovne dolžine. Bromiranje pa je poteklo na svetlobi.</text:p>
      <text:p text:style-name="Standard"/>
      <text:p text:style-name="Standard"/>
      <text:p text:style-name="Standard"><text:span text:style-name="T3">Zaključek </text:span></text:p>
      <text:p text:style-name="Standard">Alkani, cikloalkani, alkeni in cikloalkeni imajo manjšo gostoto kot voda. So nepolarni, zato se z vodo ne mešajo. </text:p>
      <text:p text:style-name="Standard">Bolj kot je molekula razvejana, <text:span text:style-name="T6">večjo gostoto ima spojina</text:span>, dlje časa gori in njen plamen je bolj sajast. <text:span text:style-name="T6">Barva plamena</text:span></text:p>
      <text:p text:style-name="Standard">Bromiranje je reakcija, ki poteče ob prisotnosti svetlobe ustrezne valovne dolžine ali ob povišani temperaturi.</text:p>
      <text:p text:style-name="Standard"/>
      <text:p text:style-name="Standard"/>
      <text:p text:style-name="Standard"><text:span text:style-name="T3">Komentar</text:span></text:p>
      <text:p text:style-name="Standard">Vaja je bila zanimiva, saj smo delali jo delali samostojno. Motil me je edino smrad kemikalij ampak vem, da se temu pač ne da izogniti. </text:p>
      <text:p text:style-name="Standard"/>
      <text:p text:style-name="Standard"><text:span text:style-name="T3">Literatura</text:span></text:p>
      <text:p text:style-name="Standard"><text:span text:style-name="T7">Učbenik:</text:span></text:p>
      <text:p text:style-name="Standard">Smrdu A., Kemija, snov in spremembe 3, učbenik za kemijo v 3. letniku gimnazije, založba Jutro, 2008, Ljubljana </text:p>
      <text:p text:style-name="Standard"/>
      <text:p text:style-name="Standard"><text:span text:style-name="T7">Spletne str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126in" fo:text-indent="-0.5626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06" meta:word-count="667" meta:character-count="4477" meta:non-whitespace-character-count="3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