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Arial" svg:font-family="Arial" style:font-family-generic="roman" style:font-pitch="variable"/>
    <style:font-face style:name="SLO_Amerigon" svg:font-family="SLO_Amerigon" style:font-family-generic="roman" style:font-pitch="variable"/>
    <style:font-face style:name="SLO_Bauhaus" svg:font-family="SLO_Bauhaus" style:font-family-generic="roman" style:font-pitch="variable"/>
    <style:font-face style:name="SLO_Brush_Script" svg:font-family="SLO_Brush_Script" style:font-family-generic="roman" style:font-pitch="variable"/>
    <style:font-face style:name="SLO_Handel_Gothic" svg:font-family="SLO_Handel_Gothic" style:font-family-generic="roman" style:font-pitch="variable"/>
    <style:font-face style:name="SLO_Park_Avenue" svg:font-family="SLO_Park_Avenue" style:font-family-generic="roman" style:font-pitch="variable"/>
    <style:font-face style:name="SLO_Swiss" svg:font-family="SLO_Swis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361in" fo:margin-left="-0.0799in" fo:margin-top="0in" fo:margin-bottom="0in" table:align="left" style:writing-mode="lr-tb"/>
    </style:style>
    <style:style style:name="Table1.A" style:family="table-column">
      <style:table-column-properties style:column-width="1.1368in"/>
    </style:style>
    <style:style style:name="Table1.B" style:family="table-column">
      <style:table-column-properties style:column-width="0.9375in"/>
    </style:style>
    <style:style style:name="Table1.C" style:family="table-column">
      <style:table-column-properties style:column-width="0.7681in"/>
    </style:style>
    <style:style style:name="Table1.G" style:family="table-column">
      <style:table-column-properties style:column-width="0.788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-left="0.75pt solid #000000" fo:border-right="none" fo:border-top="0.75pt solid #000000" fo:border-bottom="none"/>
    </style:style>
    <style:style style:name="Table1.G1" style:family="table-cell">
      <style:table-cell-properties fo:padding="0in" fo:border-left="0.75pt solid #000000" fo:border-right="0.75pt solid #000000" fo:border-top="0.75pt solid #000000" fo:border-bottom="none"/>
    </style:style>
    <style:style style:name="Table1.A2" style:family="table-cell">
      <style:table-cell-properties fo:padding="0in" fo:border-left="0.75pt solid #000000" fo:border-right="none" fo:border-top="0.75pt solid #000000" fo:border-bottom="0.75pt solid #000000"/>
    </style:style>
    <style:style style:name="Table1.G2" style:family="table-cell">
      <style:table-cell-properties fo:padding="0in" fo:border="0.75pt solid #000000"/>
    </style:style>
    <style:style style:name="Table1.A3" style:family="table-cell">
      <style:table-cell-properties fo:padding="0in" fo:border-left="0.75pt solid #000000" fo:border-right="none" fo:border-top="none" fo:border-bottom="0.75pt solid #000000"/>
    </style:style>
    <style:style style:name="Table1.G3" style:family="table-cell">
      <style:table-cell-properties fo:padding="0in" fo:border-left="0.75pt solid #000000" fo:border-right="0.75pt solid #000000" fo:border-top="none" fo:border-bottom="0.75pt solid #000000"/>
    </style:style>
    <style:style style:name="P1" style:family="paragraph" style:parent-style-name="Standard" style:list-style-name="WWNum6">
      <style:paragraph-properties>
        <style:tab-stops>
          <style:tab-stop style:position="0.3929in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padding="0.0138in" fo:border="none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list-style-name="WWNum6">
      <style:paragraph-properties fo:margin-left="0.1965in" fo:margin-right="0in" fo:text-indent="-0.1965in" style:auto-text-indent="false">
        <style:tab-stops>
          <style:tab-stop style:position="0.1965in"/>
        </style:tab-stops>
      </style:paragraph-properties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Heading_20_1" style:list-style-name="WWNum4">
      <style:paragraph-properties>
        <style:tab-stops>
          <style:tab-stop style:position="0in"/>
        </style:tab-stops>
      </style:paragraph-properties>
    </style:style>
    <style:style style:name="P8" style:family="paragraph" style:parent-style-name="Heading_20_1" style:list-style-name="WWNum5">
      <style:paragraph-properties>
        <style:tab-stops>
          <style:tab-stop style:position="0in"/>
        </style:tab-stops>
      </style:paragraph-properties>
    </style:style>
    <style:style style:name="P9" style:family="paragraph" style:parent-style-name="Heading_20_1" style:list-style-name="WWNum7">
      <style:paragraph-properties>
        <style:tab-stops>
          <style:tab-stop style:position="0in"/>
        </style:tab-stops>
      </style:paragraph-properties>
    </style:style>
    <style:style style:name="P10" style:family="paragraph" style:parent-style-name="Heading_20_1" style:list-style-name="WWNum8">
      <style:paragraph-properties>
        <style:tab-stops>
          <style:tab-stop style:position="0in"/>
        </style:tab-stops>
      </style:paragraph-properties>
    </style:style>
    <style:style style:name="P11" style:family="paragraph" style:parent-style-name="Heading_20_3" style:list-style-name="">
      <style:paragraph-properties fo:text-align="center" style:justify-single-word="false" fo:padding="0.0138in" fo:border="none">
        <style:tab-stops>
          <style:tab-stop style:position="0in"/>
        </style:tab-stops>
      </style:paragraph-properties>
    </style:style>
    <style:style style:name="P12" style:family="paragraph" style:parent-style-name="Heading_20_2" style:list-style-name="WWNum9">
      <style:paragraph-properties>
        <style:tab-stops>
          <style:tab-stop style:position="0in"/>
        </style:tab-stops>
      </style:paragraph-properties>
    </style:style>
    <style:style style:name="P13" style:family="paragraph" style:parent-style-name="Heading_20_2" style:list-style-name="WWNum10">
      <style:paragraph-properties>
        <style:tab-stops>
          <style:tab-stop style:position="0in"/>
        </style:tab-stops>
      </style:paragraph-properties>
    </style:style>
    <style:style style:name="P14" style:family="paragraph" style:parent-style-name="Heading_20_2" style:list-style-name="WWNum11">
      <style:paragraph-properties>
        <style:tab-stops>
          <style:tab-stop style:position="0in"/>
        </style:tab-stops>
      </style:paragraph-properties>
    </style:style>
    <style:style style:name="P15" style:family="paragraph" style:parent-style-name="Heading_20_2" style:list-style-name="WWNum12">
      <style:paragraph-properties>
        <style:tab-stops>
          <style:tab-stop style:position="0in"/>
        </style:tab-stops>
      </style:paragraph-properties>
    </style:style>
    <style:style style:name="P16" style:family="paragraph" style:parent-style-name="Heading_20_2" style:list-style-name="WWNum13">
      <style:paragraph-properties>
        <style:tab-stops>
          <style:tab-stop style:position="0in"/>
        </style:tab-stops>
      </style:paragraph-properties>
    </style:style>
    <style:style style:name="P17" style:family="paragraph" style:parent-style-name="Heading_20_2" style:list-style-name="WWNum14">
      <style:paragraph-properties>
        <style:tab-stops>
          <style:tab-stop style:position="0in"/>
        </style:tab-stops>
      </style:paragraph-properties>
    </style:style>
    <style:style style:name="P18" style:family="paragraph" style:parent-style-name="Heading_20_2" style:list-style-name="WWNum3">
      <style:paragraph-properties fo:text-align="center" style:justify-single-word="false" fo:padding="0.0138in" fo:border="none" fo:keep-with-next="auto">
        <style:tab-stops>
          <style:tab-stop style:position="0in"/>
        </style:tab-stops>
      </style:paragraph-properties>
    </style:style>
    <style:style style:name="T1" style:family="text">
      <style:text-properties fo:color="#000000" style:font-name="SLO_Brush_Script" fo:font-size="11pt" style:font-size-asian="11pt"/>
    </style:style>
    <style:style style:name="T2" style:family="text">
      <style:text-properties fo:color="#ff0000" style:font-name="SLO_Park_Avenue" fo:font-size="48pt" style:font-size-asian="48pt"/>
    </style:style>
    <style:style style:name="T3" style:family="text">
      <style:text-properties fo:color="#0000ff" style:font-name="SLO_Amerigon" fo:font-size="22pt" style:font-size-asian="22pt"/>
    </style:style>
    <style:style style:name="T4" style:family="text">
      <style:text-properties fo:color="#0000ff"/>
    </style:style>
    <style:style style:name="T5" style:family="text">
      <style:text-properties fo:color="#0000ff" style:text-position="sub 58%"/>
    </style:style>
    <style:style style:name="T6" style:family="text">
      <style:text-properties style:font-name="SLO_Amerigon" fo:font-size="22pt" style:font-size-asian="22pt"/>
    </style:style>
    <style:style style:name="T7" style:family="text">
      <style:text-properties style:text-position="sub 58%"/>
    </style:style>
    <style:style style:name="fr1" style:family="graphic" style:parent-style-name="Frame">
      <style:graphic-properties fo:margin-left="0.0626in" fo:margin-right="0.0626in" fo:margin-top="0in" fo:margin-bottom="0in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38in" fo:border="0.74pt solid 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/></text:span></text:p>
      <text:p text:style-name="Standard"><draw:frame draw:style-name="fr1" draw:name="Frame1" text:anchor-type="paragraph" svg:x="-0.0346in" svg:y="0.0008in" draw:z-index="0"><draw:text-box fo:min-height="0.1457in" fo:min-width="0.0161in"><text:h text:style-name="P11" text:outline-level="3"><text:span text:style-name="T2">7.Vaja</text:span></text:h><text:p text:style-name="P3"><text:span text:style-name="T3">Halogeni</text:span><text:span text:style-name="T6"> </text:span></text:p><text:list xml:id="list2587098625" text:style-name="WWNum3"><text:list-item><text:h text:style-name="P18" text:outline-level="2"/></text:list-item></text:list></draw:text-box></draw:frame></text:p>
      <text:list xml:id="list3506698717" text:style-name="WWNum4">
        <text:list-item>
          <text:h text:style-name="P7" text:outline-level="1">1. NALOGA:</text:h>
        </text:list-item>
      </text:list>
      <text:p text:style-name="Standard">Merili bomo reakcijsko toploto.</text:p>
      <text:p text:style-name="Standard">Halogeni</text:p>
      <text:p text:style-name="Standard"/>
      <text:p text:style-name="Standard"/>
      <text:p text:style-name="Standard"/>
      <text:p text:style-name="Standard"/>
      <text:p text:style-name="Standard">Pri delu s koncentrirano klorovodikovo kislino u orabl amo zaščitna oţala!</text:p>
      <text:p text:style-name="Standard"><text:s text:c="30"/>p <text:s text:c="2"/>f</text:p>
      <text:p text:style-name="Standard">Iz koncentrirane klorovodikove kisline izhaja vpdikov klorid, ki je strupe,ţ in jeceţ:.</text:p>
      <text:p text:style-name="Standard">Pazimo, da teh lilapov ne vdihavamo.</text:p>
      <text:p text:style-name="Standard">Koncentrirana kot tudi razredčena klorovodiko</text:p>
      <text:p text:style-name="Standard"><text:s text:c="29"/>wa kislina je jedka. Pazimo,  a ţG:ţ</text:p>
      <text:p text:style-name="Standard">ta kislina ne kane na kožo ali obleko.</text:p>
      <text:p text:style-name="Standard">Vsako kapljico te kisline odstranimo s kože s spiranjem z vodo.</text:p>
      <text:p text:style-name="Standard"/>
      <text:p text:style-name="Standard">Obleko, ki je namočena s to kislino, odstranirrno s telesa. <text:s text:c="4"/>ţ f</text:p>
      <text:p text:style-name="Standard"/>
      <text:p text:style-name="Standard"><text:s text:c="43"/>ţţIl</text:p>
      <text:p text:style-name="Standard"/>
      <text:p text:style-name="Standard">1. Raztapljanje kovin v razredčeni klorovodikovi kislini</text:p>
      <text:p text:style-name="Standard"/>
      <text:p text:style-name="Standard">Reagenti:</text:p>
      <text:p text:style-name="Standard">razredčena klorovodikova kislina (1: 4, 1 Oa cm3 koncentrirane klorovodikove</text:p>
      <text:p text:style-name="Standard">kisline razredčimo s 400cm3 vode), različnţ kovine (magnezˇj, aluminij, cink,</text:p>
      <text:p text:style-name="Standard">železo in baker) kot opilki ali v prah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ključek:</text:p>
      <text:p text:style-name="Standard">Kovine... .... . ... . ....... .. . . . .. se raztapljajo v razredčeni klorovodikovi</text:p>
      <text:p text:style-name="Standard">kislini. Pri ţtem nastanejo.. .... . ... ..... Kovina. .- . se v tej k?slini ne topi.</text:p>
      <text:p text:style-name="Standard">Pri raztapljanju teh kovin v kislini nastaja plin -. <text:s text:c="10"/>ţ <text:s text:c="5"/>. . . . .</text:p>
      <text:p text:style-name="Standard"><text:s text:c="9"/>.... <text:s text:c="11"/>ţ........ <text:s text:c="6"/>. . . . . . . . . . .</text:p>
      <text:p text:style-name="Standard"/>
      <text:p text:style-name="Standard"><text:soft-page-break/>Pribor:</text:p>
      <text:p text:style-name="Standard">epruvete na stojalu.</text:p>
      <text:p text:style-name="Standard">Potek:</text:p>
      <text:p text:style-name="Standard">Za noževo konico posamezne kovine daj v epruveto in jo polij z dvema cm=</text:p>
      <text:p text:style-name="Standard">razredčene klorovodikove kisline. Opazuj reakcijo in svoja opazovanja vpišˇ v</text:p>
      <text:p text:style-name="Standard">tabelo! <text:s text:c="37"/>ţ--.</text:p>
      <text:p text:style-name="P4"/>
      <text:p text:style-name="Standard"/>
      <text:list xml:id="list3151490343" text:style-name="WWNum5">
        <text:list-item>
          <text:h text:style-name="P8" text:outline-level="1">2. PRIPRAVA DELA:</text:h>
        </text:list-item>
      </text:list>
      <text:list xml:id="list1913548014" text:style-name="WWNum6">
        <text:list-item>
          <text:p text:style-name="P1">pripomočki: 3 jogurtuvi lončki, skupaj oviti s folijo (kalorimeter) , merilni valj</text:p>
        </text:list-item>
        <text:list-item>
          <text:p text:style-name="P5">Kemikalije: voda, NaCl, NaCl, NH<text:span text:style-name="T7">4</text:span>Cl, H<text:span text:style-name="T7">2</text:span>O</text:p>
        </text:list-item>
      </text:list>
      <text:p text:style-name="Standard"/>
      <text:list xml:id="list3009311842" text:style-name="WWNum7">
        <text:list-item>
          <text:h text:style-name="P9" text:outline-level="1">3. DELO:</text:h>
        </text:list-item>
      </text:list>
      <text:p text:style-name="Standard">Namesto kalorimetra smo uporabili tri jogurtove lončke, ovite s folijo, kar je prav tako dober izolator. V tako pripravljeno posodo smo najprej dali 25 ml prvega reaktanta (H<text:span text:style-name="T7">2</text:span>O) in izmerili njegovo temperaturo, nato pa 5 g drugega reaktanta (NaCl) in dobro mešali. Naslednjih pet minut smo nastalemu produktu vsako minuto odčitalii temperaturo. Postopek smo dvakrat ponovili, le da smo namesto NaCl vzeli NH<text:span text:style-name="T7">4</text:span>Cl in Na<text:span text:style-name="T7">2</text:span>CO<text:span text:style-name="T7">3</text:span>. </text:p>
      <text:p text:style-name="Standard"/>
      <text:list xml:id="list2623990658" text:style-name="WWNum8">
        <text:list-item>
          <text:h text:style-name="P10" text:outline-level="1">4. VREDNOTENJE:</text:h>
        </text:list-item>
      </text:list>
      <text:list xml:id="list182267745" text:style-name="WWNum9">
        <text:list-item>
          <text:h text:style-name="P12" text:outline-level="2">Opažanja:</text:h>
        </text:list-item>
      </text:list>
      <text:p text:style-name="Standard">Pri reakciji z NH<text:span text:style-name="T7">4</text:span>Cl je temperatura zelo hitro močno padla (za 10şC), pri ostalih pa počasnejše padla oziroma narastla.</text:p>
      <text:list xml:id="list65481176" text:style-name="WWNum10">
        <text:list-item>
          <text:h text:style-name="P13" text:outline-level="2">Meritve:</text:h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column table:style-name="Table1.G"/>
        <table:table-row table:style-name="Table1.1">
          <table:table-cell table:style-name="Table1.A1" office:value-type="string">
            <text:p text:style-name="P2"><text:span text:style-name="T4">Drugi reaktant</text:span></text:p>
          </table:table-cell>
          <table:table-cell table:style-name="Table1.A1" office:value-type="string">
            <text:p text:style-name="P2"><text:span text:style-name="T4">temp. H</text:span><text:span text:style-name="T5">2</text:span><text:span text:style-name="T4">O</text:span></text:p>
          </table:table-cell>
          <table:table-cell table:style-name="Table1.A1" office:value-type="string">
            <text:p text:style-name="P2"><text:span text:style-name="T4">1 min</text:span></text:p>
          </table:table-cell>
          <table:table-cell table:style-name="Table1.A1" office:value-type="string">
            <text:p text:style-name="P2"><text:span text:style-name="T4">2 min</text:span></text:p>
          </table:table-cell>
          <table:table-cell table:style-name="Table1.A1" office:value-type="string">
            <text:p text:style-name="P2"><text:span text:style-name="T4">3 min</text:span></text:p>
          </table:table-cell>
          <table:table-cell table:style-name="Table1.A1" office:value-type="string">
            <text:p text:style-name="P2"><text:span text:style-name="T4">4 min</text:span></text:p>
          </table:table-cell>
          <table:table-cell table:style-name="Table1.G1" office:value-type="string">
            <text:p text:style-name="P2"><text:span text:style-name="T4">5 min</text:span></text:p>
          </table:table-cell>
        </table:table-row>
        <table:table-row table:style-name="Table1.1">
          <table:table-cell table:style-name="Table1.A2" office:value-type="string">
            <text:p text:style-name="Standard">NaCl</text:p>
          </table:table-cell>
          <table:table-cell table:style-name="Table1.A2" office:value-type="string">
            <text:p text:style-name="P2">22</text:p>
          </table:table-cell>
          <table:table-cell table:style-name="Table1.A2" office:value-type="string">
            <text:p text:style-name="P2">20</text:p>
          </table:table-cell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P2">21</text:p>
          </table:table-cell>
          <table:table-cell table:style-name="Table1.G2" office:value-type="string">
            <text:p text:style-name="P2">21</text:p>
          </table:table-cell>
        </table:table-row>
        <table:table-row table:style-name="Table1.1">
          <table:table-cell table:style-name="Table1.A3" office:value-type="string">
            <text:p text:style-name="Standard">NH<text:span text:style-name="T7">4</text:span>Cl</text:p>
          </table:table-cell>
          <table:table-cell table:style-name="Table1.A3" office:value-type="string">
            <text:p text:style-name="P2">22</text:p>
          </table:table-cell>
          <table:table-cell table:style-name="Table1.A3" office:value-type="string">
            <text:p text:style-name="P2">10</text:p>
          </table:table-cell>
          <table:table-cell table:style-name="Table1.A3" office:value-type="string">
            <text:p text:style-name="P2">11</text:p>
          </table:table-cell>
          <table:table-cell table:style-name="Table1.A3" office:value-type="string">
            <text:p text:style-name="P2">11</text:p>
          </table:table-cell>
          <table:table-cell table:style-name="Table1.A3" office:value-type="string">
            <text:p text:style-name="P2">11</text:p>
          </table:table-cell>
          <table:table-cell table:style-name="Table1.G3" office:value-type="string">
            <text:p text:style-name="P2">11</text:p>
          </table:table-cell>
        </table:table-row>
        <table:table-row table:style-name="Table1.1">
          <table:table-cell table:style-name="Table1.A3" office:value-type="string">
            <text:p text:style-name="Standard">Na<text:span text:style-name="T7">2</text:span>CO<text:span text:style-name="T7">3</text:span></text:p>
          </table:table-cell>
          <table:table-cell table:style-name="Table1.A3" office:value-type="string">
            <text:p text:style-name="P2">20</text:p>
          </table:table-cell>
          <table:table-cell table:style-name="Table1.A3" office:value-type="string">
            <text:p text:style-name="P2">26</text:p>
          </table:table-cell>
          <table:table-cell table:style-name="Table1.A3" office:value-type="string">
            <text:p text:style-name="P2">26</text:p>
          </table:table-cell>
          <table:table-cell table:style-name="Table1.A3" office:value-type="string">
            <text:p text:style-name="P2">26</text:p>
          </table:table-cell>
          <table:table-cell table:style-name="Table1.A3" office:value-type="string">
            <text:p text:style-name="P2">26</text:p>
          </table:table-cell>
          <table:table-cell table:style-name="Table1.G3" office:value-type="string">
            <text:p text:style-name="P2">2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373996286" text:style-name="WWNum11">
        <text:list-item>
          <text:h text:style-name="P14" text:outline-level="2">Graf:</text:h>
        </text:list-item>
      </text:list>
      <text:p text:style-name="Standard"/>
      <text:list xml:id="list1743174506" text:style-name="WWNum12">
        <text:list-item>
          <text:h text:style-name="P15" text:outline-level="2">Shema aparature:</text:h>
        </text:list-item>
      </text:list>
      <text:p text:style-name="Standard"/>
      <text:list xml:id="list4217392200" text:style-name="WWNum13">
        <text:list-item>
          <text:h text:style-name="P16" text:outline-level="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Arial" svg:font-family="Arial" style:font-family-generic="roman" style:font-pitch="variable"/>
    <style:font-face style:name="SLO_Amerigon" svg:font-family="SLO_Amerigon" style:font-family-generic="roman" style:font-pitch="variable"/>
    <style:font-face style:name="SLO_Bauhaus" svg:font-family="SLO_Bauhaus" style:font-family-generic="roman" style:font-pitch="variable"/>
    <style:font-face style:name="SLO_Brush_Script" svg:font-family="SLO_Brush_Script" style:font-family-generic="roman" style:font-pitch="variable"/>
    <style:font-face style:name="SLO_Handel_Gothic" svg:font-family="SLO_Handel_Gothic" style:font-family-generic="roman" style:font-pitch="variable"/>
    <style:font-face style:name="SLO_Park_Avenue" svg:font-family="SLO_Park_Avenue" style:font-family-generic="roman" style:font-pitch="variable"/>
    <style:font-face style:name="SLO_Swiss" svg:font-family="SLO_Swis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style:font-name="SLO_Swiss" fo:font-family="SLO_Swiss" style:font-family-generic="roman" style:font-pitch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color="#800080"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fo:color="#ff0000" style:font-name="SLO_Handel_Gothic" fo:font-family="SLO_Handel_Gothic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fo:font-size="12pt" fo:font-weight="bold" style:font-size-asian="12pt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prefix="l" text:bullet-char="l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prefix="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pre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pre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 " style:num-format="a" style:num-letter-sync="true">
        <style:list-level-properties text:list-level-position-and-space-mode="label-alignment">
          <style:list-level-label-alignment text:label-followed-by="listtab" fo:text-indent="-0.1965in" fo:margin-left="0.39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pre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pre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prefix="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prefix="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prefix="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prefix="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prefix="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prefix="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 style:list-style-name="WWNum14">
      <style:paragraph-properties>
        <style:tab-stops>
          <style:tab-stop style:position="0in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5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2835725186" text:style-name="WWNum14">
          <text:list-item>
            <text:h text:style-name="MP1" text:outline-level="2"/>
          </text:list-item>
        </text:list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74" meta:word-count="376" meta:character-count="2288" meta:non-whitespace-character-count="1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