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3FD2E6C1BF22F4D9BB.png" manifest:media-type="image/png"/>
  <manifest:file-entry manifest:full-path="Pictures/100000000000001F00000042E8792B8B52503DA9.png" manifest:media-type="image/png"/>
  <manifest:file-entry manifest:full-path="Pictures/100000000000001E0000003F2B177862E115A8C4.png" manifest:media-type="image/png"/>
  <manifest:file-entry manifest:full-path="Pictures/100000000000001F000000423FDC135033D66C02.png" manifest:media-type="image/png"/>
  <manifest:file-entry manifest:full-path="Pictures/1000000000000021000000411841DD482B565E34.png" manifest:media-type="image/png"/>
  <manifest:file-entry manifest:full-path="Pictures/10000000000000200000003F0DD2639ABA42FF4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 style:master-page-name="Standard">
      <style:table-properties style:width="6.277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6.2771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-0.0752in" fo:margin-right="-0.0752in" fo:text-align="center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1">
      <style:paragraph-properties fo:margin-left="0.6898in" fo:margin-right="0in" fo:text-indent="-0.1972in" style:auto-text-indent="false">
        <style:tab-stops>
          <style:tab-stop style:position="0.6898in"/>
        </style:tab-stops>
      </style:paragraph-properties>
    </style:style>
    <style:style style:name="P9" style:family="paragraph" style:parent-style-name="Standard" style:list-style-name="WWNum26">
      <style:paragraph-properties fo:margin-left="0.6898in" fo:margin-right="0in" fo:text-align="justify" style:justify-single-word="false" fo:text-indent="-0.1972in" style:auto-text-indent="false">
        <style:tab-stops>
          <style:tab-stop style:position="0.6898in"/>
        </style:tab-stops>
      </style:paragraph-properties>
    </style:style>
    <style:style style:name="P10" style:family="paragraph" style:parent-style-name="Standard" style:list-style-name="WWNum29">
      <style:paragraph-properties fo:margin-left="0.6898in" fo:margin-right="0in" fo:text-align="justify" style:justify-single-word="false" fo:text-indent="-0.1972in" style:auto-text-indent="false">
        <style:tab-stops>
          <style:tab-stop style:position="0.6898in"/>
        </style:tab-stops>
      </style:paragraph-properties>
    </style:style>
    <style:style style:name="P11" style:family="paragraph" style:parent-style-name="Standard" style:list-style-name="WWNum21">
      <style:paragraph-properties fo:margin-left="1.1811in" fo:margin-right="0in" fo:text-indent="-0.1965in" style:auto-text-indent="false">
        <style:tab-stops>
          <style:tab-stop style:position="1.1811in"/>
        </style:tab-stops>
      </style:paragraph-properties>
    </style:style>
    <style:style style:name="P12" style:family="paragraph" style:parent-style-name="Standard" style:list-style-name="WWNum23">
      <style:paragraph-properties fo:margin-left="1.1811in" fo:margin-right="0in" fo:text-indent="-0.1965in" style:auto-text-indent="false">
        <style:tab-stops>
          <style:tab-stop style:position="1.1811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.6898in" fo:margin-right="0in" fo:text-align="justify" style:justify-single-word="false" fo:text-indent="0in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position="super 58%" style:text-underline-style="none" fo:font-weight="bold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text-position="sub 58%" style:text-underline-style="none" fo:font-weight="bold" style:font-weight-asian="bold"/>
    </style:style>
    <style:style style:name="T6" style:family="text">
      <style:text-properties style:font-name="Wingdings 3" style:text-underline-style="none" style:font-name-asian="Wingdings 31" style:font-name-complex="Wingdings 3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6"><text:bookmark text:name="_GoBack"/><text:span text:style-name="T1">VII. skupina periodnega sistema – HALOGENI ELEMENTI</text:span></text:p>
          </table:table-cell>
        </table:table-row>
        <table:table-row table:style-name="Table1.1">
          <table:covered-table-cell/>
        </table:table-row>
      </table:table>
      <text:p text:style-name="P1"/>
      <text:list xml:id="list2211235997" text:style-name="WWNum1">
        <text:list-item>
          <text:p text:style-name="P7">NALOGA<text:span text:style-name="T1">: Namen vaje je spoznati lastnosti halogenih elementov, njihove dokazne reakcije za ione v spojinah in spoznati oksidacijske lastnosti</text:span></text:p>
        </text:list-item>
      </text:list>
      <text:p text:style-name="P1"/>
      <text:list xml:id="list113846510377856" text:continue-numbering="true" text:style-name="WWNum1">
        <text:list-item>
          <text:p text:style-name="P7">TEORIJA<text:span text:style-name="T1">:</text:span></text:p>
          <text:list>
            <text:list-item>
              <text:p text:style-name="P8"><text:span text:style-name="T1">elementi VII. skupine: fluor, klor, brom, jod, astat(radioaktiven)</text:span></text:p>
            </text:list-item>
            <text:list-item>
              <text:p text:style-name="P8"><text:span text:style-name="T1">so najbolj reaktivne nekovine</text:span></text:p>
            </text:list-item>
            <text:list-item>
              <text:p text:style-name="P8"><text:span text:style-name="T1">pri sobni temperaturi so v:</text:span></text:p>
            </text:list-item>
          </text:list>
        </text:list-item>
      </text:list>
      <text:list xml:id="list1706303450" text:style-name="WWNum21">
        <text:list-item>
          <text:list>
            <text:list-item>
              <text:list>
                <text:list-item>
                  <text:p text:style-name="P11"><text:span text:style-name="T1">fluor,klor: v plinastem stanju</text:span></text:p>
                </text:list-item>
                <text:list-item>
                  <text:p text:style-name="P11"><text:span text:style-name="T1">brom: tekoč</text:span></text:p>
                </text:list-item>
                <text:list-item>
                  <text:p text:style-name="P11"><text:span text:style-name="T1">jod: trden</text:span></text:p>
                </text:list-item>
              </text:list>
            </text:list-item>
          </text:list>
        </text:list-item>
      </text:list>
      <text:list xml:id="list113846158020197" text:continue-list="list113846510377856" text:style-name="WWNum1">
        <text:list-item>
          <text:list>
            <text:list-item>
              <text:p text:style-name="P8"><text:span text:style-name="T1">elektronska konfiguracija: s</text:span><text:span text:style-name="T3">2</text:span><text:span text:style-name="T1"> p</text:span><text:span text:style-name="T5">x</text:span><text:span text:style-name="T3">2</text:span><text:span text:style-name="T1"> p</text:span><text:span text:style-name="T5">y</text:span><text:span text:style-name="T3">2</text:span><text:span text:style-name="T1"> p</text:span><text:span text:style-name="T5">z</text:span><text:span text:style-name="T3">1</text:span><text:span text:style-name="T1"> (en prosti elektron na zunanji lupini)</text:span></text:p>
            </text:list-item>
            <text:list-item>
              <text:p text:style-name="P8"><text:span text:style-name="T1">barve:</text:span></text:p>
            </text:list-item>
          </text:list>
        </text:list-item>
      </text:list>
      <text:list xml:id="list2537299796" text:style-name="WWNum23">
        <text:list-item>
          <text:list>
            <text:list-item>
              <text:list>
                <text:list-item>
                  <text:p text:style-name="P12"><text:span text:style-name="T1">fluor: rumeno zelen</text:span></text:p>
                </text:list-item>
                <text:list-item>
                  <text:p text:style-name="P12"><text:span text:style-name="T1">klor: zelen</text:span></text:p>
                </text:list-item>
                <text:list-item>
                  <text:p text:style-name="P12"><text:span text:style-name="T1">brom: rdeče rjav</text:span></text:p>
                </text:list-item>
                <text:list-item>
                  <text:p text:style-name="P12"><text:span text:style-name="T1">jod: sivi kristalčki (v plinastem stanju: vijoličen)</text:span></text:p>
                </text:list-item>
              </text:list>
            </text:list-item>
          </text:list>
        </text:list-item>
      </text:list>
      <text:p text:style-name="P1"/>
      <text:list xml:id="list113846667825558" text:continue-list="list113846158020197" text:style-name="WWNum1">
        <text:list-item>
          <text:p text:style-name="P7">OPIS POSKUSA<text:span text:style-name="T1">:</text:span></text:p>
        </text:list-item>
      </text:list>
      <text:p text:style-name="P13"><text:span text:style-name="T1">1. </text:span><text:span text:style-name="T2">Potrebujemo</text:span><text:span text:style-name="T1">:</text:span></text:p>
      <text:list xml:id="list4222426104" text:style-name="WWNum26">
        <text:list-item>
          <text:p text:style-name="P9"><text:span text:style-name="T1">NaCl, KBr, KI, CHCl</text:span><text:span text:style-name="T5">3</text:span><text:span text:style-name="T1">, AgNO</text:span><text:span text:style-name="T5">3</text:span><text:span text:style-name="T1">, Br</text:span><text:span text:style-name="T5">2</text:span><text:span text:style-name="T1">, I</text:span><text:span text:style-name="T5">2</text:span><text:span text:style-name="T1">, Cu</text:span></text:p>
        </text:list-item>
        <text:list-item>
          <text:p text:style-name="P9"><text:span text:style-name="T1">pinceta, gorilnik, epruvete, urno stekelce</text:span></text:p>
        </text:list-item>
      </text:list>
      <text:p text:style-name="P3"/>
      <text:p text:style-name="P13"><text:span text:style-name="T1">2. </text:span><text:span text:style-name="T2">Opis poskusa</text:span><text:span text:style-name="T1">:</text:span></text:p>
      <text:p text:style-name="P4">1. poskus: PLAMENSKA REAKCIJA:</text:p>
      <text:list xml:id="list4209024891" text:style-name="WWNum29">
        <text:list-item>
          <text:p text:style-name="P10"><text:span text:style-name="T1">na urno stekelce damo 5 kapljic kloroforma (CHCl</text:span><text:span text:style-name="T5">3</text:span><text:span text:style-name="T1">)</text:span></text:p>
        </text:list-item>
        <text:list-item>
          <text:p text:style-name="P10"><text:span text:style-name="T1">s pinceto segrevamo košček bakra (Cu)</text:span></text:p>
        </text:list-item>
        <text:list-item>
          <text:p text:style-name="P10"><text:span text:style-name="T1">nato baker pomočimo v CHCl</text:span><text:span text:style-name="T5">3</text:span><text:span text:style-name="T1"> in ga ponovno spet segrevamo</text:span></text:p>
        </text:list-item>
        <text:list-item>
          <text:p text:style-name="P10"><text:span text:style-name="T1">plamen se obarva zeleno(vsi halogeni elementi obarvajo plamen z zeleno)</text:span></text:p>
        </text:list-item>
      </text:list>
      <text:p text:style-name="P4">2. poskus: DOKAZ ZA IONE Cl<text:span text:style-name="T4">-</text:span>, Br<text:span text:style-name="T4">-</text:span>, I<text:span text:style-name="T4">-</text:span>:</text:p>
      <text:list xml:id="list113846881544079" text:continue-numbering="true" text:style-name="WWNum29">
        <text:list-item>
          <text:p text:style-name="P10"><text:span text:style-name="T1">10 kapljic NaCl + 3 kapljice AgNO</text:span><text:span text:style-name="T5">3</text:span><text:span text:style-name="T1"> : <text:s/></text:span><text:span text:style-name="T2">bela oborina</text:span></text:p>
        </text:list-item>
      </text:list>
      <text:p text:style-name="P14"><text:span text:style-name="T1">NaCl + AgNO</text:span><text:span text:style-name="T5">3</text:span><text:span text:style-name="T1"> </text:span><text:span text:style-name="T6"></text:span><text:span text:style-name="T1"> NaNO</text:span><text:span text:style-name="T5">3</text:span><text:span text:style-name="T1"> + AgCl <text:s text:c="4"/>(AgCl: dokazni ioni)</text:span></text:p>
      <text:list xml:id="list113847342210735" text:continue-numbering="true" text:style-name="WWNum29">
        <text:list-item>
          <text:p text:style-name="P10"><text:span text:style-name="T1">10 kapljic KBr + 3 kapljice AgNO</text:span><text:span text:style-name="T5">3</text:span><text:span text:style-name="T1"> : <text:s/></text:span><text:span text:style-name="T2">bela oborina</text:span></text:p>
        </text:list-item>
      </text:list>
      <text:p text:style-name="P14"><text:span text:style-name="T1">KBr + AgNO</text:span><text:span text:style-name="T5">3</text:span><text:span text:style-name="T1"> </text:span><text:span text:style-name="T6"></text:span><text:span text:style-name="T1"> KNO</text:span><text:span text:style-name="T5">3</text:span><text:span text:style-name="T1"> + AgBr</text:span></text:p>
      <text:list xml:id="list113845851932639" text:continue-numbering="true" text:style-name="WWNum29">
        <text:list-item>
          <text:p text:style-name="P10"><text:soft-page-break/><text:span text:style-name="T1">10 kapljic KI + 3 kapljice AgNO</text:span><text:span text:style-name="T5">3</text:span><text:span text:style-name="T1"> : <text:s/></text:span><text:span text:style-name="T2">belo rumena oborina</text:span></text:p>
        </text:list-item>
      </text:list>
      <text:p text:style-name="P14"><text:span text:style-name="T1">KI + AgNO</text:span><text:span text:style-name="T5">3</text:span><text:span text:style-name="T1"> </text:span><text:span text:style-name="T6"></text:span><text:span text:style-name="T1"> KNO</text:span><text:span text:style-name="T5">3</text:span><text:span text:style-name="T1"> + AgI</text:span></text:p>
      <text:list xml:id="list113846957158930" text:continue-numbering="true" text:style-name="WWNum29">
        <text:list-item>
          <text:p text:style-name="P10"><text:span text:style-name="T1">10 kapljic CHCl</text:span><text:span text:style-name="T5">3</text:span><text:span text:style-name="T1"> + 3 kapljice AgNO</text:span><text:span text:style-name="T5">3</text:span><text:span text:style-name="T1"> : <text:s/></text:span><text:span text:style-name="T2">brezbarvna</text:span><text:span text:style-name="T1">(ni ionov-ni oborine)</text:span></text:p>
        </text:list-item>
      </text:list>
      <text:p text:style-name="P3"/>
      <text:p text:style-name="P4"><draw:frame text:anchor-type="char" draw:z-index="0" draw:style-name="gr1" draw:text-style-name="P15" svg:width="0.1752in" svg:height="0.3752in" svg:x="6.322in" svg:y="0.1839in"><draw:image xlink:href="Pictures/100000000000001F000000423FDC135033D66C02.png" xlink:type="simple" xlink:show="embed" xlink:actuate="onLoad"><text:p/></draw:image></draw:frame><text:span text:style-name="T1">3. poskus: DOKAZ ZA ELEMENTE Br</text:span><text:span text:style-name="T5">2</text:span><text:span text:style-name="T1">, I</text:span><text:span text:style-name="T5">2</text:span><text:span text:style-name="T1">:</text:span></text:p>
      <text:list xml:id="list113845260178263" text:continue-numbering="true" text:style-name="WWNum29">
        <text:list-item>
          <text:p text:style-name="P10"><text:span text:style-name="T1">10 kapljic Br</text:span><text:span text:style-name="T5">2 </text:span><text:span text:style-name="T1">(bromovica) + 10 kapljic CHCl</text:span><text:span text:style-name="T5">3</text:span><text:span text:style-name="T1"> :</text:span><text:span text:style-name="T2">rumeno-oranžna</text:span></text:p>
        </text:list-item>
        <text:list-item>
          <text:p text:style-name="P10"><draw:frame text:anchor-type="char" draw:z-index="1" draw:style-name="gr1" draw:text-style-name="P15" svg:width="0.1587in" svg:height="0.3161in" svg:x="5.822in" svg:y="0.0173in"><draw:image xlink:href="Pictures/10000000000000200000003F0DD2639ABA42FF4D.png" xlink:type="simple" xlink:show="embed" xlink:actuate="onLoad"><text:p/></draw:image></draw:frame><text:span text:style-name="T1">10 kapljic I</text:span><text:span text:style-name="T5">2 </text:span><text:span text:style-name="T1">(jodovica) + 10 kapljic CHCl</text:span><text:span text:style-name="T5">3</text:span><text:span text:style-name="T1"> : <text:s/></text:span><text:span text:style-name="T2">rumeno-roza</text:span></text:p>
        </text:list-item>
      </text:list>
      <text:p text:style-name="P3"/>
      <text:p text:style-name="P4"><draw:frame text:anchor-type="char" draw:z-index="7" draw:style-name="gr1" draw:text-style-name="P15" svg:width="0.178in" svg:height="0.3752in" svg:x="5.822in" svg:y="0.1in"><draw:image xlink:href="Pictures/100000000000001E0000003F2B177862E115A8C4.png" xlink:type="simple" xlink:show="embed" xlink:actuate="onLoad"><text:p/></draw:image></draw:frame><text:span text:style-name="T1">4. poskus: OKSIDACIJSKE LASTNOSTI:</text:span></text:p>
      <text:list xml:id="list113846820235589" text:continue-numbering="true" text:style-name="WWNum29">
        <text:list-item>
          <text:p text:style-name="P10"><draw:frame text:anchor-type="char" draw:z-index="6" draw:style-name="gr1" draw:text-style-name="P15" svg:width="0.1752in" svg:height="0.3752in" svg:x="5.9472in" svg:y="0.2043in"><draw:image xlink:href="Pictures/100000000000001F00000042E8792B8B52503DA9.png" xlink:type="simple" xlink:show="embed" xlink:actuate="onLoad"><text:p/></draw:image></draw:frame><text:span text:style-name="T1">10 kapljic NaCl + 10 k. Br</text:span><text:span text:style-name="T5">2</text:span><text:span text:style-name="T1"> + 10 k. CHCl</text:span><text:span text:style-name="T5">3</text:span><text:span text:style-name="T1"> : </text:span><text:span text:style-name="T2">rumena-rumena</text:span></text:p>
        </text:list-item>
        <text:list-item>
          <text:p text:style-name="P10"><text:span text:style-name="T1">10 kapljic KBr <text:s/>+ 10 k. Br</text:span><text:span text:style-name="T5">2</text:span><text:span text:style-name="T1"> + 10 k. CHCl</text:span><text:span text:style-name="T5">3</text:span><text:span text:style-name="T1"> : </text:span><text:span text:style-name="T2">rumena-oranžna</text:span></text:p>
        </text:list-item>
        <text:list-item>
          <text:p text:style-name="P10"><draw:frame text:anchor-type="char" draw:z-index="5" draw:style-name="gr1" draw:text-style-name="P15" svg:width="0.1925in" svg:height="0.3752in" svg:x="5.822in" svg:y="0.0374in"><draw:image xlink:href="Pictures/1000000000000021000000411841DD482B565E34.png" xlink:type="simple" xlink:show="embed" xlink:actuate="onLoad"><text:p/></draw:image></draw:frame><text:span text:style-name="T1">10 kapljic KI <text:s text:c="3"/>+ 10 k.Br</text:span><text:span text:style-name="T5">2</text:span><text:span text:style-name="T1"> <text:s/>+ 10 k. CHCl</text:span><text:span text:style-name="T5">3</text:span><text:span text:style-name="T1"> : </text:span><text:span text:style-name="T2">rumena-vijolčna</text:span></text:p>
        </text:list-item>
      </text:list>
      <text:p text:style-name="P3"><draw:frame text:anchor-type="char" draw:z-index="4" draw:style-name="gr1" draw:text-style-name="P15" svg:width="0.1878in" svg:height="0.3752in" svg:x="5.572in" svg:y="0.1409in"><draw:image xlink:href="Pictures/10000000000000200000003FD2E6C1BF22F4D9BB.png" xlink:type="simple" xlink:show="embed" xlink:actuate="onLoad"><text:p/></draw:image></draw:frame></text:p>
      <text:list xml:id="list113845374531086" text:continue-numbering="true" text:style-name="WWNum29">
        <text:list-item>
          <text:p text:style-name="P10"><draw:frame text:anchor-type="char" draw:z-index="3" draw:style-name="gr1" draw:text-style-name="P15" svg:width="0.1878in" svg:height="0.3752in" svg:x="5.572in" svg:y="0.2453in"><draw:image xlink:href="Pictures/10000000000000200000003FD2E6C1BF22F4D9BB.png" xlink:type="simple" xlink:show="embed" xlink:actuate="onLoad"><text:p/></draw:image></draw:frame><text:span text:style-name="T1">10 kapljic NaCl + 10 k. I</text:span><text:span text:style-name="T5">2</text:span><text:span text:style-name="T1"> + 10 k. CHCl</text:span><text:span text:style-name="T5">3</text:span><text:span text:style-name="T1"> : <text:s/></text:span><text:span text:style-name="T2">rumena-roza</text:span></text:p>
        </text:list-item>
        <text:list-item>
          <text:p text:style-name="P10"><text:span text:style-name="T1">10 kapljic KBr <text:s/>+ 10 k. I</text:span><text:span text:style-name="T5">2</text:span><text:span text:style-name="T1"> + 10 k. CHCl</text:span><text:span text:style-name="T5">3</text:span><text:span text:style-name="T1"> : <text:s/></text:span><text:span text:style-name="T2">rumena-roza</text:span></text:p>
        </text:list-item>
        <text:list-item>
          <text:p text:style-name="P10"><draw:frame text:anchor-type="char" draw:z-index="2" draw:style-name="gr1" draw:text-style-name="P15" svg:width="0.1878in" svg:height="0.3752in" svg:x="5.572in" svg:y="0.0783in"><draw:image xlink:href="Pictures/10000000000000200000003FD2E6C1BF22F4D9BB.png" xlink:type="simple" xlink:show="embed" xlink:actuate="onLoad"><text:p/></draw:image></draw:frame><text:span text:style-name="T1">10 kapljic KI <text:s text:c="3"/>+ 10 k. I</text:span><text:span text:style-name="T5">2</text:span><text:span text:style-name="T1"> + 10 k. CHCl</text:span><text:span text:style-name="T5">3</text:span><text:span text:style-name="T1"> : <text:s/></text:span><text:span text:style-name="T2">rumena-roza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'Comic Sans MS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1" style:num-suffix="" text:bullet-char="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66in" fo:text-indent="-0.1972in" fo:margin-left="0.8866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.6898in" fo:text-indent="-0.25in" fo:margin-left="1.6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898in" fo:text-indent="-0.25in" fo:margin-left="2.1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898in" fo:text-indent="-0.25in" fo:margin-left="2.6898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.1898in" fo:text-indent="-0.25in" fo:margin-left="3.1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898in" fo:text-indent="-0.25in" fo:margin-left="3.6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898in" fo:text-indent="-0.25in" fo:margin-left="4.1898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.6898in" fo:text-indent="-0.25in" fo:margin-left="4.6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898in" fo:text-indent="-0.25in" fo:margin-left="5.1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66in" fo:text-indent="-0.1972in" fo:margin-left="0.8866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6898in" fo:text-indent="-0.25in" fo:margin-left="1.6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898in" fo:text-indent="-0.25in" fo:margin-left="2.1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898in" fo:text-indent="-0.25in" fo:margin-left="2.6898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1898in" fo:text-indent="-0.25in" fo:margin-left="3.1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898in" fo:text-indent="-0.25in" fo:margin-left="3.6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898in" fo:text-indent="-0.25in" fo:margin-left="4.1898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6898in" fo:text-indent="-0.25in" fo:margin-left="4.6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898in" fo:text-indent="-0.25in" fo:margin-left="5.1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2in" fo:text-indent="-0.25in" fo:margin-left="1.3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2in" fo:text-indent="-0.25in" fo:margin-left="1.8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862in" fo:text-indent="-0.1252in" fo:margin-left="2.3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2in" fo:text-indent="-0.25in" fo:margin-left="2.8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62in" fo:text-indent="-0.25in" fo:margin-left="3.3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862in" fo:text-indent="-0.1252in" fo:margin-left="3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862in" fo:text-indent="-0.25in" fo:margin-left="4.3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862in" fo:text-indent="-0.25in" fo:margin-left="4.8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862in" fo:text-indent="-0.1252in" fo:margin-left="5.3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2in" fo:text-indent="-0.25in" fo:margin-left="1.1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62in" fo:text-indent="-0.25in" fo:margin-left="1.6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362in" fo:text-indent="-0.1252in" fo:margin-left="2.1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362in" fo:text-indent="-0.25in" fo:margin-left="2.6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2in" fo:text-indent="-0.25in" fo:margin-left="3.1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362in" fo:text-indent="-0.1252in" fo:margin-left="3.6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362in" fo:text-indent="-0.25in" fo:margin-left="4.1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2in" fo:text-indent="-0.25in" fo:margin-left="4.6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362in" fo:text-indent="-0.1252in" fo:margin-left="5.1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8945in" fo:text-indent="-0.1972in" fo:margin-left="0.894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189in" fo:text-indent="-0.1965in" fo:margin-left="1.5189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.572in" fo:text-indent="-0.1972in" fo:margin-left="1.572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2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2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351" meta:character-count="1855" meta:non-whitespace-character-count="1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