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orte" svg:font-family="Forte" style:font-family-generic="roman" style:font-pitch="variable"/>
    <style:font-face style:name="Magneto" svg:font-family="Magne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65in" fo:margin-left="0in" fo:margin-top="0in" fo:margin-bottom="0in" table:align="left" style:writing-mode="lr-tb"/>
    </style:style>
    <style:style style:name="Table1.A" style:family="table-column">
      <style:table-column-properties style:column-width="1.0389in"/>
    </style:style>
    <style:style style:name="Table1.B" style:family="table-column">
      <style:table-column-properties style:column-width="1.0396in"/>
    </style:style>
    <style:style style:name="Table1.D" style:family="table-column">
      <style:table-column-properties style:column-width="0.8757in"/>
    </style:style>
    <style:style style:name="Table1.E" style:family="table-column">
      <style:table-column-properties style:column-width="1.0111in"/>
    </style:style>
    <style:style style:name="Table1.F" style:family="table-column">
      <style:table-column-properties style:column-width="0.7611in"/>
    </style:style>
    <style:style style:name="Table1.G" style:family="table-column">
      <style:table-column-properties style:column-width="0.8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52pt" fo:font-weight="bold" style:font-size-asian="52pt" style:font-weight-asian="bold" style:font-name-complex="Arial1" style:font-size-complex="52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Forte" fo:font-size="26pt" fo:font-weight="bold" style:font-size-asian="26pt" style:font-weight-asian="bold" style:font-name-complex="Arial1" style:font-size-complex="26pt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style:font-name-complex="Arial1"/>
    </style:style>
    <style:style style:name="P14" style:family="paragraph" style:parent-style-name="Standard">
      <style:paragraph-properties fo:padding="0in" fo:border-left="none" fo:border-right="none" fo:border-top="none" fo:border-bottom="0.51pt solid #000000"/>
    </style:style>
    <style:style style:name="P15" style:family="paragraph" style:parent-style-name="Standard">
      <style:paragraph-properties fo:padding="0in" fo:border-left="none" fo:border-right="none" fo:border-top="none" fo:border-bottom="0.51pt solid #000000"/>
      <style:text-properties style:font-name="Arial" style:font-name-complex="Arial1"/>
    </style:style>
    <style:style style:name="P16" style:family="paragraph" style:parent-style-name="Standard" style:list-style-name="WWNum3">
      <style:paragraph-properties fo:margin-left="0.9335in" fo:margin-right="0in" fo:text-indent="-0.4335in" style:auto-text-indent="false"/>
    </style:style>
    <style:style style:name="P17" style:family="paragraph" style:parent-style-name="Standard">
      <style:paragraph-properties fo:margin-left="0.7398in" fo:margin-right="0in" fo:text-indent="0in" style:auto-text-indent="false"/>
    </style:style>
    <style:style style:name="P18" style:family="paragraph" style:parent-style-name="Standard">
      <style:paragraph-properties fo:margin-left="0.7398in" fo:margin-right="0in" fo:text-indent="0in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1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2.5in"/>
        </style:tab-stops>
      </style:paragraph-properties>
      <style:text-properties style:font-name="Arial" fo:font-size="20pt" style:font-size-asian="20pt" style:font-name-complex="Arial1" style:font-size-complex="20pt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gradient" draw:fill-gradient-name="Gradient_20_2"/>
    </style:style>
    <style:style style:name="P25" style:family="paragraph">
      <loext:graphic-properties draw:fill="gradient" draw:fill-gradient-name="Gradient_20_3"/>
    </style:style>
    <style:style style:name="P26" style:family="paragraph">
      <loext:graphic-properties draw:fill="gradient" draw:fill-gradient-name="Gradient_20_4"/>
    </style:style>
    <style:style style:name="T1" style:family="text">
      <style:text-properties style:font-name="Magneto" fo:font-size="52pt" fo:font-weight="bold" style:font-size-asian="52pt" style:font-weight-asian="bold" style:font-name-complex="Arial1" style:font-size-complex="52pt"/>
    </style:style>
    <style:style style:name="T2" style:family="text">
      <style:text-properties style:font-name="Magneto" fo:font-size="52pt" fo:font-weight="bold" style:font-size-asian="52pt" style:font-weight-asian="bold" style:font-size-complex="52pt"/>
    </style:style>
    <style:style style:name="T3" style:family="text">
      <style:text-properties style:font-name="Magneto"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Forte" fo:font-size="36pt" fo:font-style="italic" fo:font-weight="bold" style:font-size-asian="36pt" style:font-style-asian="italic" style:font-weight-asian="bold" style:font-name-complex="Arial1" style:font-size-complex="36pt"/>
    </style:style>
    <style:style style:name="T6" style:family="text">
      <style:text-properties style:font-name="Forte" fo:font-size="36pt" fo:font-weight="bold" style:font-size-asian="36pt" style:font-weight-asian="bold" style:font-name-complex="Arial1" style:font-size-complex="36pt"/>
    </style:style>
    <style:style style:name="T7" style:family="text">
      <style:text-properties style:font-name="Arial" fo:font-size="36pt" fo:font-weight="bold" style:font-size-asian="36pt" style:font-weight-asian="bold" style:font-name-complex="Arial1" style:font-size-complex="36pt"/>
    </style:style>
    <style:style style:name="T8" style:family="text">
      <style:text-properties style:font-name="Arial" fo:font-size="36pt" fo:font-style="italic" fo:font-weight="bold" style:font-size-asian="36pt" style:font-style-asian="italic" style:font-weight-asian="bold" style:font-name-complex="Arial1" style:font-size-complex="36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tyle="italic" fo:font-weight="bold" style:font-style-asian="italic" style:font-weight-asian="bold" style:font-name-complex="Arial1"/>
    </style:style>
    <style:style style:name="T14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15" style:family="text">
      <style:text-properties style:font-name="Arial" fo:font-size="8pt" style:font-size-asian="8pt" style:font-name-complex="Arial1"/>
    </style:style>
    <style:style style:name="T16" style:family="text">
      <style:text-properties style:font-name="Arial" fo:font-size="16pt" style:font-size-asian="16pt" style:font-name-complex="Arial1" style:font-size-complex="16pt"/>
    </style:style>
    <style:style style:name="T17" style:family="text">
      <style:text-properties style:font-name="Arial" fo:font-size="16pt" fo:font-style="italic" fo:font-weight="bold" style:font-size-asian="16pt" style:font-style-asian="italic" style:font-weight-asian="bold" style:font-name-complex="Arial1"/>
    </style:style>
    <style:style style:name="T18" style:family="text">
      <style:text-properties style:font-name="Arial" fo:font-size="26pt" fo:font-weight="bold" style:font-size-asian="26pt" style:font-weight-asian="bold" style:font-name-complex="Arial1" style:font-size-complex="26pt"/>
    </style:style>
    <style:style style:name="T19" style:family="text">
      <style:text-properties fo:color="#ff0000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0" style:family="text">
      <style:text-properties fo:color="#ff0000" style:font-name="Arial" fo:font-size="16pt" style:font-size-asian="16pt" style:font-name-complex="Arial1" style:font-size-complex="16pt"/>
    </style:style>
    <style:style style:name="T21" style:family="text">
      <style:text-properties fo:color="#ff9900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2" style:family="text">
      <style:text-properties fo:color="#99cc00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3" style:family="text">
      <style:text-properties fo:color="#00ffff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4" style:family="text">
      <style:text-properties fo:color="#00ccff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5" style:family="text">
      <style:text-properties fo:color="#3366ff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6" style:family="text">
      <style:text-properties fo:color="#0000ff" style:font-name="Arial" fo:font-size="14pt" fo:font-style="italic" fo:font-weight="bold" style:font-size-asian="14pt" style:font-style-asian="italic" style:font-weight-asian="bold" style:font-name-complex="Arial1" style:font-size-complex="14pt"/>
    </style:style>
    <style:style style:name="T27" style:family="text">
      <style:text-properties style:text-position="sub 58%" style:font-name="Arial" style:font-name-complex="Arial1"/>
    </style:style>
    <style:style style:name="T28" style:family="text">
      <style:text-properties style:text-position="sub 58%" style:font-name="Arial" fo:font-weight="bold" style:font-weight-asian="bold" style:font-name-complex="Arial1"/>
    </style:style>
    <style:style style:name="T29" style:family="text">
      <style:text-properties fo:color="#800080" style:font-name="Arial" style:font-name-complex="Arial1"/>
    </style:style>
    <style:style style:name="T30" style:family="text">
      <style:text-properties fo:color="#000000" style:font-name="Arial" style:font-name-complex="Arial1"/>
    </style:style>
    <style:style style:name="T31" style:family="text">
      <style:text-properties style:font-name="Arial" fo:font-weight="bold" style:font-name-asian="F" style:font-name-complex="Aria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solid" svg:stroke-width="0in" svg:stroke-color="#0000ff" draw:stroke-linejoin="miter" draw:fill="gradient" draw:fill-gradient-name="Gradient_20_2" draw:textarea-vertical-align="top" fo:min-height="0in" fo:min-width="0in" style:run-through="background"/>
    </style:style>
    <style:style style:name="gr6" style:family="graphic">
      <style:graphic-properties draw:stroke="solid" svg:stroke-width="0in" svg:stroke-color="#000000" draw:stroke-linejoin="miter" draw:fill="gradient" draw:fill-gradient-name="Gradient_20_3" draw:textarea-vertical-align="top" fo:min-height="0in" fo:min-width="0in" style:run-through="background"/>
    </style:style>
    <style:style style:name="gr7" style:family="graphic">
      <style:graphic-properties draw:stroke="solid" svg:stroke-width="0in" svg:stroke-color="#000000" draw:stroke-linejoin="miter" draw:fill="gradient" draw:fill-gradient-name="Gradient_20_4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/>
      <text:p text:style-name="P1"/>
      <text:p text:style-name="P6"><text:span text:style-name="T1">KEMIJA</text:span></text:p>
      <text:p text:style-name="Standard"><text:span text:style-name="T4"><text:s/></text:span></text:p>
      <text:p text:style-name="P7"/>
      <text:p text:style-name="P6"><text:span text:style-name="T3">INDIKATORJ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7"><text:soft-page-break/></text:p>
      <text:p text:style-name="P12"><text:span text:style-name="T5">Uvod</text:span></text:p>
      <text:p text:style-name="P2"/>
      <text:p text:style-name="Standard"><text:span text:style-name="T9">Pri tej vaji smo spoznali uporabo indikatorjev. Najbolj uporabljani indikatorji so metiloranž, lahkmus, bromotimol modro in fenolftalein. Z indikatorji ugotavljamo stopnje kislosti ali bazičnosti neke snovi. Stopnje teh snovi merimo z lestvico pH.</text:span></text:p>
      <text:p text:style-name="P2"><draw:g text:anchor-type="char" draw:z-index="6" draw:style-name="gr2"><draw:custom-shape draw:style-name="gr3" draw:text-style-name="P22" svg:width="7.0004in" svg:height="3.2504in" svg:x="-0.2472in" svg:y="0.0543in"><text:p/><draw:enhanced-geometry draw:type="mso-spt75"/></draw:custom-shape><draw:custom-shape draw:style-name="gr4" draw:text-style-name="P23" svg:width="2.1835in" svg:height="0.2925in" svg:x="4.313in" svg:y="2.5425in"><text:p><text:span text:style-name="T31">Močno bazične raztopine</text:span></text:p><draw:enhanced-geometry svg:viewBox="0 0 21600 21600" draw:type="mso-spt202" draw:enhanced-path="M 0 0 L 21600 0 21600 21600 0 21600 0 0 Z N"/></draw:custom-shape><draw:custom-shape draw:style-name="gr4" draw:text-style-name="P23" svg:width="1.9433in" svg:height="0.2925in" svg:x="-0.0909in" svg:y="2.5425in"><text:p><text:span text:style-name="T31">Močno kisle raztopine</text:span></text:p><draw:enhanced-geometry svg:viewBox="0 0 21600 21600" draw:type="mso-spt202" draw:enhanced-path="M 0 0 L 21600 0 21600 21600 0 21600 0 0 Z N"/></draw:custom-shape><draw:custom-shape draw:style-name="gr4" draw:text-style-name="P23" svg:width="1.7488in" svg:height="0.2925in" svg:x="2.2181in" svg:y="2.5425in"><text:p><text:span text:style-name="T31">Nevtralne raztopine</text:span></text:p><draw:enhanced-geometry svg:viewBox="0 0 21600 21600" draw:type="mso-spt202" draw:enhanced-path="M 0 0 L 21600 0 21600 21600 0 21600 0 0 Z N"/></draw:custom-shape><draw:custom-shape draw:style-name="gr5" draw:text-style-name="P24" svg:width="2.3752in" svg:height="0.7504in" svg:x="3.878in" svg:y="1.4299in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draw:custom-shape draw:style-name="gr6" draw:text-style-name="P25" svg:width="2.3752in" svg:height="0.7504in" draw:transform="rotate (-3.14159265358979) translate (2.37708333333333in 2.17986111111111in)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draw:custom-shape draw:style-name="gr7" draw:text-style-name="P26" svg:width="1.0012in" svg:height="0.7504in" draw:transform="rotate (-1.5707963267949) translate (3.50069444444444in 1.42956036745407in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draw:g></text:p>
      <text:p text:style-name="P2"/>
      <text:p text:style-name="P15"/>
      <text:p text:style-name="P15"/>
      <text:p text:style-name="P15"/>
      <text:p text:style-name="P15"/>
      <text:p text:style-name="P14"><text:span text:style-name="T19">0</text:span><text:span text:style-name="T10"><text:tab/></text:span><text:span text:style-name="T19">1</text:span><text:span text:style-name="T10"><text:tab/></text:span><text:span text:style-name="T19">2</text:span><text:span text:style-name="T10"><text:tab/></text:span><text:span text:style-name="T21">3</text:span><text:span text:style-name="T10"><text:tab/></text:span><text:span text:style-name="T21">4</text:span><text:span text:style-name="T10"><text:tab/></text:span><text:span text:style-name="T21">5</text:span><text:span text:style-name="T10"><text:tab/></text:span><text:span text:style-name="T22">6</text:span><text:span text:style-name="T10"><text:tab/></text:span><text:span text:style-name="T23">7</text:span><text:span text:style-name="T10"><text:tab/></text:span><text:span text:style-name="T24">8</text:span><text:span text:style-name="T10"><text:tab/></text:span><text:span text:style-name="T24">9</text:span><text:span text:style-name="T10"><text:tab/></text:span><text:span text:style-name="T25">10<text:tab/>11</text:span><text:span text:style-name="T10"><text:tab/></text:span><text:span text:style-name="T26">12<text:tab/>13<text:tab/>1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2">Ph</text:span><text:span text:style-name="T9"> lestvica je merilo bazičnosti al kislosti raztopin. Kadar je </text:span><text:span text:style-name="T12">pH7</text:span><text:span text:style-name="T9"> je snov nevtralna, kar je večje od </text:span><text:span text:style-name="T12">7</text:span><text:span text:style-name="T9"> je bazično, kar je manjše pa kislo. </text:span><text:span text:style-name="T13">Kisle, nevtralne in bazične</text:span><text:span text:style-name="T9"> raztopine se razlikujejo predvsem po koncentracijah oksonijevih in hidroksidnih ionov. V raztopinah ki imajo </text:span><text:span text:style-name="T12">pH</text:span><text:span text:style-name="T9"> </text:span><text:span text:style-name="T12">manjši od</text:span><text:span text:style-name="T9"> </text:span><text:span text:style-name="T12">7</text:span><text:span text:style-name="T9"> močno prevladujejo oksonijevi ioni, v tistih </text:span><text:span text:style-name="T12">nad 7</text:span><text:span text:style-name="T9"> pa hidroksidni. V </text:span><text:span text:style-name="T12">nevtralnih</text:span><text:span text:style-name="T9"> raztopinah je koncentracija oksonijevih in hidroksidnih ionov enaka.</text:span></text:p>
      <text:p text:style-name="P2"/>
      <text:p text:style-name="Standard"><text:span text:style-name="T12">Indikator: </text:span></text:p>
      <text:p text:style-name="P6"><text:span text:style-name="T9">Indikator je organska snov, ki spremeni barvo glede na kislost raztopin.</text:span></text:p>
      <text:p text:style-name="P12"><text:span text:style-name="T5">Pripomo</text:span><text:span text:style-name="T8">č</text:span><text:span text:style-name="T5">ki</text:span></text:p>
      <text:p text:style-name="P2"/>
      <text:p text:style-name="Standard"><text:span text:style-name="T12">- 3 epruvete </text:span></text:p>
      <text:p text:style-name="P4"><draw:frame draw:style-name="fr1" text:anchor-type="char" svg:x="0.0008in" svg:y="0.1728in" svg:width="2.3752in" svg:height="1.6272in" draw:z-index="0"><draw:text-box><text:p text:style-name="Frame_20_contents"><text:span text:style-name="T9">Imeli smo 3 epruvete v katerih smo imeli kislo, bazično in nevtralno raztopino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Standard"><text:span text:style-name="T12">- 3 puhalke</text:span></text:p>
      <text:p text:style-name="P2"><draw:frame draw:style-name="fr1" text:anchor-type="char" svg:x="0.0008in" svg:y="0.1335in" svg:width="2.3752in" svg:height="1.3772in" draw:z-index="1"><draw:text-box><text:p text:style-name="Frame_20_contents"><text:span text:style-name="T9">V eni puhalki smo imeli CH</text:span><text:span text:style-name="T15">3</text:span><text:span text:style-name="T9">COOH, v drugi H</text:span><text:span text:style-name="T15">2</text:span><text:span text:style-name="T9">O</text:span></text:p><text:p text:style-name="Frame_20_contents"><text:span text:style-name="T9">in v tretji NaOH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Standard"><text:span text:style-name="T12">-indikatorji </text:span></text:p>
      <text:p text:style-name="P2"/>
      <text:p text:style-name="P2"><draw:frame draw:style-name="fr1" text:anchor-type="char" svg:x="0.0008in" svg:y="0.0256in" svg:width="2.3752in" svg:height="1.3772in" draw:z-index="2"><draw:text-box><text:p text:style-name="Frame_20_contents"><text:span text:style-name="T9">Imeli smo 4 indikatorje in sicer univerzalni indikatorjski papir (pH listek), metiloranž, fenolftalein in bromtimol modro</text:span></text:p><text:p text:style-name="Frame_20_contents"/></draw:text-box></draw:frame></text:p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Standard"><text:span text:style-name="T12">-kapalka</text:span></text:p>
      <text:p text:style-name="Standard"><draw:frame draw:style-name="fr1" text:anchor-type="char" svg:x="0.0008in" svg:y="0.1756in" svg:width="2.3752in" svg:height="0.8752in" draw:z-index="3"><draw:text-box><text:p text:style-name="Frame_20_contents"><text:span text:style-name="T9">Z njo smo si pomagali pri </text:span></text:p><text:p text:style-name="Frame_20_contents"><text:span text:style-name="T9">kapanju različnih raztopin na foljo.</text:span></text:p></draw:text-box></draw:frame><text:span text:style-name="T12"><text:s text:c="5"/></text:span></text:p>
      <text:p text:style-name="Standard"><text:span text:style-name="T12"><text:s text:c="3"/></text:span></text:p>
      <text:p text:style-name="P2"/>
      <text:p text:style-name="P2"/>
      <text:p text:style-name="P2"/>
      <text:p text:style-name="P2"/>
      <text:p text:style-name="P2"/>
      <text:p text:style-name="Standard"><text:span text:style-name="T12">-folija</text:span></text:p>
      <text:p text:style-name="P2"/>
      <text:p text:style-name="P2"><draw:frame draw:style-name="fr1" text:anchor-type="char" svg:x="0.0008in" svg:y="0.0091in" svg:width="2.3752in" svg:height="1.3772in" draw:z-index="4"><draw:text-box><text:p text:style-name="Frame_20_contents"><text:span text:style-name="T9">Na njej smo izvajali poskus in sicer tako da smo najprej na njega dali raztopino, nato pa še indikator in pogledali kako se je snov obarvala</text:span></text:p></draw:text-box></draw:frame></text:p>
      <text:p text:style-name="P2"/>
      <text:p text:style-name="P2"/>
      <text:p text:style-name="P2"/>
      <text:p text:style-name="P12"><text:span text:style-name="T6">POSTOPEK</text:span></text:p>
      <text:p text:style-name="P10"/>
      <text:p text:style-name="P6"><text:span text:style-name="T12">NEVTRALIZACIJSKA FILTRACIJA (volumetrična reakcija)</text:span></text:p>
      <text:p text:style-name="P2"/>
      <text:p text:style-name="P2"/>
      <text:p text:style-name="Standard"><text:span text:style-name="T9">Množinska koncentracija </text:span></text:p>
      <text:p text:style-name="P2"/>
      <text:p text:style-name="Standard"><text:span text:style-name="T9">V</text:span><text:span text:style-name="T15">1</text:span><text:span text:style-name="T9"> =12,8 ml HCl</text:span></text:p>
      <text:p text:style-name="P2"/>
      <text:p text:style-name="Standard"><text:span text:style-name="T9">M = 36,5 g/mol<text:tab/><text:tab/>1 mol HCl</text:span></text:p>
      <text:p text:style-name="P2"/>
      <text:p text:style-name="Standard"><text:span text:style-name="T9">c</text:span><text:span text:style-name="T27">1</text:span><text:span text:style-name="T9"> v</text:span><text:span text:style-name="T27">1</text:span><text:span text:style-name="T9"> = c</text:span><text:span text:style-name="T27">2</text:span><text:span text:style-name="T9"> v</text:span><text:span text:style-name="T27">2</text:span></text:p>
      <text:p text:style-name="Standard"><text:span text:style-name="T9">c = n/V<text:tab/><text:tab/><text:tab/><text:tab/><text:tab/><text:tab/><text:tab/><text:tab/></text:span></text:p>
      <text:p text:style-name="Standard"><text:span text:style-name="T9">c</text:span><text:span text:style-name="T27">2</text:span><text:span text:style-name="T9"> = 0,101 mol/l</text:span></text:p>
      <text:p text:style-name="Standard"><text:span text:style-name="T9">V</text:span><text:span text:style-name="T27">2</text:span><text:span text:style-name="T9"> = odčitamo</text:span></text:p>
      <text:p text:style-name="P2"/>
      <text:p text:style-name="Standard"><text:span text:style-name="T9">c</text:span><text:span text:style-name="T27">1 </text:span><text:span text:style-name="T9">= (c</text:span><text:span text:style-name="T27">2</text:span><text:span text:style-name="T9">v</text:span><text:span text:style-name="T27">2</text:span><text:span text:style-name="T9">) / v</text:span><text:span text:style-name="T27">1</text:span><text:span text:style-name="T9"><text:tab/><text:tab/>n</text:span><text:span text:style-name="T27">1</text:span><text:span text:style-name="T9"> = n</text:span><text:span text:style-name="T27">2</text:span><text:span text:style-name="T9"> <text:tab/></text:span></text:p>
      <text:p text:style-name="P2"/>
      <text:p text:style-name="Standard"><text:span text:style-name="T9">c = 0,101 mol/l</text:span></text:p>
      <text:p text:style-name="P2"/>
      <text:p text:style-name="P2"/>
      <text:p text:style-name="P2"/>
      <text:p text:style-name="P6"><text:span text:style-name="T16">NaOH + HCl <text:s text:c="2"/></text:span><text:span text:style-name="T20">→</text:span><text:span text:style-name="T16"> <text:s/>NaCl + H2O</text:span></text:p>
      <text:p text:style-name="P2"/>
      <text:p text:style-name="P2"/>
      <text:p text:style-name="P5"/>
      <text:p text:style-name="P6"><text:span text:style-name="T11">OPIS DELA</text:span></text:p>
      <text:p text:style-name="P2"/>
      <text:p text:style-name="P4"/>
      <text:list xml:id="list855410963" text:style-name="WWNum3">
        <text:list-item>
          <text:p text:style-name="P16"><text:span text:style-name="T9">V erlenmajerico <text:s/>smo s pipeto odmerili 25 ml raztopine kisline.</text:span></text:p>
        </text:list-item>
        <text:list-item>
          <text:p text:style-name="P16"><text:span text:style-name="T9">Nato smo z pipeto natančno dodajali kapljice baze in medtem natančno merili prostornino baze. </text:span></text:p>
        </text:list-item>
        <text:list-item>
          <text:p text:style-name="P16"><text:span text:style-name="T9">Titrirali smo raztopino HCl in NaOH, nato smo dodali indikator fenolftalein v raztopino kisline</text:span></text:p>
        </text:list-item>
        <text:list-item>
          <text:p text:style-name="P16"><text:span text:style-name="T9">Fenolftalein je v bazičnem okolju </text:span><text:span text:style-name="T29">vijoličen</text:span><text:span text:style-name="T9"> v kislem pa brezbarven, zato je bila raztopina kisla dokler je bila brezbarvna..</text:span></text:p>
        </text:list-item>
        <text:list-item>
          <text:p text:style-name="P16"><text:span text:style-name="T9">Na koncu pa smo še odčitali prostornino baze, ki smo jo porabili za titracijo.</text:span></text:p>
        </text:list-item>
      </text:list>
      <text:p text:style-name="P4"/>
      <text:p text:style-name="Standard"><text:span text:style-name="T13">Titracija:</text:span></text:p>
      <text:p text:style-name="Standard"><text:span text:style-name="T9">Titracija je postopek pri katerem določamo množine kislin ali baz v raztopini.</text:span></text:p>
      <text:p text:style-name="P2"/>
      <text:p text:style-name="Standard"><text:span text:style-name="T13">Ekvivalentna točka</text:span><text:span text:style-name="T9"> je točka pri kateri baza popolnoma nevralizira kislino.</text:span></text:p>
      <text:p text:style-name="P2"/>
      <text:p text:style-name="Standard"><text:soft-page-break/><text:span text:style-name="T9">Imeti moramo 3 vzorce</text:span></text:p>
      <text:p text:style-name="P2"/>
      <text:p text:style-name="P13"/>
      <text:p text:style-name="P3"/>
      <text:p text:style-name="P6"><text:span text:style-name="T18">Preizkus indikatorjev</text:span></text:p>
      <text:p text:style-name="P4"/>
      <text:p text:style-name="P6"><text:span text:style-name="T17">Opis poskusa:</text:span></text:p>
      <text:p text:style-name="P4"/>
      <text:list xml:id="list601556682" text:style-name="WWNum2">
        <text:list-item>
          <text:p text:style-name="P11"><text:span text:style-name="T9">Na pladnju smo imeli 6 raztopin in sicer :</text:span></text:p>
        </text:list-item>
      </text:list>
      <text:p text:style-name="P17"><text:span text:style-name="T9">CH</text:span><text:span text:style-name="T27">3</text:span><text:span text:style-name="T9">COOH (ocetna ali etanojska kislina),</text:span></text:p>
      <text:p text:style-name="P17"><text:span text:style-name="T9">H</text:span><text:span text:style-name="T27">2</text:span><text:span text:style-name="T9">O (voda)</text:span></text:p>
      <text:p text:style-name="P17"><text:span text:style-name="T9">NaCl (natrijev klorid),NaOH</text:span></text:p>
      <text:p text:style-name="P17"><text:span text:style-name="T9">CuSO</text:span><text:span text:style-name="T27">4</text:span><text:span text:style-name="T9"> (modra galica)</text:span></text:p>
      <text:p text:style-name="P17"><text:span text:style-name="T9">(natrijev hidroksid)</text:span></text:p>
      <text:p text:style-name="P17"><text:span text:style-name="T9">Na</text:span><text:span text:style-name="T27">2</text:span><text:span text:style-name="T9">CO</text:span><text:span text:style-name="T27">3</text:span><text:span text:style-name="T9"> (natrijev karbonat)</text:span></text:p>
      <text:p text:style-name="P18"/>
      <text:list xml:id="list114337353976805" text:continue-numbering="true" text:style-name="WWNum2">
        <text:list-item>
          <text:p text:style-name="P11"><text:span text:style-name="T9">Nato smo folijo položili na papir, na katerem je bila narisana tabela z indikatorji in raztopinami.</text:span></text:p>
        </text:list-item>
      </text:list>
      <text:p text:style-name="P19"/>
      <text:list xml:id="list114336559170142" text:continue-numbering="true" text:style-name="WWNum2">
        <text:list-item>
          <text:p text:style-name="P11"><text:span text:style-name="T9">Na vsako polje smo kapnili po 3 kapljice raztopine in v raztopino kapnili indikator.</text:span></text:p>
        </text:list-item>
      </text:list>
      <text:p text:style-name="P2"/>
      <text:p text:style-name="P19"/>
      <text:list xml:id="list114336331816629" text:continue-numbering="true" text:style-name="WWNum2">
        <text:list-item>
          <text:p text:style-name="P11"><text:span text:style-name="T9">Vsak indikator je pri raztopini pokazal barvo v skladno z bazičnostjo ali kislostjo raztopine. </text:span></text:p>
        </text:list-item>
      </text:list>
      <text:p text:style-name="P4"><draw:rect text:anchor-type="char" draw:z-index="5" draw:style-name="gr1" draw:text-style-name="P21" svg:width="0.1252in" svg:height="0.1252in" svg:x="-1.2402in" svg:y="0.5134in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12">Indikator</text:span></text:p>
          </table:table-cell>
          <table:table-cell table:style-name="Table1.A1" office:value-type="string">
            <text:p text:style-name="Standard"><text:span text:style-name="T12">Kislo</text:span></text:p>
            <text:p text:style-name="Standard"><text:span text:style-name="T12">pH 1-7</text:span></text:p>
            <text:p text:style-name="P4"/>
            <text:p text:style-name="Standard"><text:span text:style-name="T12">CH</text:span><text:span text:style-name="T28">3</text:span><text:span text:style-name="T12">COOH</text:span></text:p>
          </table:table-cell>
          <table:table-cell table:style-name="Table1.A1" office:value-type="string">
            <text:p text:style-name="Standard"><text:span text:style-name="T12">Nevtralno</text:span></text:p>
            <text:p text:style-name="Standard"><text:span text:style-name="T12">pH 7</text:span></text:p>
            <text:p text:style-name="P4"/>
            <text:p text:style-name="Standard"><text:span text:style-name="T12">H</text:span><text:span text:style-name="T28">2</text:span><text:span text:style-name="T12">O</text:span></text:p>
          </table:table-cell>
          <table:table-cell table:style-name="Table1.A1" office:value-type="string">
            <text:p text:style-name="Standard"><text:span text:style-name="T12">Bazično</text:span></text:p>
            <text:p text:style-name="Standard"><text:span text:style-name="T12">pH 7-14</text:span></text:p>
            <text:p text:style-name="P4"/>
            <text:p text:style-name="Standard"><text:span text:style-name="T12">NaOH</text:span>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Standard"><text:span text:style-name="T12">CuSO</text:span><text:span text:style-name="T28">4(aq)</text:span>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Standard"><text:span text:style-name="T12">NaCl</text:span>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Standard"><text:span text:style-name="T12">Na</text:span><text:span text:style-name="T28">2</text:span><text:span text:style-name="T12">CO</text:span><text:span text:style-name="T28">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2">Univerz.</text:span></text:p>
            <text:p text:style-name="Standard"><text:span text:style-name="T12">ind. papir</text:span></text:p>
            <text:p text:style-name="P4"/>
            <text:p text:style-name="P6"><text:span text:style-name="T12">pH</text:span></text:p>
          </table:table-cell>
          <table:table-cell table:style-name="Table1.A1" office:value-type="string">
            <text:p text:style-name="P2"/>
            <text:p text:style-name="Standard"><text:span text:style-name="T9">2</text:span></text:p>
          </table:table-cell>
          <table:table-cell table:style-name="Table1.A1" office:value-type="string">
            <text:p text:style-name="P2"/>
            <text:p text:style-name="Standard"><text:span text:style-name="T9">5</text:span></text:p>
          </table:table-cell>
          <table:table-cell table:style-name="Table1.A1" office:value-type="string">
            <text:p text:style-name="P2"/>
            <text:p text:style-name="Standard"><text:span text:style-name="T9">11</text:span></text:p>
          </table:table-cell>
          <table:table-cell table:style-name="Table1.A1" office:value-type="string">
            <text:p text:style-name="P2"/>
            <text:p text:style-name="Standard"><text:span text:style-name="T9">5</text:span></text:p>
          </table:table-cell>
          <table:table-cell table:style-name="Table1.A1" office:value-type="string">
            <text:p text:style-name="P2"/>
            <text:p text:style-name="Standard"><text:span text:style-name="T9">6</text:span></text:p>
          </table:table-cell>
          <table:table-cell table:style-name="Table1.A1" office:value-type="string">
            <text:p text:style-name="P2"/>
            <text:p text:style-name="Standard"><text:span text:style-name="T9">11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Standard"><text:span text:style-name="T12">metiloranž</text:span></text:p>
          </table:table-cell>
          <table:table-cell table:style-name="Table1.A1" office:value-type="string">
            <text:p text:style-name="P2"/>
            <text:p text:style-name="Standard"><text:span text:style-name="T30">rdeča</text:span></text:p>
          </table:table-cell>
          <table:table-cell table:style-name="Table1.A1" office:value-type="string">
            <text:p text:style-name="P2"/>
            <text:p text:style-name="Standard"><text:span text:style-name="T9">čebulna</text:span></text:p>
          </table:table-cell>
          <table:table-cell table:style-name="Table1.A1" office:value-type="string">
            <text:p text:style-name="P2"/>
            <text:p text:style-name="Standard"><text:span text:style-name="T9">rumena</text:span></text:p>
          </table:table-cell>
          <table:table-cell table:style-name="Table1.E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Standard"><text:span text:style-name="T12">fenolftalein</text:span></text:p>
          </table:table-cell>
          <table:table-cell table:style-name="Table1.A1" office:value-type="string">
            <text:p text:style-name="P2"/>
            <text:p text:style-name="Standard"><text:span text:style-name="T9">brezbarvna</text:span></text:p>
          </table:table-cell>
          <table:table-cell table:style-name="Table1.A1" office:value-type="string">
            <text:p text:style-name="P2"/>
            <text:p text:style-name="Standard"><text:span text:style-name="T9">brezbarvna</text:span></text:p>
          </table:table-cell>
          <table:table-cell table:style-name="Table1.A1" office:value-type="string">
            <text:p text:style-name="P2"/>
            <text:p text:style-name="Standard"><text:span text:style-name="T9">vijola</text:span></text:p>
          </table:table-cell>
          <table:table-cell table:style-name="Table1.E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2">bromtimol</text:span></text:p>
            <text:p text:style-name="Standard"><text:span text:style-name="T12">modro</text:span></text:p>
          </table:table-cell>
          <table:table-cell table:style-name="Table1.A1" office:value-type="string">
            <text:p text:style-name="P2"/>
            <text:p text:style-name="Standard"><text:span text:style-name="T9">rumena</text:span></text:p>
          </table:table-cell>
          <table:table-cell table:style-name="Table1.A1" office:value-type="string">
            <text:p text:style-name="P2"/>
            <text:p text:style-name="Standard"><text:span text:style-name="T9">zelena</text:span></text:p>
          </table:table-cell>
          <table:table-cell table:style-name="Table1.A1" office:value-type="string">
            <text:p text:style-name="P2"/>
            <text:p text:style-name="Standard"><text:span text:style-name="T9">modra</text:span></text:p>
          </table:table-cell>
          <table:table-cell table:style-name="Table1.E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</table:table-row>
      </table:table>
      <text:p text:style-name="P2"/>
      <text:p text:style-name="P2"/>
      <text:p text:style-name="P2"/>
      <text:p text:style-name="P2"/>
      <text:p text:style-name="Standard"><text:span text:style-name="T12">Literatura :</text:span><text:span text:style-name="T9"> <text:tab/>- učbenik<text:tab/></text:span></text:p>
      <text:p text:style-name="Standard"><text:span text:style-name="T9"><text:tab/><text:tab/><text:tab/>- zapiski<text:tab/></text:span></text:p>
      <text:p text:style-name="Standard"><text:span text:style-name="T9"><text:tab/><text:tab/><text:tab/>- internet</text:span></text:p>
      <text:p text:style-name="Standard"><text:span text:style-name="T9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orte" svg:font-family="Forte" style:font-family-generic="roman" style:font-pitch="variable"/>
    <style:font-face style:name="Magneto" svg:font-family="Magne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ff" draw:end-color="#0000b6" draw:start-intensity="100%" draw:end-intensity="100%" draw:angle="2700" draw:border="0%"/>
    <draw:gradient draw:name="Gradient_20_3" draw:display-name="Gradient 3" draw:style="linear" draw:start-color="#ff0000" draw:end-color="#b60000" draw:start-intensity="100%" draw:end-intensity="100%" draw:angle="2700" draw:border="0%"/>
    <draw:gradient draw:name="Gradient_20_4" draw:display-name="Gradient 4" draw:style="linear" draw:start-color="#00ccff" draw:end-color="#99cc0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3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335in" fo:text-indent="-0.25in" fo:margin-left="0.9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335in" fo:text-indent="-0.25in" fo:margin-left="1.4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35in" fo:text-indent="-0.1252in" fo:margin-left="1.9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35in" fo:text-indent="-0.25in" fo:margin-left="2.4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35in" fo:text-indent="-0.25in" fo:margin-left="2.9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335in" fo:text-indent="-0.1252in" fo:margin-left="3.4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335in" fo:text-indent="-0.25in" fo:margin-left="3.9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335in" fo:text-indent="-0.25in" fo:margin-left="4.4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335in" fo:text-indent="-0.1252in" fo:margin-left="4.9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835in" fo:text-indent="-0.25in" fo:margin-left="0.6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835in" fo:text-indent="-0.25in" fo:margin-left="1.1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835in" fo:text-indent="-0.1252in" fo:margin-left="1.6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835in" fo:text-indent="-0.25in" fo:margin-left="2.1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35in" fo:text-indent="-0.25in" fo:margin-left="2.6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835in" fo:text-indent="-0.1252in" fo:margin-left="3.1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835in" fo:text-indent="-0.25in" fo:margin-left="3.6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835in" fo:text-indent="-0.25in" fo:margin-left="4.1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835in" fo:text-indent="-0.1252in" fo:margin-left="4.6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835in" fo:text-indent="-0.25in" fo:margin-left="0.6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835in" fo:text-indent="-0.25in" fo:margin-left="1.1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835in" fo:text-indent="-0.1252in" fo:margin-left="1.6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835in" fo:text-indent="-0.25in" fo:margin-left="2.1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35in" fo:text-indent="-0.25in" fo:margin-left="2.6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835in" fo:text-indent="-0.1252in" fo:margin-left="3.1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835in" fo:text-indent="-0.25in" fo:margin-left="3.6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835in" fo:text-indent="-0.25in" fo:margin-left="4.1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835in" fo:text-indent="-0.1252in" fo:margin-left="4.6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.0161in" fo:margin-left="0.9846in" fo:margin-right="0.7681in" fo:border="0.51pt solid #000000" fo:padding="0.1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54in" fo:margin-left="0in" fo:margin-right="0in" fo:margin-top="0.125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fo:border="0.51pt solid #000000" fo:padding="0.13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97" meta:word-count="503" meta:character-count="3025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