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Obj134"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133" manifest:media-type="application/vnd.sun.star.oleobject"/>
  <manifest:file-entry manifest:full-path="Obj132" manifest:media-type="application/vnd.sun.star.oleobject"/>
  <manifest:file-entry manifest:full-path="Obj131" manifest:media-type="application/vnd.sun.star.oleobject"/>
  <manifest:file-entry manifest:full-path="Obj130"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3" manifest:media-type="application/vnd.sun.star.oleobject"/>
  <manifest:file-entry manifest:full-path="Obj105" manifest:media-type="application/vnd.sun.star.oleobject"/>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112" manifest:media-type="application/vnd.sun.star.oleobject"/>
  <manifest:file-entry manifest:full-path="Obj107" manifest:media-type="application/vnd.sun.star.oleobjec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110" manifest:media-type="application/vnd.sun.star.oleobject"/>
  <manifest:file-entry manifest:full-path="Obj108" manifest:media-type="application/vnd.sun.star.oleobject"/>
  <manifest:file-entry manifest:full-path="Obj102" manifest:media-type="application/vnd.sun.star.oleobject"/>
  <manifest:file-entry manifest:full-path="Obj142" manifest:media-type="application/vnd.sun.star.oleobject"/>
  <manifest:file-entry manifest:full-path="Obj101" manifest:media-type="application/vnd.sun.star.oleobject"/>
  <manifest:file-entry manifest:full-path="Obj137" manifest:media-type="application/vnd.sun.star.oleobject"/>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111"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141" manifest:media-type="application/vnd.sun.star.oleobject"/>
  <manifest:file-entry manifest:full-path="Obj104" manifest:media-type="application/vnd.sun.star.oleobjec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139"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14" manifest:media-type="application/vnd.sun.star.oleobject"/>
  <manifest:file-entry manifest:full-path="Obj109"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40"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106" manifest:media-type="application/vnd.sun.star.oleobject"/>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100" manifest:media-type="application/vnd.sun.star.oleobject"/>
  <manifest:file-entry manifest:full-path="Obj136"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125"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13"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138" manifest:media-type="application/vnd.sun.star.oleobjec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15" manifest:media-type="application/vnd.sun.star.oleobject"/>
  <manifest:file-entry manifest:full-path="Obj126"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16" manifest:media-type="application/vnd.sun.star.oleobject"/>
  <manifest:file-entry manifest:full-path="Obj127"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17" manifest:media-type="application/vnd.sun.star.oleobject"/>
  <manifest:file-entry manifest:full-path="Obj128"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18" manifest:media-type="application/vnd.sun.star.oleobject"/>
  <manifest:file-entry manifest:full-path="Obj129" manifest:media-type="application/vnd.sun.star.oleobject"/>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19"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styles.xml" manifest:media-type="text/xml"/>
  <manifest:file-entry manifest:full-path="Obj120"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24" manifest:media-type="application/vnd.sun.star.oleobject"/>
  <manifest:file-entry manifest:full-path="Obj135" manifest:media-type="application/vnd.sun.star.oleobject"/>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03in" fo:margin-left="-0.0583in" fo:margin-top="0in" fo:margin-bottom="0in" table:align="left" style:writing-mode="lr-tb"/>
    </style:style>
    <style:style style:name="Table1.A" style:family="table-column">
      <style:table-column-properties style:column-width="1.0979in"/>
    </style:style>
    <style:style style:name="Table1.B" style:family="table-column">
      <style:table-column-properties style:column-width="1.0986in"/>
    </style:style>
    <style:style style:name="Table1.F" style:family="table-column">
      <style:table-column-properties style:column-width="1.0972in"/>
    </style:style>
    <style:style style:name="Table1.1" style:family="table-row">
      <style:table-row-properties fo:keep-together="auto"/>
    </style:style>
    <style:style style:name="Table1.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1.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1.F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1.A2" style:family="table-cell">
      <style:table-cell-properties fo:padding-left="0.0583in" fo:padding-right="0.0486in" fo:padding-top="0in" fo:padding-bottom="0in" fo:border-left="1.5pt solid #000000" fo:border-right="0.75pt solid #000000" fo:border-top="none" fo:border-bottom="0.75pt solid #000000"/>
    </style:style>
    <style:style style:name="Table1.B2" style:family="table-cell">
      <style:table-cell-properties fo:padding-left="0.0583in" fo:padding-right="0.0486in" fo:padding-top="0in" fo:padding-bottom="0in" fo:border-left="0.75pt solid #000000" fo:border-right="0.75pt solid #000000" fo:border-top="none" fo:border-bottom="0.75pt solid #000000"/>
    </style:style>
    <style:style style:name="Table1.F2" style:family="table-cell">
      <style:table-cell-properties fo:padding-left="0.0583in" fo:padding-right="0.0486in" fo:padding-top="0in" fo:padding-bottom="0in" fo:border-left="0.75pt solid #000000" fo:border-right="1.5pt solid #000000" fo:border-top="none" fo:border-bottom="0.75pt solid #000000"/>
    </style:style>
    <style:style style:name="Table1.A3"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1.B3" style:family="table-cell">
      <style:table-cell-properties fo:padding-left="0.0583in" fo:padding-right="0.0486in" fo:padding-top="0in" fo:padding-bottom="0in" fo:border="0.75pt solid #000000"/>
    </style:style>
    <style:style style:name="Table1.F3"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1.A8"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1.B8" style:family="table-cell">
      <style:table-cell-properties fo:padding-left="0.0583in" fo:padding-right="0.0486in" fo:padding-top="0in" fo:padding-bottom="0in" fo:border-left="0.75pt solid #000000" fo:border-right="0.75pt solid #000000" fo:border-top="0.75pt solid #000000" fo:border-bottom="1.5pt solid #000000"/>
    </style:style>
    <style:style style:name="Table1.F8"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list-style-name="WWNum3"/>
    <style:style style:name="P3" style:family="paragraph" style:parent-style-name="Standard" style:list-style-name="WWNum4"/>
    <style:style style:name="P4" style:family="paragraph" style:parent-style-name="Standard">
      <style:text-properties style:text-underline-style="solid" style:text-underline-width="auto" style:text-underline-color="font-color"/>
    </style:style>
    <style:style style:name="P5" style:family="paragraph" style:parent-style-name="Standard" style:master-page-name="Standard">
      <style:paragraph-properties style:page-number="auto"/>
    </style:style>
    <style:style style:name="P6" style:family="paragraph" style:parent-style-name="Footer">
      <style:paragraph-properties fo:padding-left="0in" fo:padding-right="0in" fo:padding-top="0.0138in" fo:padding-bottom="0in" fo:border-left="none" fo:border-right="none" fo:border-top="0.51pt solid #000000" fo:border-bottom="none"/>
    </style:style>
    <style:style style:name="P7" style:family="paragraph" style:parent-style-name="Heading_20_1" style:list-style-name="WWNum2">
      <style:paragraph-properties fo:text-align="start" style:justify-single-word="false"/>
    </style:style>
    <style:style style:name="P8" style:family="paragraph" style:parent-style-name="Header">
      <style:paragraph-properties>
        <style:tab-stops/>
      </style:paragraph-properties>
    </style:style>
    <style:style style:name="P9" style:family="paragraph" style:parent-style-name="Header">
      <style:paragraph-properties fo:line-height="200%">
        <style:tab-stops/>
      </style:paragraph-properties>
    </style:style>
    <style:style style:name="P10" style:family="paragraph" style:parent-style-name="Header">
      <style:paragraph-properties fo:text-align="center" style:justify-single-word="false">
        <style:tab-stops/>
      </style:paragraph-properties>
    </style:style>
    <style:style style:name="P1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2" style:family="paragraph" style:parent-style-name="caption">
      <style:paragraph-properties fo:keep-with-next="always"/>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underline-style="solid" style:text-underline-width="auto" style:text-underline-color="font-color"/>
    </style:style>
    <style:style style:name="T4" style:family="text">
      <style:text-properties fo:font-size="10pt" style:font-size-asian="10pt"/>
    </style:style>
    <style:style style:name="T5" style:family="text">
      <style:text-properties style:text-position="super 58%"/>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h text:style-name="Heading_20_1" text:outline-level="1">Ionske reakcije</text:h>
      <text:p text:style-name="P1"/>
      <text:list xml:id="list540566428" text:style-name="WWNum2">
        <text:list-item>
          <text:h text:style-name="P7" text:outline-level="1">Naloga</text:h>
        </text:list-item>
      </text:list>
      <text:p text:style-name="Standard">S poskušanjem določi kateri ioni med sabo reagirajo in kateri ne. Te reakcije tudi zapiši.</text:p>
      <text:p text:style-name="Standard"/>
      <text:list xml:id="list114251034352362" text:continue-numbering="true" text:style-name="WWNum2">
        <text:list-item>
          <text:h text:style-name="P7" text:outline-level="1">Kratke teoretske osnove</text:h>
        </text:list-item>
      </text:list>
      <text:p text:style-name="Standard">Ionske reakcije potečejo med ioni v raztopini, ko nastane težko topna snov ali <text:span text:style-name="T1">oborina</text:span>; plinasta ali zelo lahko hlapna snov; slabo disocirana snov.</text:p>
      <text:p text:style-name="Standard"/>
      <text:list xml:id="list114251817946183" text:continue-numbering="true" text:style-name="WWNum2">
        <text:list-item>
          <text:h text:style-name="P7" text:outline-level="1">Kemikalije</text:h>
        </text:list-item>
      </text:list>
      <text:list xml:id="list2554746386" text:style-name="WWNum3">
        <text:list-item>
          <text:p text:style-name="P2">NaCl (natrijev klorid, natrijev I klorid, kuhinjska sol)<draw:frame draw:style-name="fr1" text:anchor-type="as-char" svg:width="0.1252in" svg:height="0.2291in" draw:z-index="0"><draw:object xlink:href="./Object 1" xlink:type="simple" xlink:show="embed" xlink:actuate="onLoad"/><draw:image xlink:href="./ObjectReplacements/Object 1" xlink:type="simple" xlink:show="embed" xlink:actuate="onLoad"/></draw:frame></text:p>
        </text:list-item>
        <text:list-item>
          <text:p text:style-name="P2">NaI (natrijev jodid, natrijev I jodid)</text:p>
        </text:list-item>
        <text:list-item>
          <text:p text:style-name="P2">Na<text:span text:style-name="T2">2</text:span>CO<text:span text:style-name="T2">3</text:span> (natrijev karbonat, natrijev I karbonat) )</text:p>
        </text:list-item>
        <text:list-item>
          <text:p text:style-name="P2">NaSO<text:span text:style-name="T2">4</text:span> (natrijev sulfat, natrijev I sulfat)</text:p>
        </text:list-item>
        <text:list-item>
          <text:p text:style-name="P2">Na<text:span text:style-name="T2">3</text:span>(PO<text:span text:style-name="T2">4</text:span>)<text:span text:style-name="T2">2</text:span> (natrijev fosfat, natrijev I fosfat)</text:p>
        </text:list-item>
        <text:list-item>
          <text:p text:style-name="P2">KNO<text:span text:style-name="T2">3</text:span> (kalijev nitrat, kalijev I nitrat)</text:p>
        </text:list-item>
        <text:list-item>
          <text:p text:style-name="P2">Ca(NO<text:span text:style-name="T2">3</text:span>)<text:span text:style-name="T2">2</text:span> (kalcijev nitrat, kalcijev II nitrat)</text:p>
        </text:list-item>
        <text:list-item>
          <text:p text:style-name="P2">Ba(NO<text:span text:style-name="T2">3</text:span>)<text:span text:style-name="T2">2</text:span> (barijev nitrat, barijev II nitrat)</text:p>
        </text:list-item>
        <text:list-item>
          <text:p text:style-name="P2">Pb(NO<text:span text:style-name="T2">3</text:span>)<text:span text:style-name="T2">2</text:span> (svinčev nitrat, svinčev II nitrat)</text:p>
        </text:list-item>
        <text:list-item>
          <text:p text:style-name="P2">Cu(NO<text:span text:style-name="T2">3</text:span>)<text:span text:style-name="T2">2</text:span> (bakrov nitrat, bakrov II nitrat)</text:p>
        </text:list-item>
        <text:list-item>
          <text:p text:style-name="P2">AgNO<text:span text:style-name="T2">3</text:span> (srebrov nitrat, srebrov I nitrat) </text:p>
        </text:list-item>
      </text:list>
      <text:p text:style-name="P8"/>
      <text:list xml:id="list114250340319122" text:continue-list="list114251817946183" text:style-name="WWNum2">
        <text:list-item>
          <text:h text:style-name="P7" text:outline-level="1">Laboratorijski pribor</text:h>
        </text:list-item>
      </text:list>
      <text:p text:style-name="Standard">folija, kapalka (12X)</text:p>
      <text:p text:style-name="Standard"/>
      <text:list xml:id="list114251570501944" text:continue-numbering="true" text:style-name="WWNum2">
        <text:list-item>
          <text:h text:style-name="P7" text:outline-level="1">Navodila za delo</text:h>
        </text:list-item>
      </text:list>
      <text:p text:style-name="Standard">Na tabelo, ki smo jo dobili položimo folijo, na kateri bomo delali poizkuse. Ne bomo uporabljali epruvet, ker bi jih veliko potrebovali in jih je težko umiti. Po kvadratkih kapljamo tiste vodne raztopine, ki nam jih določa tabela. Ko s tem zaključimo pogledamo, katere reakcije so potekle. Pri tem si zapišemo barvo oborine, če je reakcija potekla. Če nismo prepričani, ali je reakcija potekla, pogledamo vodoravno, saj se tako bolje vidi če je raztopina motna.</text:p>
      <text:p text:style-name="Standard"/>
      <text:list xml:id="list114251385094425" text:continue-numbering="true" text:style-name="WWNum2">
        <text:list-item>
          <text:h text:style-name="P7" text:outline-level="1">Skica aparature</text:h>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4250831488528" text:continue-numbering="true" text:style-name="WWNum2">
        <text:list-item>
          <text:h text:style-name="P7" text:outline-level="1">Rezultati opazovanja</text:h>
        </text:list-item>
      </text:list>
      <text:p text:style-name="Standard">Vse reakcije potečejo le kot vodne raztopine:</text:p>
      <text:p text:style-name="Standard"/>
      <text:list xml:id="list3450342895" text:style-name="WWNum4">
        <text:list-item>
          <text:p text:style-name="P3"><text:soft-page-break/><text:span text:style-name="T3">težko disocirana snov</text:span></text:p>
        </text:list-item>
      </text:list>
      <text:p text:style-name="Standard"><draw:frame draw:style-name="fr1" text:anchor-type="as-char" svg:width="1.6563in" svg:height="0.2709in" draw:z-index="1"><draw:object xlink:href="./Object 2" xlink:type="simple" xlink:show="embed" xlink:actuate="onLoad"/><draw:image xlink:href="./ObjectReplacements/Object 2" xlink:type="simple" xlink:show="embed" xlink:actuate="onLoad"/></draw:frame><text:s text:c="7"/>reakcija ne poteče (/)</text:p>
      <text:p text:style-name="P4"/>
      <text:list xml:id="list114251437115510" text:continue-numbering="true" text:style-name="WWNum4">
        <text:list-item>
          <text:p text:style-name="P3"><text:span text:style-name="T3">oborina ali težko topna snov</text:span></text:p>
        </text:list-item>
      </text:list>
      <text:p text:style-name="P9"><draw:frame draw:style-name="fr1" text:anchor-type="as-char" svg:width="1.8335in" svg:height="0.802in" draw:z-index="2"><draw:object xlink:href="./Object 3" xlink:type="simple" xlink:show="embed" xlink:actuate="onLoad"/><draw:image xlink:href="./ObjectReplacements/Object 3" xlink:type="simple" xlink:show="embed" xlink:actuate="onLoad"/></draw:frame><text:s text:c="26"/><draw:frame draw:style-name="fr1" text:anchor-type="as-char" svg:width="1.9272in" svg:height="0.8126in" draw:z-index="3"><draw:object xlink:href="./Object 4" xlink:type="simple" xlink:show="embed" xlink:actuate="onLoad"/><draw:image xlink:href="./ObjectReplacements/Object 4" xlink:type="simple" xlink:show="embed" xlink:actuate="onLoad"/></draw:frame><draw:frame draw:style-name="fr1" text:anchor-type="as-char" svg:width="0.1252in" svg:height="0.2291in" draw:z-index="4"><draw:object xlink:href="./Object 5" xlink:type="simple" xlink:show="embed" xlink:actuate="onLoad"/><draw:image xlink:href="./ObjectReplacements/Object 5" xlink:type="simple" xlink:show="embed" xlink:actuate="onLoad"/></draw:frame></text:p>
      <text:p text:style-name="P9"><draw:frame draw:style-name="fr1" text:anchor-type="as-char" svg:width="1.8437in" svg:height="0.2709in" draw:z-index="5"><draw:object xlink:href="./Object 6" xlink:type="simple" xlink:show="embed" xlink:actuate="onLoad"/><draw:image xlink:href="./ObjectReplacements/Object 6" xlink:type="simple" xlink:show="embed" xlink:actuate="onLoad"/></draw:frame><text:s text:c="9"/><draw:frame draw:style-name="fr1" text:anchor-type="as-char" svg:width="2.0937in" svg:height="0.2709in" draw:z-index="6"><draw:object xlink:href="./Object 7" xlink:type="simple" xlink:show="embed" xlink:actuate="onLoad"/><draw:image xlink:href="./ObjectReplacements/Object 7" xlink:type="simple" xlink:show="embed" xlink:actuate="onLoad"/></draw:frame><text:s/><draw:frame draw:style-name="fr1" text:anchor-type="as-char" svg:width="5.198in" svg:height="0.8752in" draw:z-index="7"><draw:object xlink:href="./Object 8" xlink:type="simple" xlink:show="embed" xlink:actuate="onLoad"/><draw:image xlink:href="./ObjectReplacements/Object 8" xlink:type="simple" xlink:show="embed" xlink:actuate="onLoad"/></draw:frame></text:p>
      <text:p text:style-name="P9"><draw:frame draw:style-name="fr1" text:anchor-type="as-char" svg:width="5.5728in" svg:height="0.8752in" draw:z-index="8"><draw:object xlink:href="./Object 9" xlink:type="simple" xlink:show="embed" xlink:actuate="onLoad"/><draw:image xlink:href="./ObjectReplacements/Object 9" xlink:type="simple" xlink:show="embed" xlink:actuate="onLoad"/></draw:frame></text:p>
      <text:p text:style-name="P9"><draw:frame draw:style-name="fr1" text:anchor-type="as-char" svg:width="1.9272in" svg:height="0.2709in" draw:z-index="9"><draw:object xlink:href="./Object 10" xlink:type="simple" xlink:show="embed" xlink:actuate="onLoad"/><draw:image xlink:href="./ObjectReplacements/Object 10" xlink:type="simple" xlink:show="embed" xlink:actuate="onLoad"/></draw:frame><text:s text:c="13"/><draw:frame draw:style-name="fr1" text:anchor-type="as-char" svg:width="1.8437in" svg:height="0.2709in" draw:z-index="10"><draw:object xlink:href="./Object 11" xlink:type="simple" xlink:show="embed" xlink:actuate="onLoad"/><draw:image xlink:href="./ObjectReplacements/Object 11" xlink:type="simple" xlink:show="embed" xlink:actuate="onLoad"/></draw:frame></text:p>
      <text:p text:style-name="P9"><draw:frame draw:style-name="fr1" text:anchor-type="as-char" svg:width="5.198in" svg:height="0.8752in" draw:z-index="11"><draw:object xlink:href="./Object 12" xlink:type="simple" xlink:show="embed" xlink:actuate="onLoad"/><draw:image xlink:href="./ObjectReplacements/Object 12" xlink:type="simple" xlink:show="embed" xlink:actuate="onLoad"/></draw:frame><draw:frame draw:style-name="fr1" text:anchor-type="as-char" svg:width="0.1252in" svg:height="0.2291in" draw:z-index="12"><draw:object xlink:href="./Object 13" xlink:type="simple" xlink:show="embed" xlink:actuate="onLoad"/><draw:image xlink:href="./ObjectReplacements/Object 13" xlink:type="simple" xlink:show="embed" xlink:actuate="onLoad"/></draw:frame></text:p>
      <text:p text:style-name="P9"><draw:frame draw:style-name="fr1" text:anchor-type="as-char" svg:width="5.1563in" svg:height="0.8752in" draw:z-index="13"><draw:object xlink:href="./Object 14" xlink:type="simple" xlink:show="embed" xlink:actuate="onLoad"/><draw:image xlink:href="./ObjectReplacements/Object 14" xlink:type="simple" xlink:show="embed" xlink:actuate="onLoad"/></draw:frame></text:p>
      <text:p text:style-name="P9"><draw:frame draw:style-name="fr1" text:anchor-type="as-char" svg:width="5.4063in" svg:height="0.8752in" draw:z-index="14"><draw:object xlink:href="./Object 15" xlink:type="simple" xlink:show="embed" xlink:actuate="onLoad"/><draw:image xlink:href="./ObjectReplacements/Object 15" xlink:type="simple" xlink:show="embed" xlink:actuate="onLoad"/></draw:frame></text:p>
      <text:p text:style-name="P9"><draw:frame draw:style-name="fr1" text:anchor-type="as-char" svg:width="1.9272in" svg:height="0.2709in" draw:z-index="15"><draw:object xlink:href="./Object 16" xlink:type="simple" xlink:show="embed" xlink:actuate="onLoad"/><draw:image xlink:href="./ObjectReplacements/Object 16" xlink:type="simple" xlink:show="embed" xlink:actuate="onLoad"/></draw:frame></text:p>
      <text:p text:style-name="P9"><text:soft-page-break/><draw:frame draw:style-name="fr1" text:anchor-type="as-char" svg:width="4.8752in" svg:height="0.8646in" draw:z-index="16"><draw:object xlink:href="./Object 17" xlink:type="simple" xlink:show="embed" xlink:actuate="onLoad"/><draw:image xlink:href="./ObjectReplacements/Object 17" xlink:type="simple" xlink:show="embed" xlink:actuate="onLoad"/></draw:frame></text:p>
      <text:p text:style-name="P9"><draw:frame draw:style-name="fr1" text:anchor-type="as-char" svg:width="5.198in" svg:height="0.8752in" draw:z-index="17"><draw:object xlink:href="./Object 18" xlink:type="simple" xlink:show="embed" xlink:actuate="onLoad"/><draw:image xlink:href="./ObjectReplacements/Object 18" xlink:type="simple" xlink:show="embed" xlink:actuate="onLoad"/></draw:frame></text:p>
      <text:p text:style-name="P9"><draw:frame draw:style-name="fr1" text:anchor-type="as-char" svg:width="5.1563in" svg:height="0.8752in" draw:z-index="18"><draw:object xlink:href="./Object 19" xlink:type="simple" xlink:show="embed" xlink:actuate="onLoad"/><draw:image xlink:href="./ObjectReplacements/Object 19" xlink:type="simple" xlink:show="embed" xlink:actuate="onLoad"/></draw:frame></text:p>
      <text:p text:style-name="P9"><draw:frame draw:style-name="fr1" text:anchor-type="as-char" svg:width="5.5937in" svg:height="0.8752in" draw:z-index="19"><draw:object xlink:href="./Object 20" xlink:type="simple" xlink:show="embed" xlink:actuate="onLoad"/><draw:image xlink:href="./ObjectReplacements/Object 20" xlink:type="simple" xlink:show="embed" xlink:actuate="onLoad"/></draw:frame></text:p>
      <text:p text:style-name="P9"><draw:frame draw:style-name="fr1" text:anchor-type="as-char" svg:width="1.9272in" svg:height="0.2709in" draw:z-index="20"><draw:object xlink:href="./Object 21" xlink:type="simple" xlink:show="embed" xlink:actuate="onLoad"/><draw:image xlink:href="./ObjectReplacements/Object 21" xlink:type="simple" xlink:show="embed" xlink:actuate="onLoad"/></draw:frame></text:p>
      <text:p text:style-name="P9"><draw:frame draw:style-name="fr1" text:anchor-type="as-char" svg:width="4.8854in" svg:height="0.8646in" draw:z-index="21"><draw:object xlink:href="./Object 22" xlink:type="simple" xlink:show="embed" xlink:actuate="onLoad"/><draw:image xlink:href="./ObjectReplacements/Object 22" xlink:type="simple" xlink:show="embed" xlink:actuate="onLoad"/></draw:frame></text:p>
      <text:p text:style-name="P9"><draw:frame draw:style-name="fr1" text:anchor-type="as-char" svg:width="5.2602in" svg:height="0.8752in" draw:z-index="22"><draw:object xlink:href="./Object 23" xlink:type="simple" xlink:show="embed" xlink:actuate="onLoad"/><draw:image xlink:href="./ObjectReplacements/Object 23" xlink:type="simple" xlink:show="embed" xlink:actuate="onLoad"/></draw:frame></text:p>
      <text:p text:style-name="P9"><draw:frame draw:style-name="fr1" text:anchor-type="as-char" svg:width="2.0937in" svg:height="0.2709in" draw:z-index="23"><draw:object xlink:href="./Object 24" xlink:type="simple" xlink:show="embed" xlink:actuate="onLoad"/><draw:image xlink:href="./ObjectReplacements/Object 24" xlink:type="simple" xlink:show="embed" xlink:actuate="onLoad"/></draw:frame></text:p>
      <text:p text:style-name="P9"><draw:frame draw:style-name="fr1" text:anchor-type="as-char" svg:width="5.6146in" svg:height="0.8752in" draw:z-index="24"><draw:object xlink:href="./Object 25" xlink:type="simple" xlink:show="embed" xlink:actuate="onLoad"/><draw:image xlink:href="./ObjectReplacements/Object 25" xlink:type="simple" xlink:show="embed" xlink:actuate="onLoad"/></draw:frame></text:p>
      <text:p text:style-name="P9"><draw:frame draw:style-name="fr1" text:anchor-type="as-char" svg:width="4.5417in" svg:height="0.8646in" draw:z-index="25"><draw:object xlink:href="./Object 26" xlink:type="simple" xlink:show="embed" xlink:actuate="onLoad"/><draw:image xlink:href="./ObjectReplacements/Object 26" xlink:type="simple" xlink:show="embed" xlink:actuate="onLoad"/></draw:frame></text:p>
      <text:p text:style-name="P9"><text:soft-page-break/><draw:frame draw:style-name="fr1" text:anchor-type="as-char" svg:width="4.3646in" svg:height="0.8646in" draw:z-index="26"><draw:object xlink:href="./Object 27" xlink:type="simple" xlink:show="embed" xlink:actuate="onLoad"/><draw:image xlink:href="./ObjectReplacements/Object 27" xlink:type="simple" xlink:show="embed" xlink:actuate="onLoad"/></draw:frame></text:p>
      <text:p text:style-name="P9"><draw:frame draw:style-name="fr1" text:anchor-type="as-char" svg:width="5.2709in" svg:height="0.8752in" draw:z-index="27"><draw:object xlink:href="./Object 28" xlink:type="simple" xlink:show="embed" xlink:actuate="onLoad"/><draw:image xlink:href="./ObjectReplacements/Object 28" xlink:type="simple" xlink:show="embed" xlink:actuate="onLoad"/></draw:frame></text:p>
      <text:p text:style-name="P9"><draw:frame draw:style-name="fr1" text:anchor-type="as-char" svg:width="1.8854in" svg:height="0.2709in" draw:z-index="28"><draw:object xlink:href="./Object 29" xlink:type="simple" xlink:show="embed" xlink:actuate="onLoad"/><draw:image xlink:href="./ObjectReplacements/Object 29" xlink:type="simple" xlink:show="embed" xlink:actuate="onLoad"/></draw:frame></text:p>
      <text:p text:style-name="P9"><draw:frame draw:style-name="fr1" text:anchor-type="as-char" svg:width="5.0728in" svg:height="0.8752in" draw:z-index="29"><draw:object xlink:href="./Object 30" xlink:type="simple" xlink:show="embed" xlink:actuate="onLoad"/><draw:image xlink:href="./ObjectReplacements/Object 30" xlink:type="simple" xlink:show="embed" xlink:actuate="onLoad"/></draw:frame></text:p>
      <text:p text:style-name="P12">Tabela: <text:s/>Barva oborine, če je reakcija potekla</text:p>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10">Raztopina</text:p>
          </table:table-cell>
          <table:table-cell table:style-name="Table1.B1" office:value-type="string">
            <text:p text:style-name="P10"><draw:frame draw:style-name="fr1" text:anchor-type="as-char" svg:width="0.2811in" svg:height="0.2189in" draw:z-index="30"><draw:object xlink:href="./Object 31" xlink:type="simple" xlink:show="embed" xlink:actuate="onLoad"/><draw:image xlink:href="./ObjectReplacements/Object 31" xlink:type="simple" xlink:show="embed" xlink:actuate="onLoad"/></draw:frame></text:p>
          </table:table-cell>
          <table:table-cell table:style-name="Table1.B1" office:value-type="string">
            <text:p text:style-name="P10"><draw:frame draw:style-name="fr1" text:anchor-type="as-char" svg:width="0.198in" svg:height="0.2083in" draw:z-index="31"><draw:object xlink:href="./Object 32" xlink:type="simple" xlink:show="embed" xlink:actuate="onLoad"/><draw:image xlink:href="./ObjectReplacements/Object 32" xlink:type="simple" xlink:show="embed" xlink:actuate="onLoad"/></draw:frame></text:p>
          </table:table-cell>
          <table:table-cell table:style-name="Table1.B1" office:value-type="string">
            <text:p text:style-name="P10"><draw:frame draw:style-name="fr1" text:anchor-type="as-char" svg:width="0.4374in" svg:height="0.2811in" draw:z-index="32"><draw:object xlink:href="./Object 33" xlink:type="simple" xlink:show="embed" xlink:actuate="onLoad"/><draw:image xlink:href="./ObjectReplacements/Object 33" xlink:type="simple" xlink:show="embed" xlink:actuate="onLoad"/></draw:frame></text:p>
          </table:table-cell>
          <table:table-cell table:style-name="Table1.B1" office:value-type="string">
            <text:p text:style-name="P10"><draw:frame draw:style-name="fr1" text:anchor-type="as-char" svg:width="0.4272in" svg:height="0.2709in" draw:z-index="33"><draw:object xlink:href="./Object 34" xlink:type="simple" xlink:show="embed" xlink:actuate="onLoad"/><draw:image xlink:href="./ObjectReplacements/Object 34" xlink:type="simple" xlink:show="embed" xlink:actuate="onLoad"/></draw:frame></text:p>
          </table:table-cell>
          <table:table-cell table:style-name="Table1.F1" office:value-type="string">
            <text:p text:style-name="P10"><draw:frame draw:style-name="fr1" text:anchor-type="as-char" svg:width="0.4374in" svg:height="0.2709in" draw:z-index="34"><draw:object xlink:href="./Object 35" xlink:type="simple" xlink:show="embed" xlink:actuate="onLoad"/><draw:image xlink:href="./ObjectReplacements/Object 35" xlink:type="simple" xlink:show="embed" xlink:actuate="onLoad"/></draw:frame></text:p>
          </table:table-cell>
        </table:table-row>
        <table:table-row table:style-name="Table1.1">
          <table:table-cell table:style-name="Table1.A2" office:value-type="string">
            <text:p text:style-name="P10"><draw:frame draw:style-name="fr1" text:anchor-type="as-char" svg:width="0.2602in" svg:height="0.2083in" draw:z-index="35"><draw:object xlink:href="./Object 36" xlink:type="simple" xlink:show="embed" xlink:actuate="onLoad"/><draw:image xlink:href="./ObjectReplacements/Object 36" xlink:type="simple" xlink:show="embed" xlink:actuate="onLoad"/></draw:frame></text:p>
          </table:table-cell>
          <table:table-cell table:style-name="Table1.B2" office:value-type="string">
            <text:p text:style-name="P10">/</text:p>
          </table:table-cell>
          <table:table-cell table:style-name="Table1.B2" office:value-type="string">
            <text:p text:style-name="P10">/</text:p>
          </table:table-cell>
          <table:table-cell table:style-name="Table1.B2" office:value-type="string">
            <text:p text:style-name="P10">/</text:p>
          </table:table-cell>
          <table:table-cell table:style-name="Table1.B2" office:value-type="string">
            <text:p text:style-name="P10">/</text:p>
          </table:table-cell>
          <table:table-cell table:style-name="Table1.F2" office:value-type="string">
            <text:p text:style-name="P10">/</text:p>
          </table:table-cell>
        </table:table-row>
        <table:table-row table:style-name="Table1.1">
          <table:table-cell table:style-name="Table1.A3" office:value-type="string">
            <text:p text:style-name="P10"><draw:frame draw:style-name="fr1" text:anchor-type="as-char" svg:width="0.3646in" svg:height="0.2189in" draw:z-index="36"><draw:object xlink:href="./Object 37" xlink:type="simple" xlink:show="embed" xlink:actuate="onLoad"/><draw:image xlink:href="./ObjectReplacements/Object 37" xlink:type="simple" xlink:show="embed" xlink:actuate="onLoad"/></draw:frame></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bela</text:p>
          </table:table-cell>
          <table:table-cell table:style-name="Table1.B3" office:value-type="string">
            <text:p text:style-name="P10">/</text:p>
          </table:table-cell>
          <table:table-cell table:style-name="Table1.F3" office:value-type="string">
            <text:p text:style-name="P10">bela</text:p>
          </table:table-cell>
        </table:table-row>
        <table:table-row table:style-name="Table1.1">
          <table:table-cell table:style-name="Table1.A3" office:value-type="string">
            <text:p text:style-name="P10"><draw:frame draw:style-name="fr1" text:anchor-type="as-char" svg:width="0.3646in" svg:height="0.2189in" draw:z-index="37"><draw:object xlink:href="./Object 38" xlink:type="simple" xlink:show="embed" xlink:actuate="onLoad"/><draw:image xlink:href="./ObjectReplacements/Object 38" xlink:type="simple" xlink:show="embed" xlink:actuate="onLoad"/></draw:frame></text:p>
          </table:table-cell>
          <table:table-cell table:style-name="Table1.B3" office:value-type="string">
            <text:p text:style-name="P10">/</text:p>
          </table:table-cell>
          <table:table-cell table:style-name="Table1.B3" office:value-type="string">
            <text:p text:style-name="P10">/</text:p>
          </table:table-cell>
          <table:table-cell table:style-name="Table1.B3" office:value-type="string">
            <text:p text:style-name="P10">bela</text:p>
          </table:table-cell>
          <table:table-cell table:style-name="Table1.B3" office:value-type="string">
            <text:p text:style-name="P10">bela</text:p>
          </table:table-cell>
          <table:table-cell table:style-name="Table1.F3" office:value-type="string">
            <text:p text:style-name="P10">bela</text:p>
          </table:table-cell>
        </table:table-row>
        <table:table-row table:style-name="Table1.1">
          <table:table-cell table:style-name="Table1.A3" office:value-type="string">
            <text:p text:style-name="P10"><draw:frame draw:style-name="fr1" text:anchor-type="as-char" svg:width="0.3646in" svg:height="0.2189in" draw:z-index="38"><draw:object xlink:href="./Object 39" xlink:type="simple" xlink:show="embed" xlink:actuate="onLoad"/><draw:image xlink:href="./ObjectReplacements/Object 39" xlink:type="simple" xlink:show="embed" xlink:actuate="onLoad"/></draw:frame></text:p>
          </table:table-cell>
          <table:table-cell table:style-name="Table1.B3" office:value-type="string">
            <text:p text:style-name="P10">/</text:p>
          </table:table-cell>
          <table:table-cell table:style-name="Table1.B3" office:value-type="string">
            <text:p text:style-name="P10">rumena </text:p>
          </table:table-cell>
          <table:table-cell table:style-name="Table1.B3" office:value-type="string">
            <text:p text:style-name="P10">bela</text:p>
          </table:table-cell>
          <table:table-cell table:style-name="Table1.B3" office:value-type="string">
            <text:p text:style-name="P10">bela</text:p>
          </table:table-cell>
          <table:table-cell table:style-name="Table1.F3" office:value-type="string">
            <text:p text:style-name="P10">bela</text:p>
          </table:table-cell>
        </table:table-row>
        <table:table-row table:style-name="Table1.1">
          <table:table-cell table:style-name="Table1.A3" office:value-type="string">
            <text:p text:style-name="P10"><draw:frame draw:style-name="fr1" text:anchor-type="as-char" svg:width="0.3752in" svg:height="0.2189in" draw:z-index="39"><draw:object xlink:href="./Object 40" xlink:type="simple" xlink:show="embed" xlink:actuate="onLoad"/><draw:image xlink:href="./ObjectReplacements/Object 40" xlink:type="simple" xlink:show="embed" xlink:actuate="onLoad"/></draw:frame></text:p>
          </table:table-cell>
          <table:table-cell table:style-name="Table1.B3" office:value-type="string">
            <text:p text:style-name="P10">/</text:p>
          </table:table-cell>
          <table:table-cell table:style-name="Table1.B3" office:value-type="string">
            <text:p text:style-name="P10">oranžno rjava</text:p>
          </table:table-cell>
          <table:table-cell table:style-name="Table1.B3" office:value-type="string">
            <text:p text:style-name="P10">modra</text:p>
          </table:table-cell>
          <table:table-cell table:style-name="Table1.B3" office:value-type="string">
            <text:p text:style-name="P10">/</text:p>
          </table:table-cell>
          <table:table-cell table:style-name="Table1.F3" office:value-type="string">
            <text:p text:style-name="P10">modra</text:p>
          </table:table-cell>
        </table:table-row>
        <table:table-row table:style-name="Table1.1">
          <table:table-cell table:style-name="Table1.A3" office:value-type="string">
            <text:p text:style-name="P10"><draw:frame draw:style-name="fr1" text:anchor-type="as-char" svg:width="0.3335in" svg:height="0.2602in" draw:z-index="40"><draw:object xlink:href="./Object 41" xlink:type="simple" xlink:show="embed" xlink:actuate="onLoad"/><draw:image xlink:href="./ObjectReplacements/Object 41" xlink:type="simple" xlink:show="embed" xlink:actuate="onLoad"/></draw:frame></text:p>
          </table:table-cell>
          <table:table-cell table:style-name="Table1.B3" office:value-type="string">
            <text:p text:style-name="P10">belo</text:p>
          </table:table-cell>
          <table:table-cell table:style-name="Table1.B3" office:value-type="string">
            <text:p text:style-name="P10">rumena</text:p>
          </table:table-cell>
          <table:table-cell table:style-name="Table1.B3" office:value-type="string">
            <text:p text:style-name="P10">rumena</text:p>
          </table:table-cell>
          <table:table-cell table:style-name="Table1.B3" office:value-type="string">
            <text:p text:style-name="P10">/</text:p>
          </table:table-cell>
          <table:table-cell table:style-name="Table1.F3" office:value-type="string">
            <text:p text:style-name="P10">rumena</text:p>
          </table:table-cell>
        </table:table-row>
        <table:table-row table:style-name="Table1.1">
          <table:table-cell table:style-name="Table1.A8" office:value-type="string">
            <text:p text:style-name="P10"><draw:frame draw:style-name="fr1" text:anchor-type="as-char" svg:width="0.3335in" svg:height="0.198in" draw:z-index="41"><draw:object xlink:href="./Object 42" xlink:type="simple" xlink:show="embed" xlink:actuate="onLoad"/><draw:image xlink:href="./ObjectReplacements/Object 42" xlink:type="simple" xlink:show="embed" xlink:actuate="onLoad"/></draw:frame></text:p>
          </table:table-cell>
          <table:table-cell table:style-name="Table1.B8" office:value-type="string">
            <text:p text:style-name="P10">/</text:p>
          </table:table-cell>
          <table:table-cell table:style-name="Table1.B8" office:value-type="string">
            <text:p text:style-name="P10">/</text:p>
          </table:table-cell>
          <table:table-cell table:style-name="Table1.B8" office:value-type="string">
            <text:p text:style-name="P10">bela</text:p>
          </table:table-cell>
          <table:table-cell table:style-name="Table1.B8" office:value-type="string">
            <text:p text:style-name="P10">bela</text:p>
          </table:table-cell>
          <table:table-cell table:style-name="Table1.F8" office:value-type="string">
            <text:p text:style-name="P10">bela</text:p>
          </table:table-cell>
        </table:table-row>
      </table:table>
      <text:p text:style-name="P8"/>
      <text:p text:style-name="P8">Neznan iona je Ba<text:span text:style-name="T5">2+</text:span> - <text:s/>ali raztopina Ba(NO<text:span text:style-name="T2">3</text:span>)<text:span text:style-name="T2">2</text:span></text:p>
      <text:p text:style-name="P8"/>
      <text:list xml:id="list114251451305014" text:continue-numbering="true" text:style-name="WWNum4">
        <text:list-item>
          <text:p text:style-name="P3"><text:span text:style-name="T3">plin ali lahko hlapna snov</text:span> (samo teorija, ni bilo v vaji)</text:p>
        </text:list-item>
      </text:list>
      <text:p text:style-name="Standard"/>
      <text:p text:style-name="Standard"><draw:frame draw:style-name="fr1" text:anchor-type="as-char" svg:width="4.9898in" svg:height="0.8752in" draw:z-index="42"><draw:object xlink:href="./Object 43" xlink:type="simple" xlink:show="embed" xlink:actuate="onLoad"/><draw:image xlink:href="./ObjectReplacements/Object 43" xlink:type="simple" xlink:show="embed" xlink:actuate="onLoad"/></draw:frame></text:p>
      <text:p text:style-name="Standard"/>
      <text:list xml:id="list114250904861474" text:continue-list="list114250831488528" text:style-name="WWNum2">
        <text:list-item>
          <text:h text:style-name="P7" text:outline-level="1">Varnost pri delu</text:h>
        </text:list-item>
      </text:list>
      <text:p text:style-name="Standard">Pri vaji smo uporabljali predpasnik in zaščitna oč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Default_20_Paragraph_20_Font" style:display-name="Default Paragraph Font" style:family="text"/>
    <style:style style:name="ListLabel_20_1" style:display-name="ListLabel 1"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6693in" fo:margin-bottom="0.6693in" fo:margin-left="0.9846in" fo:margin-right="0.7874in" style:writing-mode="lr-tb" style:layout-grid-color="#c0c0c0" style:layout-grid-lines="57" style:layout-grid-base-height="0.17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1in" fo:margin-left="0in" fo:margin-right="0in" fo:margin-bottom="0.0783in" style:dynamic-spacing="true"/>
      </style:header-style>
      <style:footer-style>
        <style:header-footer-properties fo:min-height="0.1181in" fo:margin-left="0in" fo:margin-right="0in" fo:margin-top="0.0783in" style:dynamic-spacing="true"/>
      </style:footer-style>
    </style:page-layout>
  </office:automatic-styles>
  <office:master-styles>
    <style:master-page style:name="Standard" style:page-layout-name="Mpm1">
      <style:header>
        <text:p text:style-name="MP1">Kemijske vaje – Ionske reakcij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1" meta:image-count="0" meta:object-count="43" meta:page-count="4" meta:paragraph-count="104" meta:word-count="320" meta:character-count="1907"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annotation encoding="StarMath 5.0">{}</annotation>
  </semantics>
</math>
</file>

<file path=Object 10/content.xml><?xml version="1.0" encoding="utf-8"?>
<math xmlns="http://www.w3.org/1998/Math/MathML" display="block">
  <semantics>
    <mstyle mathsize="12pt">
      <mrow>
        <mrow>
          <mstyle mathvariant="italic">
            <mtext>B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Cl</mtext>
                <mstyle mathsize="8pt">
                  <mrow>
                    <mo stretchy="false">(</mo>
                    <mstyle mathvariant="italic">
                      <mtext>aq</mtext>
                    </mstyle>
                    <mo stretchy="false">)</mo>
                  </mrow>
                </mstyle>
              </msub>
            </mstyle>
          </mrow>
          <mrow>
            <mo stretchy="false">→</mo>
            <mo stretchy="false">/</mo>
            <mrow/>
          </mrow>
          <mrow/>
        </mrow>
        <mrow/>
      </mrow>
    </mstyle>
    <annotation encoding="StarMath 5.0"> size 12{ ital "Ba" \(  ital "NO" rSub { size 8{3} }  \)  rSub { size 8{2 \(  ital "aq" \) } } + ital "NaCl" rSub { size 8{ \(  ital "aq" \) } }  rightarrow /} {}</annotation>
  </semantics>
</math>
</file>

<file path=Object 11/content.xml><?xml version="1.0" encoding="utf-8"?>
<math xmlns="http://www.w3.org/1998/Math/MathML" display="block">
  <semantics>
    <mstyle mathsize="12pt">
      <mrow>
        <mrow>
          <mstyle mathvariant="italic">
            <mtext>B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I</mtext>
                <mstyle mathsize="8pt">
                  <mrow>
                    <mo stretchy="false">(</mo>
                    <mstyle mathvariant="italic">
                      <mtext>aq</mtext>
                    </mstyle>
                    <mo stretchy="false">)</mo>
                  </mrow>
                </mstyle>
              </msub>
            </mstyle>
          </mrow>
          <mrow>
            <mo stretchy="false">→</mo>
            <mo stretchy="false">/</mo>
            <mrow/>
          </mrow>
          <mrow/>
        </mrow>
        <mrow/>
      </mrow>
    </mstyle>
    <annotation encoding="StarMath 5.0"> size 12{ ital "Ba" \(  ital "NO" rSub { size 8{3} }  \)  rSub { size 8{2 \(  ital "aq" \) } } + ital "NaI" rSub { size 8{ \(  ital "aq" \) } }  rightarrow /} {}</annotation>
  </semantics>
</math>
</file>

<file path=Object 12/content.xml><?xml version="1.0" encoding="utf-8"?>
<math xmlns="http://www.w3.org/1998/Math/MathML" display="block">
  <semantics>
    <mrow>
      <mtable>
        <mtr>
          <mtd>
            <mrow>
              <mstyle mathsize="12pt">
                <mrow>
                  <mstyle mathvariant="italic">
                    <mtext>B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CO</mtext>
                      <mstyle mathsize="8pt">
                        <mrow>
                          <mn>3</mn>
                          <mo stretchy="false">(</mo>
                          <mstyle mathvariant="italic">
                            <mtext>aq</mtext>
                          </mstyle>
                          <mo stretchy="false">)</mo>
                        </mrow>
                      </mstyle>
                    </msub>
                  </mstyle>
                  <mo stretchy="false">→</mo>
                  <mrow>
                    <mstyle mathvariant="italic">
                      <msub>
                        <mtext>BaCO</mtext>
                        <mstyle mathsize="8pt">
                          <mrow>
                            <mn>3</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Ba</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row>
                <mstyle mathvariant="italic">
                  <msub>
                    <mtext>BaCO</mtext>
                    <mstyle mathsize="8pt">
                      <mrow>
                        <mn>3</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row>
                <mstyle mathvariant="italic">
                  <msup>
                    <mtext>Ba</mtext>
                    <mstyle mathsize="8pt">
                      <msub>
                        <mrow>
                          <mn>2</mn>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style mathvariant="italic">
                <msub>
                  <mtext>BaCO</mtext>
                  <mstyle mathsize="8pt">
                    <mrow>
                      <mn>3</mn>
                      <mo stretchy="false">(</mo>
                      <mi>s</mi>
                      <mo stretchy="false">)</mo>
                    </mrow>
                  </mstyle>
                </msub>
              </mstyle>
              <mrow/>
            </mrow>
          </mtd>
        </mtr>
      </mtable>
      <mrow/>
    </mrow>
    <annotation encoding="StarMath 5.0">alignl { stack {
 size 12{ ital "Ba" \(  ital "NO" rSub { size 8{3} }  \)  rSub { size 8{2 \(  ital "aq" \) } } + ital "Na" rSub { size 8{2} }  ital "CO" rSub { size 8{3 \(  ital "aq" \) } }  rightarrow  ital "BaCO" rSub { size 8{3 \( s \) } } +2 ital "NaNO" rSub { size 8{3 \(  ital "aq" \) } } }  {} # 
 ital "Ba" rSup { size 8{2+{}}   rSub { size 8{ \(  ital "aq" \) } } } +2 ital "NO" rSub { size 8{3}   rSup { size 8{ - {}} }   rSub { size 8{ \(  ital "aq" \) } } } +2 ital "Na" rSup { size 8{+{}}   rSub { size 8{ \(  ital "aq" \) } } } + ital "CO" rSub { size 8{3}   rSup { size 8{2 - {}} }   rSub { size 8{ \(  ital "aq" \) } } }  rightarrow  ital "BaCO" rSub { size 8{3 \( s \) } } +2 ital "NO" rSub { size 8{3}   rSup { size 8{ - {}} }   rSub { size 8{ \(  ital "aq" \) } } } +2 ital "Na" rSup { size 8{ - {}}   rSub { size 8{ \(  ital "aq" \) } } }  {} # 
 ital "Ba" rSup { size 8{2+{}}   rSub { size 8{ \(  ital "aq" \) } } } + ital "CO" rSub { size 8{3}   rSup { size 8{2 - {}} }   rSub { size 8{ \(  ital "aq" \) } } }  rightarrow  ital "BaCO" rSub { size 8{3 \( s \) } }  {} 
} } {}</annotation>
  </semantics>
</math>
</file>

<file path=Object 13/content.xml><?xml version="1.0" encoding="utf-8"?>
<math xmlns="http://www.w3.org/1998/Math/MathML" display="block">
  <semantics>
    <mrow/>
    <annotation encoding="StarMath 5.0">{}</annotation>
  </semantics>
</math>
</file>

<file path=Object 14/content.xml><?xml version="1.0" encoding="utf-8"?>
<math xmlns="http://www.w3.org/1998/Math/MathML" display="block">
  <semantics>
    <mrow>
      <mtable>
        <mtr>
          <mtd>
            <mrow>
              <mstyle mathsize="12pt">
                <mrow>
                  <mstyle mathvariant="italic">
                    <mtext>Ba</mtext>
                  </mstyle>
                  <mo stretchy="false">(</mo>
                  <mstyle mathvariant="italic">
                    <mtext>NO</mtext>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SO</mtext>
                      <mstyle mathsize="8pt">
                        <mrow>
                          <mn>4</mn>
                          <mo stretchy="false">(</mo>
                          <mstyle mathvariant="italic">
                            <mtext>aq</mtext>
                          </mstyle>
                          <mo stretchy="false">)</mo>
                        </mrow>
                      </mstyle>
                    </msub>
                  </mstyle>
                  <mo stretchy="false">→</mo>
                  <mrow>
                    <mstyle mathvariant="italic">
                      <msub>
                        <mtext>BaSO</mtext>
                        <mstyle mathsize="8pt">
                          <mrow>
                            <mn>4</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Ba</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SO</mtext>
                    <mstyle mathsize="8pt">
                      <msubsup>
                        <mn>4</mn>
                        <mstyle mathsize="8pt">
                          <mrow>
                            <mo stretchy="false">(</mo>
                            <mstyle mathvariant="italic">
                              <mtext>aq</mtext>
                            </mstyle>
                            <mo stretchy="false">)</mo>
                          </mrow>
                        </mstyle>
                        <mstyle mathsize="8pt">
                          <mrow>
                            <mn>2</mn>
                            <mo stretchy="false">−</mo>
                            <mrow/>
                          </mrow>
                        </mstyle>
                      </msubsup>
                    </mstyle>
                  </msub>
                </mstyle>
              </mrow>
              <mo stretchy="false">→</mo>
              <mrow>
                <mstyle mathvariant="italic">
                  <msub>
                    <mtext>BaSO</mtext>
                    <mstyle mathsize="8pt">
                      <mrow>
                        <mn>4</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row>
                <mstyle mathvariant="italic">
                  <msup>
                    <mtext>Ba</mtext>
                    <mstyle mathsize="8pt">
                      <msub>
                        <mrow>
                          <mn>2</mn>
                          <mo stretchy="false">+</mo>
                          <mrow/>
                        </mrow>
                        <mstyle mathsize="8pt">
                          <mrow>
                            <mo stretchy="false">(</mo>
                            <mstyle mathvariant="italic">
                              <mtext>aq</mtext>
                            </mstyle>
                            <mo stretchy="false">)</mo>
                          </mrow>
                        </mstyle>
                      </msub>
                    </mstyle>
                  </msup>
                </mstyle>
                <mo stretchy="false">+</mo>
                <mstyle mathvariant="italic">
                  <msub>
                    <mtext>SO</mtext>
                    <mstyle mathsize="8pt">
                      <msubsup>
                        <mn>4</mn>
                        <mstyle mathsize="8pt">
                          <mrow>
                            <mo stretchy="false">(</mo>
                            <mstyle mathvariant="italic">
                              <mtext>aq</mtext>
                            </mstyle>
                            <mo stretchy="false">)</mo>
                          </mrow>
                        </mstyle>
                        <mstyle mathsize="8pt">
                          <mrow>
                            <mo stretchy="false">−</mo>
                            <mrow/>
                          </mrow>
                        </mstyle>
                      </msubsup>
                    </mstyle>
                  </msub>
                </mstyle>
              </mrow>
              <mo stretchy="false">→</mo>
              <mstyle mathvariant="italic">
                <msub>
                  <mtext>BaSO</mtext>
                  <mstyle mathsize="8pt">
                    <mrow>
                      <mn>4</mn>
                      <mo stretchy="false">(</mo>
                      <mi>s</mi>
                      <mo stretchy="false">)</mo>
                    </mrow>
                  </mstyle>
                </msub>
              </mstyle>
              <mrow/>
            </mrow>
          </mtd>
        </mtr>
      </mtable>
      <mrow/>
    </mrow>
    <annotation encoding="StarMath 5.0">alignl { stack {
 size 12{ ital "Ba" \(  ital "NO" \)  rSub { size 8{2 \(  ital "aq" \) } } + ital "Na" rSub { size 8{2} }  ital "SO" rSub { size 8{4 \(  ital "aq" \) } }  rightarrow  ital "BaSO" rSub { size 8{4 \( s \) } } +2 ital "NaNO" rSub { size 8{3 \(  ital "aq" \) } } }  {} # 
 ital "Ba" rSup { size 8{2+{}}   rSub { size 8{ \(  ital "aq" \) } } } +2 ital "NO" rSub { size 8{3}   rSup { size 8{ - {}} }   rSub { size 8{ \(  ital "aq" \) } } } +2 ital "Na" rSup { size 8{+{}}   rSub { size 8{ \(  ital "aq" \) } } } + ital "SO" rSub { size 8{4}   rSup { size 8{2 - {}} }   rSub { size 8{ \(  ital "aq" \) } } }  rightarrow  ital "BaSO" rSub { size 8{4 \( s \) } } +2 ital "NO" rSub { size 8{3}   rSup { size 8{ - {}} }   rSub { size 8{ \(  ital "aq" \) } } } +2 ital "Na" rSup { size 8{+{}}   rSub { size 8{ \(  ital "aq" \) } } }  {} # 
 ital "Ba" rSup { size 8{2+{}}   rSub { size 8{ \(  ital "aq" \) } } } + ital "SO" rSub { size 8{4}   rSup { size 8{ - {}} }   rSub { size 8{ \(  ital "aq" \) } } }  rightarrow  ital "BaSO" rSub { size 8{4 \( s \) } }  {} 
} } {}</annotation>
  </semantics>
</math>
</file>

<file path=Object 15/content.xml><?xml version="1.0" encoding="utf-8"?>
<math xmlns="http://www.w3.org/1998/Math/MathML" display="block">
  <semantics>
    <mrow>
      <mtable>
        <mtr>
          <mtd>
            <mrow>
              <mstyle mathsize="12pt">
                <mrow>
                  <mn>3</mn>
                  <mstyle mathvariant="italic">
                    <mtext>B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3</mn>
                        </mstyle>
                      </msub>
                    </mstyle>
                  </mrow>
                  <mo stretchy="false">(</mo>
                  <mstyle mathvariant="italic">
                    <msub>
                      <mtext>PO</mtext>
                      <mstyle mathsize="8pt">
                        <mn>4</mn>
                      </mstyle>
                    </msub>
                  </mstyle>
                  <msub>
                    <mo stretchy="false">)</mo>
                    <mstyle mathsize="8pt">
                      <mrow>
                        <mn>2</mn>
                        <mo stretchy="false">(</mo>
                        <mstyle mathvariant="italic">
                          <mtext>aq</mtext>
                        </mstyle>
                        <mo stretchy="false">)</mo>
                      </mrow>
                    </mstyle>
                  </msub>
                  <mo stretchy="false">→</mo>
                  <mstyle mathvariant="italic">
                    <msub>
                      <mtext>Ba</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style mathvariant="italic">
                      <msub>
                        <mtext>NaNO</mtext>
                        <mstyle mathsize="8pt">
                          <mrow>
                            <mn>3</mn>
                            <mo stretchy="false">(</mo>
                            <mstyle mathvariant="italic">
                              <mtext>aq</mtext>
                            </mstyle>
                            <mo stretchy="false">)</mo>
                          </mrow>
                        </mstyle>
                      </msub>
                    </mstyle>
                  </mrow>
                </mrow>
              </mstyle>
              <mrow/>
            </mrow>
          </mtd>
        </mtr>
        <mtr>
          <mtd>
            <mrow>
              <mn>3</mn>
              <mrow>
                <mstyle mathvariant="italic">
                  <msup>
                    <mtext>Ba</mtext>
                    <mstyle mathsize="8pt">
                      <msub>
                        <mrow>
                          <mn>2</mn>
                          <mo stretchy="false">+</mo>
                          <mrow/>
                        </mrow>
                        <mstyle mathsize="8pt">
                          <mrow>
                            <mo stretchy="false">(</mo>
                            <mstyle mathvariant="italic">
                              <mtext>aq</mtext>
                            </mstyle>
                            <mo stretchy="false">)</mo>
                          </mrow>
                        </mstyle>
                      </msub>
                    </mstyle>
                  </msup>
                </mstyle>
                <mo stretchy="false">+</mo>
                <mn>6</mn>
              </mrow>
              <mrow>
                <mstyle mathvariant="italic">
                  <msub>
                    <mtext>NO</mtext>
                    <mstyle mathsize="8pt">
                      <msup>
                        <mn>3</mn>
                        <mstyle mathsize="8pt">
                          <mrow>
                            <mo stretchy="false">−</mo>
                            <mrow/>
                          </mrow>
                        </mstyle>
                      </msup>
                    </mstyle>
                  </msub>
                </mstyle>
                <mo stretchy="false">+</mo>
                <mn>3</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Ba</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3</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n>3</mn>
              <mrow>
                <mstyle mathvariant="italic">
                  <msup>
                    <mtext>Ba</mtext>
                    <mstyle mathsize="8pt">
                      <msub>
                        <mrow>
                          <mn>2</mn>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Ba</mtext>
                  <mstyle mathsize="8pt">
                    <mn>3</mn>
                  </mstyle>
                </msub>
              </mstyle>
              <mo stretchy="false">(</mo>
              <mstyle mathvariant="italic">
                <msub>
                  <mtext>PO</mtext>
                  <mstyle mathsize="8pt">
                    <mn>4</mn>
                  </mstyle>
                </msub>
              </mstyle>
              <msub>
                <mo stretchy="false">)</mo>
                <mstyle mathsize="8pt">
                  <mrow>
                    <mn>2</mn>
                    <mo stretchy="false">(</mo>
                    <mi>s</mi>
                    <mo stretchy="false">)</mo>
                  </mrow>
                </mstyle>
              </msub>
              <mrow/>
            </mrow>
          </mtd>
        </mtr>
      </mtable>
      <mrow/>
    </mrow>
    <annotation encoding="StarMath 5.0">alignl { stack {
 size 12{3 ital "Ba" \(  ital "NO" rSub { size 8{3} }  \)  rSub { size 8{2 \(  ital "aq" \) } } + ital "Na" rSub { size 8{3} }  \(  ital "PO" rSub { size 8{4} }  \)  rSub { size 8{2 \(  ital "aq" \) } }  rightarrow  ital "Ba" rSub { size 8{3} }  \(  ital "PO" rSub { size 8{4} }  \)  rSub { size 8{2 \( s \) } } + ital "NaNO" rSub { size 8{3 \(  ital "aq" \) } } }  {} # 
3 ital "Ba" rSup { size 8{2+{}}   rSub { size 8{ \(  ital "aq" \) } } } +6 ital "NO" rSub { size 8{3}   rSup { size 8{ - {}} } } +3 ital "Na" rSup { size 8{+{}}   rSub { size 8{ \(  ital "aq" \) } } } +2 ital "PO" rSub { size 8{4}   rSup { size 8{3 - {}} }   rSub { size 8{ \(  ital "aq" \) } } }  rightarrow  ital "Ba" rSub { size 8{3} }  \(  ital "PO" rSub { size 8{4} }  \)  rSub { size 8{2 \( s \) } } +6 ital "NO" rSub { size 8{3}   rSup { size 8{ - {}} }   rSub { size 8{ \(  ital "aq" \) } } } +3 ital "Na" rSup { size 8{+{}}   rSub { size 8{ \(  ital "aq" \) } } }  {} # 
3 ital "Ba" rSup { size 8{2+{}}   rSub { size 8{ \(  ital "aq" \) } } } +2 ital "PO" rSub { size 8{4}   rSup { size 8{3 - {}} }   rSub { size 8{ \(  ital "aq" \) } } }  rightarrow  ital "Ba" rSub { size 8{3} }  \(  ital "PO" rSub { size 8{4} }  \)  rSub { size 8{2 \( s \) } }  {} 
} } {}</annotation>
  </semantics>
</math>
</file>

<file path=Object 16/content.xml><?xml version="1.0" encoding="utf-8"?>
<math xmlns="http://www.w3.org/1998/Math/MathML" display="block">
  <semantics>
    <mstyle mathsize="12pt">
      <mrow>
        <mrow>
          <mstyle mathvariant="italic">
            <mtext>Pb</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Cl</mtext>
                <mstyle mathsize="8pt">
                  <mrow>
                    <mo stretchy="false">(</mo>
                    <mstyle mathvariant="italic">
                      <mtext>aq</mtext>
                    </mstyle>
                    <mo stretchy="false">)</mo>
                  </mrow>
                </mstyle>
              </msub>
            </mstyle>
          </mrow>
          <mrow>
            <mo stretchy="false">→</mo>
            <mo stretchy="false">/</mo>
            <mrow/>
          </mrow>
          <mrow/>
        </mrow>
        <mrow/>
      </mrow>
    </mstyle>
    <annotation encoding="StarMath 5.0"> size 12{ ital "Pb" \(  ital "NO" rSub { size 8{3} }  \)  rSub { size 8{2 \(  ital "aq" \) } } + ital "NaCl" rSub { size 8{ \(  ital "aq" \) } }  rightarrow /} {}</annotation>
  </semantics>
</math>
</file>

<file path=Object 17/content.xml><?xml version="1.0" encoding="utf-8"?>
<math xmlns="http://www.w3.org/1998/Math/MathML" display="block">
  <semantics>
    <mrow>
      <mtable>
        <mtr>
          <mtd>
            <mrow>
              <mstyle mathsize="12pt">
                <mrow>
                  <mstyle mathvariant="italic">
                    <mtext>Pb</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n>2</mn>
                  </mrow>
                  <mstyle mathvariant="italic">
                    <msub>
                      <mtext>NaI</mtext>
                      <mstyle mathsize="8pt">
                        <mrow>
                          <mo stretchy="false">(</mo>
                          <mstyle mathvariant="italic">
                            <mtext>aq</mtext>
                          </mstyle>
                          <mo stretchy="false">)</mo>
                        </mrow>
                      </mstyle>
                    </msub>
                  </mstyle>
                  <mo stretchy="false">→</mo>
                  <mrow>
                    <mstyle mathvariant="italic">
                      <msub>
                        <mtext>PbI</mtext>
                        <mstyle mathsize="8pt">
                          <mrow>
                            <mn>2</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Pb</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up>
                <mi>I</mi>
                <mstyle mathsize="8pt">
                  <msub>
                    <mrow>
                      <mo stretchy="false">−</mo>
                      <mrow/>
                    </mrow>
                    <mstyle mathsize="8pt">
                      <mrow>
                        <mo stretchy="false">(</mo>
                        <mstyle mathvariant="italic">
                          <mtext>aq</mtext>
                        </mstyle>
                        <mo stretchy="false">)</mo>
                      </mrow>
                    </mstyle>
                  </msub>
                </mstyle>
              </msup>
              <mo stretchy="false">→</mo>
              <mrow>
                <mstyle mathvariant="italic">
                  <msub>
                    <mtext>PbI</mtext>
                    <mstyle mathsize="8pt">
                      <mrow>
                        <mn>2</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row>
                <mstyle mathvariant="italic">
                  <msup>
                    <mtext>Pb</mtext>
                    <mstyle mathsize="8pt">
                      <msub>
                        <mrow>
                          <mn>2</mn>
                          <mo stretchy="false">+</mo>
                          <mrow/>
                        </mrow>
                        <mstyle mathsize="8pt">
                          <mrow>
                            <mo stretchy="false">(</mo>
                            <mstyle mathvariant="italic">
                              <mtext>aq</mtext>
                            </mstyle>
                            <mo stretchy="false">)</mo>
                          </mrow>
                        </mstyle>
                      </msub>
                    </mstyle>
                  </msup>
                </mstyle>
                <mo stretchy="false">+</mo>
                <mn>2</mn>
              </mrow>
              <msup>
                <mi>I</mi>
                <mstyle mathsize="8pt">
                  <msub>
                    <mrow>
                      <mo stretchy="false">−</mo>
                      <mrow/>
                    </mrow>
                    <mstyle mathsize="8pt">
                      <mrow>
                        <mo stretchy="false">(</mo>
                        <mstyle mathvariant="italic">
                          <mtext>aq</mtext>
                        </mstyle>
                        <mo stretchy="false">)</mo>
                      </mrow>
                    </mstyle>
                  </msub>
                </mstyle>
              </msup>
              <mo stretchy="false">→</mo>
              <mstyle mathvariant="italic">
                <msub>
                  <mtext>PbI</mtext>
                  <mstyle mathsize="8pt">
                    <mrow>
                      <mn>2</mn>
                      <mo stretchy="false">(</mo>
                      <mi>s</mi>
                      <mo stretchy="false">)</mo>
                    </mrow>
                  </mstyle>
                </msub>
              </mstyle>
              <mrow/>
            </mrow>
          </mtd>
        </mtr>
      </mtable>
      <mrow/>
    </mrow>
    <annotation encoding="StarMath 5.0">alignl { stack {
 size 12{ ital "Pb" \(  ital "NO" rSub { size 8{3} }  \)  rSub { size 8{2 \(  ital "aq" \) } } +2 ital "NaI" rSub { size 8{ \(  ital "aq" \) } }  rightarrow  ital "PbI" rSub { size 8{2 \( s \) } } +2 ital "NaNO" rSub { size 8{3 \(  ital "aq" \) } } }  {} # 
 ital "Pb" rSup { size 8{2+{}}   rSub { size 8{ \(  ital "aq" \) } } } +2 ital "NO" rSub { size 8{3}   rSup { size 8{ - {}} }   rSub { size 8{ \(  ital "aq" \) } } } +2 ital "Na" rSup { size 8{+{}}   rSub { size 8{ \(  ital "aq" \) } } } +2I rSup { size 8{ - {}}   rSub { size 8{ \(  ital "aq" \) } } }  rightarrow  ital "PbI" rSub { size 8{2 \( s \) } } +2 ital "NO" rSub { size 8{3}   rSup { size 8{ - {}} }   rSub { size 8{ \(  ital "aq" \) } } } +2 ital "Na" rSup { size 8{+{}}   rSub { size 8{ \(  ital "aq" \) } } }  {} # 
 ital "Pb" rSup { size 8{2+{}}   rSub { size 8{ \(  ital "aq" \) } } } +2I rSup { size 8{ - {}}   rSub { size 8{ \(  ital "aq" \) } } }  rightarrow  ital "PbI" rSub { size 8{2 \( s \) } }  {} 
} } {}</annotation>
  </semantics>
</math>
</file>

<file path=Object 18/content.xml><?xml version="1.0" encoding="utf-8"?>
<math xmlns="http://www.w3.org/1998/Math/MathML" display="block">
  <semantics>
    <mrow>
      <mtable>
        <mtr>
          <mtd>
            <mrow>
              <mstyle mathsize="12pt">
                <mrow>
                  <mstyle mathvariant="italic">
                    <mtext>Pb</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CO</mtext>
                      <mstyle mathsize="8pt">
                        <mrow>
                          <mn>3</mn>
                          <mo stretchy="false">(</mo>
                          <mstyle mathvariant="italic">
                            <mtext>aq</mtext>
                          </mstyle>
                          <mo stretchy="false">)</mo>
                        </mrow>
                      </mstyle>
                    </msub>
                  </mstyle>
                  <mo stretchy="false">→</mo>
                  <mrow>
                    <mstyle mathvariant="italic">
                      <msub>
                        <mtext>PbCO</mtext>
                        <mstyle mathsize="8pt">
                          <mrow>
                            <mn>3</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Pb</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row>
                <mstyle mathvariant="italic">
                  <msub>
                    <mtext>PbCO</mtext>
                    <mstyle mathsize="8pt">
                      <mrow>
                        <mn>3</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i>N</mi>
              <msup>
                <menclose notation="horizontalstrike">
                  <mi>a</mi>
                </menclose>
                <mstyle mathsize="8pt">
                  <msub>
                    <mrow>
                      <mo stretchy="false">+</mo>
                      <mrow/>
                    </mrow>
                    <mstyle mathsize="8pt">
                      <mrow>
                        <mo stretchy="false">(</mo>
                        <mstyle mathvariant="italic">
                          <mtext>aq</mtext>
                        </mstyle>
                        <mo stretchy="false">)</mo>
                      </mrow>
                    </mstyle>
                  </msub>
                </mstyle>
              </msup>
              <mrow/>
            </mrow>
          </mtd>
        </mtr>
        <mtr>
          <mtd>
            <mrow>
              <mrow>
                <mstyle mathvariant="italic">
                  <msup>
                    <mtext>Pb</mtext>
                    <mstyle mathsize="8pt">
                      <msub>
                        <mrow>
                          <mn>2</mn>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style mathvariant="italic">
                <msub>
                  <mtext>PbCO</mtext>
                  <mstyle mathsize="8pt">
                    <mrow>
                      <mn>3</mn>
                      <mo stretchy="false">(</mo>
                      <mi>s</mi>
                      <mo stretchy="false">)</mo>
                    </mrow>
                  </mstyle>
                </msub>
              </mstyle>
              <mrow/>
            </mrow>
          </mtd>
        </mtr>
      </mtable>
      <mrow/>
    </mrow>
    <annotation encoding="StarMath 5.0">alignl { stack {
 size 12{ ital "Pb" \(  ital "NO" rSub { size 8{3} }  \)  rSub { size 8{2 \(  ital "aq" \) } } + ital "Na" rSub { size 8{2} }  ital "CO" rSub { size 8{3 \(  ital "aq" \) } }  rightarrow  ital "PbCO" rSub { size 8{3 \( s \) } } +2 ital "NaNO" rSub { size 8{3 \(  ital "aq" \) } } }  {} # 
 ital "Pb" rSup { size 8{2+{}}   rSub { size 8{ \(  ital "aq" \) } } } +2 ital "NO" rSub { size 8{3}   rSup { size 8{ - {}} }   rSub { size 8{ \(  ital "aq" \) } } } +2 ital "Na" rSup { size 8{+{}}   rSub { size 8{ \(  ital "aq" \) } } } + ital "CO" rSub { size 8{3}   rSup { size 8{2 - {}} }   rSub { size 8{ \(  ital "aq" \) } } }  rightarrow  ital "PbCO" rSub { size 8{3 \( s \) } } +2 ital "NO" rSub { size 8{3}   rSup { size 8{ - {}} }   rSub { size 8{ \(  ital "aq" \) } } } +2N { overstrike  {a}} rSup { size 8{+{}}   rSub { size 8{ \(  ital "aq" \) } } }  {} # 
 ital "Pb" rSup { size 8{2+{}}   rSub { size 8{ \(  ital "aq" \) } } } + ital "CO" rSub { size 8{3}   rSup { size 8{2 - {}} }   rSub { size 8{ \(  ital "aq" \) } } }  rightarrow  ital "PbCO" rSub { size 8{3 \( s \) } }  {} 
} } {}</annotation>
  </semantics>
</math>
</file>

<file path=Object 19/content.xml><?xml version="1.0" encoding="utf-8"?>
<math xmlns="http://www.w3.org/1998/Math/MathML" display="block">
  <semantics>
    <mrow>
      <mtable>
        <mtr>
          <mtd>
            <mrow>
              <mstyle mathsize="12pt">
                <mrow>
                  <mstyle mathvariant="italic">
                    <mtext>Pb</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SO</mtext>
                      <mstyle mathsize="8pt">
                        <mrow>
                          <mn>4</mn>
                          <mo stretchy="false">(</mo>
                          <mstyle mathvariant="italic">
                            <mtext>aq</mtext>
                          </mstyle>
                          <mo stretchy="false">)</mo>
                        </mrow>
                      </mstyle>
                    </msub>
                  </mstyle>
                  <mo stretchy="false">→</mo>
                  <mrow>
                    <mstyle mathvariant="italic">
                      <msub>
                        <mtext>PbSO</mtext>
                        <mstyle mathsize="8pt">
                          <mrow>
                            <mn>4</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Pb</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SO</mtext>
                    <mstyle mathsize="8pt">
                      <msubsup>
                        <mn>4</mn>
                        <mstyle mathsize="8pt">
                          <mrow>
                            <mo stretchy="false">(</mo>
                            <mstyle mathvariant="italic">
                              <mtext>aq</mtext>
                            </mstyle>
                            <mo stretchy="false">)</mo>
                          </mrow>
                        </mstyle>
                        <mstyle mathsize="8pt">
                          <mrow>
                            <mn>2</mn>
                            <mo stretchy="false">−</mo>
                            <mrow/>
                          </mrow>
                        </mstyle>
                      </msubsup>
                    </mstyle>
                  </msub>
                </mstyle>
              </mrow>
              <mo stretchy="false">→</mo>
              <mrow>
                <mstyle mathvariant="italic">
                  <msub>
                    <mtext>PbSO</mtext>
                    <mstyle mathsize="8pt">
                      <mrow>
                        <mn>4</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row>
                <mstyle mathvariant="italic">
                  <msup>
                    <mtext>Pb</mtext>
                    <mstyle mathsize="8pt">
                      <msub>
                        <mrow>
                          <mn>2</mn>
                          <mo stretchy="false">+</mo>
                          <mrow/>
                        </mrow>
                        <mstyle mathsize="8pt">
                          <mrow>
                            <mo stretchy="false">(</mo>
                            <mstyle mathvariant="italic">
                              <mtext>aq</mtext>
                            </mstyle>
                            <mo stretchy="false">)</mo>
                          </mrow>
                        </mstyle>
                      </msub>
                    </mstyle>
                  </msup>
                </mstyle>
                <mo stretchy="false">+</mo>
                <mstyle mathvariant="italic">
                  <msub>
                    <mtext>SO</mtext>
                    <mstyle mathsize="8pt">
                      <msubsup>
                        <mn>4</mn>
                        <mstyle mathsize="8pt">
                          <mrow>
                            <mo stretchy="false">(</mo>
                            <mstyle mathvariant="italic">
                              <mtext>aq</mtext>
                            </mstyle>
                            <mo stretchy="false">)</mo>
                          </mrow>
                        </mstyle>
                        <mstyle mathsize="8pt">
                          <mrow>
                            <mn>2</mn>
                            <mo stretchy="false">−</mo>
                            <mrow/>
                          </mrow>
                        </mstyle>
                      </msubsup>
                    </mstyle>
                  </msub>
                </mstyle>
              </mrow>
              <mo stretchy="false">→</mo>
              <mstyle mathvariant="italic">
                <msub>
                  <mtext>PbSO</mtext>
                  <mstyle mathsize="8pt">
                    <mrow>
                      <mn>4</mn>
                      <mo stretchy="false">(</mo>
                      <mi>s</mi>
                      <mo stretchy="false">)</mo>
                    </mrow>
                  </mstyle>
                </msub>
              </mstyle>
              <mrow/>
            </mrow>
          </mtd>
        </mtr>
      </mtable>
      <mrow/>
    </mrow>
    <annotation encoding="StarMath 5.0">alignl { stack {
 size 12{ ital "Pb" \(  ital "NO" rSub { size 8{3} }  \)  rSub { size 8{2 \(  ital "aq" \) } } + ital "Na" rSub { size 8{2} }  ital "SO" rSub { size 8{4 \(  ital "aq" \) } }  rightarrow  ital "PbSO" rSub { size 8{4 \( s \) } } +2 ital "NaNO" rSub { size 8{3 \(  ital "aq" \) } } }  {} # 
 ital "Pb" rSup { size 8{2+{}}   rSub { size 8{ \(  ital "aq" \) } } } +2 ital "NO" rSub { size 8{3}   rSup { size 8{ - {}} }   rSub { size 8{ \(  ital "aq" \) } } } +2 ital "Na" rSup { size 8{+{}}   rSub { size 8{ \(  ital "aq" \) } } } + ital "SO" rSub { size 8{4}   rSup { size 8{2 - {}} }   rSub { size 8{ \(  ital "aq" \) } } }  rightarrow  ital "PbSO" rSub { size 8{4 \( s \) } } +2 ital "NO" rSub { size 8{3}   rSup { size 8{ - {}} }   rSub { size 8{ \(  ital "aq" \) } } } +2 ital "Na" rSup { size 8{+{}}   rSub { size 8{ \(  ital "aq" \) } } }  {} # 
 ital "Pb" rSup { size 8{2+{}}   rSub { size 8{ \(  ital "aq" \) } } } + ital "SO" rSub { size 8{4}   rSup { size 8{2 - {}} }   rSub { size 8{ \(  ital "aq" \) } } }  rightarrow  ital "PbSO" rSub { size 8{4 \( s \) } }  {} 
} } {}</annotation>
  </semantics>
</math>
</file>

<file path=Object 2/content.xml><?xml version="1.0" encoding="utf-8"?>
<math xmlns="http://www.w3.org/1998/Math/MathML" display="block">
  <semantics>
    <mstyle mathsize="12pt">
      <mrow>
        <mrow>
          <mrow>
            <mstyle mathvariant="italic">
              <msub>
                <mtext>KNO</mtext>
                <mstyle mathsize="8pt">
                  <mrow>
                    <mn>3</mn>
                    <mo stretchy="false">(</mo>
                    <mstyle mathvariant="italic">
                      <mtext>aq</mtext>
                    </mstyle>
                    <mo stretchy="false">)</mo>
                  </mrow>
                </mstyle>
              </msub>
            </mstyle>
            <mo stretchy="false">+</mo>
            <mstyle mathvariant="italic">
              <msub>
                <mtext>NaCl</mtext>
                <mstyle mathsize="8pt">
                  <mrow>
                    <mo stretchy="false">(</mo>
                    <mstyle mathvariant="italic">
                      <mtext>aq</mtext>
                    </mstyle>
                    <mo stretchy="false">)</mo>
                  </mrow>
                </mstyle>
              </msub>
            </mstyle>
          </mrow>
          <mrow>
            <mo stretchy="false">→</mo>
            <mo stretchy="false">/</mo>
            <mrow/>
          </mrow>
          <mrow/>
        </mrow>
        <mrow/>
      </mrow>
    </mstyle>
    <annotation encoding="StarMath 5.0"> size 12{ ital "KNO" rSub { size 8{3 \(  ital "aq" \) } } + ital "NaCl" rSub { size 8{ \(  ital "aq" \) } }  rightarrow /} {}</annotation>
  </semantics>
</math>
</file>

<file path=Object 20/content.xml><?xml version="1.0" encoding="utf-8"?>
<math xmlns="http://www.w3.org/1998/Math/MathML" display="block">
  <semantics>
    <mrow>
      <mtable>
        <mtr>
          <mtd>
            <mrow>
              <mstyle mathsize="12pt">
                <mrow>
                  <mn>3</mn>
                  <mstyle mathvariant="italic">
                    <mtext>Pb</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n>2</mn>
                  </mrow>
                  <mstyle mathvariant="italic">
                    <msub>
                      <mtext>Na</mtext>
                      <mstyle mathsize="8pt">
                        <mn>3</mn>
                      </mstyle>
                    </msub>
                  </mstyle>
                  <mo stretchy="false">(</mo>
                  <mstyle mathvariant="italic">
                    <msub>
                      <mtext>PO</mtext>
                      <mstyle mathsize="8pt">
                        <mn>4</mn>
                      </mstyle>
                    </msub>
                  </mstyle>
                  <msub>
                    <mo stretchy="false">)</mo>
                    <mstyle mathsize="8pt">
                      <mrow>
                        <mo stretchy="false">(</mo>
                        <mstyle mathvariant="italic">
                          <mtext>aq</mtext>
                        </mstyle>
                        <mo stretchy="false">)</mo>
                      </mrow>
                    </mstyle>
                  </msub>
                  <mo stretchy="false">→</mo>
                  <mstyle mathvariant="italic">
                    <msub>
                      <mtext>Pb</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style mathvariant="italic">
                    <msub>
                      <mtext>NaNO</mtext>
                      <mstyle mathsize="8pt">
                        <mn>3</mn>
                      </mstyle>
                    </msub>
                  </mstyle>
                </mrow>
              </mstyle>
              <mrow/>
            </mrow>
          </mtd>
        </mtr>
        <mtr>
          <mtd>
            <mrow>
              <mn>3</mn>
              <mrow>
                <mstyle mathvariant="italic">
                  <msup>
                    <mtext>Pb</mtext>
                    <mstyle mathsize="8pt">
                      <msub>
                        <mrow>
                          <mn>2</mn>
                          <mo stretchy="false">+</mo>
                          <mrow/>
                        </mrow>
                        <mstyle mathsize="8pt">
                          <mrow>
                            <mo stretchy="false">(</mo>
                            <mstyle mathvariant="italic">
                              <mtext>aq</mtext>
                            </mstyle>
                            <mo stretchy="false">)</mo>
                          </mrow>
                        </mstyle>
                      </msub>
                    </mstyle>
                  </msup>
                </mstyle>
                <mo stretchy="false">+</mo>
                <mn>6</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6</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Pb</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6</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n>3</mn>
              <mrow>
                <mstyle mathvariant="italic">
                  <msup>
                    <mtext>Pb</mtext>
                    <mstyle mathsize="8pt">
                      <msub>
                        <mrow>
                          <mn>2</mn>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Pb</mtext>
                  <mstyle mathsize="8pt">
                    <mn>3</mn>
                  </mstyle>
                </msub>
              </mstyle>
              <mo stretchy="false">(</mo>
              <mstyle mathvariant="italic">
                <msub>
                  <mtext>PO</mtext>
                  <mstyle mathsize="8pt">
                    <mn>4</mn>
                  </mstyle>
                </msub>
              </mstyle>
              <msub>
                <mo stretchy="false">)</mo>
                <mstyle mathsize="8pt">
                  <mrow>
                    <mn>2</mn>
                    <mo stretchy="false">(</mo>
                    <mi>s</mi>
                    <mo stretchy="false">)</mo>
                  </mrow>
                </mstyle>
              </msub>
              <mrow/>
            </mrow>
          </mtd>
        </mtr>
      </mtable>
      <mrow/>
    </mrow>
    <annotation encoding="StarMath 5.0">alignl { stack {
 size 12{3 ital "Pb" \(  ital "NO" rSub { size 8{3} }  \)  rSub { size 8{2 \(  ital "aq" \) } } +2 ital "Na" rSub { size 8{3} }  \(  ital "PO" rSub { size 8{4} }  \)  rSub { size 8{ \(  ital "aq" \) } }  rightarrow  ital "Pb" rSub { size 8{3} }  \(  ital "PO" rSub { size 8{4} }  \)  rSub { size 8{2 \( s \) } } +6 ital "NaNO" rSub { size 8{3} } }  {} # 
3 ital "Pb" rSup { size 8{2+{}}   rSub { size 8{ \(  ital "aq" \) } } } +6 ital "NO" rSub { size 8{3}   rSup { size 8{ - {}} }   rSub { size 8{ \(  ital "aq" \) } } } +6 ital "Na" rSup { size 8{+{}}   rSub { size 8{ \(  ital "aq" \) } } } +2 ital "PO" rSub { size 8{4}   rSup { size 8{3 - {}} }   rSub { size 8{ \(  ital "aq" \) } } }  rightarrow  ital "Pb" rSub { size 8{3} }  \(  ital "PO" rSub { size 8{4} }  \)  rSub { size 8{2 \( s \) } } +6 ital "NO" rSub { size 8{3}   rSup { size 8{ - {}} }   rSub { size 8{ \(  ital "aq" \) } } } +6 ital "Na" rSup { size 8{+{}}   rSub { size 8{ \(  ital "aq" \) } } }  {} # 
3 ital "Pb" rSup { size 8{2+{}}   rSub { size 8{ \(  ital "aq" \) } } } +2 ital "PO" rSub { size 8{4}   rSup { size 8{3 - {}} }   rSub { size 8{ \(  ital "aq" \) } } }  rightarrow  ital "Pb" rSub { size 8{3} }  \(  ital "PO" rSub { size 8{4} }  \)  rSub { size 8{2 \( s \) } }  {} 
} } {}</annotation>
  </semantics>
</math>
</file>

<file path=Object 21/content.xml><?xml version="1.0" encoding="utf-8"?>
<math xmlns="http://www.w3.org/1998/Math/MathML" display="block">
  <semantics>
    <mstyle mathsize="12pt">
      <mrow>
        <mrow>
          <mstyle mathvariant="italic">
            <mtext>Cu</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Cl</mtext>
                <mstyle mathsize="8pt">
                  <mrow>
                    <mo stretchy="false">(</mo>
                    <mstyle mathvariant="italic">
                      <mtext>aq</mtext>
                    </mstyle>
                    <mo stretchy="false">)</mo>
                  </mrow>
                </mstyle>
              </msub>
            </mstyle>
          </mrow>
          <mrow>
            <mo stretchy="false">→</mo>
            <mo stretchy="false">/</mo>
            <mrow/>
          </mrow>
          <mrow/>
        </mrow>
        <mrow/>
      </mrow>
    </mstyle>
    <annotation encoding="StarMath 5.0"> size 12{ ital "Cu" \(  ital "NO" rSub { size 8{3} }  \)  rSub { size 8{2 \(  ital "aq" \) } } + ital "NaCl" rSub { size 8{ \(  ital "aq" \) } }  rightarrow /} {}</annotation>
  </semantics>
</math>
</file>

<file path=Object 22/content.xml><?xml version="1.0" encoding="utf-8"?>
<math xmlns="http://www.w3.org/1998/Math/MathML" display="block">
  <semantics>
    <mrow>
      <mtable>
        <mtr>
          <mtd>
            <mrow>
              <mstyle mathsize="12pt">
                <mrow>
                  <mstyle mathvariant="italic">
                    <mtext>Cu</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n>2</mn>
                  </mrow>
                  <mstyle mathvariant="italic">
                    <msub>
                      <mtext>NaI</mtext>
                      <mstyle mathsize="8pt">
                        <mrow>
                          <mo stretchy="false">(</mo>
                          <mstyle mathvariant="italic">
                            <mtext>aq</mtext>
                          </mstyle>
                          <mo stretchy="false">)</mo>
                        </mrow>
                      </mstyle>
                    </msub>
                  </mstyle>
                  <mo stretchy="false">→</mo>
                  <mrow>
                    <mstyle mathvariant="italic">
                      <msub>
                        <mtext>CuI</mtext>
                        <mstyle mathsize="8pt">
                          <mrow>
                            <mn>2</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Cu</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up>
                <mi>I</mi>
                <mstyle mathsize="8pt">
                  <msub>
                    <mrow>
                      <mo stretchy="false">−</mo>
                      <mrow/>
                    </mrow>
                    <mstyle mathsize="8pt">
                      <mrow>
                        <mo stretchy="false">(</mo>
                        <mstyle mathvariant="italic">
                          <mtext>aq</mtext>
                        </mstyle>
                        <mo stretchy="false">)</mo>
                      </mrow>
                    </mstyle>
                  </msub>
                </mstyle>
              </msup>
              <mo stretchy="false">→</mo>
              <mrow>
                <mstyle mathvariant="italic">
                  <msub>
                    <mtext>CuI</mtext>
                    <mstyle mathsize="8pt">
                      <mrow>
                        <mn>2</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row>
                <mstyle mathvariant="italic">
                  <msup>
                    <mtext>Cu</mtext>
                    <mstyle mathsize="8pt">
                      <msub>
                        <mrow>
                          <mn>2</mn>
                          <mo stretchy="false">+</mo>
                          <mrow/>
                        </mrow>
                        <mstyle mathsize="8pt">
                          <mrow>
                            <mo stretchy="false">(</mo>
                            <mstyle mathvariant="italic">
                              <mtext>aq</mtext>
                            </mstyle>
                            <mo stretchy="false">)</mo>
                          </mrow>
                        </mstyle>
                      </msub>
                    </mstyle>
                  </msup>
                </mstyle>
                <mo stretchy="false">+</mo>
                <mn>2</mn>
              </mrow>
              <msup>
                <mi>I</mi>
                <mstyle mathsize="8pt">
                  <msub>
                    <mrow>
                      <mo stretchy="false">−</mo>
                      <mrow/>
                    </mrow>
                    <mstyle mathsize="8pt">
                      <mrow>
                        <mo stretchy="false">(</mo>
                        <mstyle mathvariant="italic">
                          <mtext>aq</mtext>
                        </mstyle>
                        <mo stretchy="false">)</mo>
                      </mrow>
                    </mstyle>
                  </msub>
                </mstyle>
              </msup>
              <mo stretchy="false">→</mo>
              <mstyle mathvariant="italic">
                <msub>
                  <mtext>CuI</mtext>
                  <mstyle mathsize="8pt">
                    <mrow>
                      <mn>2</mn>
                      <mo stretchy="false">(</mo>
                      <mi>s</mi>
                      <mo stretchy="false">)</mo>
                    </mrow>
                  </mstyle>
                </msub>
              </mstyle>
              <mrow/>
            </mrow>
          </mtd>
        </mtr>
      </mtable>
      <mrow/>
    </mrow>
    <annotation encoding="StarMath 5.0">alignl { stack {
 size 12{ ital "Cu" \(  ital "NO" rSub { size 8{3} }  \)  rSub { size 8{2 \(  ital "aq" \) } } +2 ital "NaI" rSub { size 8{ \(  ital "aq" \) } }  rightarrow  ital "CuI" rSub { size 8{2 \( s \) } } +2 ital "NaNO" rSub { size 8{3 \(  ital "aq" \) } } }  {} # 
 ital "Cu" rSup { size 8{2+{}}   rSub { size 8{ \(  ital "aq" \) } } } +2 ital "NO" rSub { size 8{3}   rSup { size 8{ - {}} }   rSub { size 8{ \(  ital "aq" \) } } } +2 ital "Na" rSup { size 8{+{}}   rSub { size 8{ \(  ital "aq" \) } } } +2I rSup { size 8{ - {}}   rSub { size 8{ \(  ital "aq" \) } } }  rightarrow  ital "CuI" rSub { size 8{2 \( s \) } } +2 ital "NO" rSub { size 8{3}   rSup { size 8{ - {}} }   rSub { size 8{ \(  ital "aq" \) } } } +2 ital "Na" rSup { size 8{+{}}   rSub { size 8{ \(  ital "aq" \) } } }  {} # 
 ital "Cu" rSup { size 8{2+{}}   rSub { size 8{ \(  ital "aq" \) } } } +2I rSup { size 8{ - {}}   rSub { size 8{ \(  ital "aq" \) } } }  rightarrow  ital "CuI" rSub { size 8{2 \( s \) } }  {} 
} } {}</annotation>
  </semantics>
</math>
</file>

<file path=Object 23/content.xml><?xml version="1.0" encoding="utf-8"?>
<math xmlns="http://www.w3.org/1998/Math/MathML" display="block">
  <semantics>
    <mrow>
      <mtable>
        <mtr>
          <mtd>
            <mrow>
              <mstyle mathsize="12pt">
                <mrow>
                  <mstyle mathvariant="italic">
                    <mtext>Cu</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CO</mtext>
                      <mstyle mathsize="8pt">
                        <mn>3</mn>
                      </mstyle>
                    </msub>
                  </mstyle>
                  <mo stretchy="false">→</mo>
                  <mrow>
                    <mstyle mathvariant="italic">
                      <msub>
                        <mtext>CuCO</mtext>
                        <mstyle mathsize="8pt">
                          <mrow>
                            <mn>3</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Cu</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n>2</mn>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row>
                <mstyle mathvariant="italic">
                  <msub>
                    <mtext>CuCO</mtext>
                    <mstyle mathsize="8pt">
                      <mrow>
                        <mn>3</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row>
                <mstyle mathvariant="italic">
                  <msup>
                    <mtext>Cu</mtext>
                    <mstyle mathsize="8pt">
                      <msub>
                        <mrow>
                          <mn>2</mn>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style mathvariant="italic">
                <msub>
                  <mtext>CuCO</mtext>
                  <mstyle mathsize="8pt">
                    <mrow>
                      <mn>3</mn>
                      <mo stretchy="false">(</mo>
                      <mi>s</mi>
                      <mo stretchy="false">)</mo>
                    </mrow>
                  </mstyle>
                </msub>
              </mstyle>
              <mrow/>
            </mrow>
          </mtd>
        </mtr>
      </mtable>
      <mrow/>
    </mrow>
    <annotation encoding="StarMath 5.0">alignl { stack {
 size 12{ ital "Cu" \(  ital "NO" rSub { size 8{3} }  \)  rSub { size 8{2 \(  ital "aq" \) } } + ital "Na" rSub { size 8{2} }  ital "CO" rSub { size 8{3} }  rightarrow  ital "CuCO" rSub { size 8{3 \( s \) } } +2 ital "NaNO" rSub { size 8{3 \(  ital "aq" \) } } }  {} # 
 ital "Cu" rSup { size 8{2+{}}   rSub { size 8{ \(  ital "aq" \) } } } +2 ital "NO" rSub { size 8{3}   rSup { size 8{2 - {}} }   rSub { size 8{ \(  ital "aq" \) } } } +2 ital "Na" rSup { size 8{+{}}   rSub { size 8{ \(  ital "aq" \) } } } + ital "CO" rSub { size 8{3}   rSup { size 8{2 - {}} }   rSub { size 8{ \(  ital "aq" \) } } }  rightarrow  ital "CuCO" rSub { size 8{3 \( s \) } } +2 ital "NO" rSub { size 8{3}   rSup { size 8{ - {}} }   rSub { size 8{ \(  ital "aq" \) } } } +2 ital "Na" rSup { size 8{+{}}   rSub { size 8{ \(  ital "aq" \) } } }  {} # 
 ital "Cu" rSup { size 8{2+{}}   rSub { size 8{ \(  ital "aq" \) } } } + ital "CO" rSub { size 8{3}   rSup { size 8{2 - {}} }   rSub { size 8{ \(  ital "aq" \) } } }  rightarrow  ital "CuCO" rSub { size 8{3 \( s \) } }  {} 
} } {}</annotation>
  </semantics>
</math>
</file>

<file path=Object 24/content.xml><?xml version="1.0" encoding="utf-8"?>
<math xmlns="http://www.w3.org/1998/Math/MathML" display="block">
  <semantics>
    <mstyle mathsize="12pt">
      <mrow>
        <mrow>
          <mstyle mathvariant="italic">
            <mtext>Cu</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SO</mtext>
              <mstyle mathsize="8pt">
                <mrow>
                  <mn>4</mn>
                  <mo stretchy="false">(</mo>
                  <mstyle mathvariant="italic">
                    <mtext>aq</mtext>
                  </mstyle>
                  <mo stretchy="false">)</mo>
                </mrow>
              </mstyle>
            </msub>
          </mstyle>
          <mrow>
            <mo stretchy="false">→</mo>
            <mo stretchy="false">/</mo>
            <mrow/>
          </mrow>
          <mrow/>
        </mrow>
        <mrow/>
      </mrow>
    </mstyle>
    <annotation encoding="StarMath 5.0"> size 12{ ital "Cu" \(  ital "NO" rSub { size 8{3} }  \)  rSub { size 8{2 \(  ital "aq" \) } } + ital "Na" rSub { size 8{2} }  ital "SO" rSub { size 8{4 \(  ital "aq" \) } }  rightarrow /} {}</annotation>
  </semantics>
</math>
</file>

<file path=Object 25/content.xml><?xml version="1.0" encoding="utf-8"?>
<math xmlns="http://www.w3.org/1998/Math/MathML" display="block">
  <semantics>
    <mrow>
      <mtable>
        <mtr>
          <mtd>
            <mrow>
              <mstyle mathsize="12pt">
                <mrow>
                  <mn>3</mn>
                  <mstyle mathvariant="italic">
                    <mtext>Cu</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n>2</mn>
                  </mrow>
                  <mstyle mathvariant="italic">
                    <msub>
                      <mtext>Na</mtext>
                      <mstyle mathsize="8pt">
                        <mn>3</mn>
                      </mstyle>
                    </msub>
                  </mstyle>
                  <mstyle mathvariant="italic">
                    <msub>
                      <mtext>PO</mtext>
                      <mstyle mathsize="8pt">
                        <msub>
                          <mn>4</mn>
                          <mstyle mathsize="8pt">
                            <mrow>
                              <mo stretchy="false">(</mo>
                              <mstyle mathvariant="italic">
                                <mtext>aq</mtext>
                              </mstyle>
                              <mo stretchy="false">)</mo>
                            </mrow>
                          </mstyle>
                        </msub>
                      </mstyle>
                    </msub>
                  </mstyle>
                  <mo stretchy="false">→</mo>
                  <mstyle mathvariant="italic">
                    <msub>
                      <mtext>Cu</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style mathvariant="italic">
                    <msub>
                      <mtext>NaNO</mtext>
                      <mstyle mathsize="8pt">
                        <mrow>
                          <mn>3</mn>
                          <mo stretchy="false">(</mo>
                          <mstyle mathvariant="italic">
                            <mtext>aq</mtext>
                          </mstyle>
                          <mo stretchy="false">)</mo>
                        </mrow>
                      </mstyle>
                    </msub>
                  </mstyle>
                </mrow>
              </mstyle>
              <mrow/>
            </mrow>
          </mtd>
        </mtr>
        <mtr>
          <mtd>
            <mrow>
              <mn>3</mn>
              <mrow>
                <mstyle mathvariant="italic">
                  <msup>
                    <mtext>Cu</mtext>
                    <mstyle mathsize="8pt">
                      <msub>
                        <mrow>
                          <mn>2</mn>
                          <mo stretchy="false">+</mo>
                          <mrow/>
                        </mrow>
                        <mstyle mathsize="8pt">
                          <mrow>
                            <mo stretchy="false">(</mo>
                            <mstyle mathvariant="italic">
                              <mtext>aq</mtext>
                            </mstyle>
                            <mo stretchy="false">)</mo>
                          </mrow>
                        </mstyle>
                      </msub>
                    </mstyle>
                  </msup>
                </mstyle>
                <mo stretchy="false">+</mo>
                <mn>6</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6</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Cu</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6</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n>3</mn>
              <mrow>
                <mstyle mathvariant="italic">
                  <msup>
                    <mtext>Cu</mtext>
                    <mstyle mathsize="8pt">
                      <msub>
                        <mrow>
                          <mn>2</mn>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Cu</mtext>
                  <mstyle mathsize="8pt">
                    <mn>3</mn>
                  </mstyle>
                </msub>
              </mstyle>
              <mo stretchy="false">(</mo>
              <mstyle mathvariant="italic">
                <msub>
                  <mtext>PO</mtext>
                  <mstyle mathsize="8pt">
                    <mn>4</mn>
                  </mstyle>
                </msub>
              </mstyle>
              <msub>
                <mo stretchy="false">)</mo>
                <mstyle mathsize="8pt">
                  <mrow>
                    <mn>2</mn>
                    <mo stretchy="false">(</mo>
                    <mi>s</mi>
                    <mo stretchy="false">)</mo>
                  </mrow>
                </mstyle>
              </msub>
              <mrow/>
            </mrow>
          </mtd>
        </mtr>
      </mtable>
      <mrow/>
    </mrow>
    <annotation encoding="StarMath 5.0">alignl { stack {
 size 12{3 ital "Cu" \(  ital "NO" rSub { size 8{3} }  \)  rSub { size 8{2 \(  ital "aq" \) } } +2 ital "Na" rSub { size 8{3} }  ital "PO" rSub { size 8{4}   rSub { size 8{ \(  ital "aq" \) } } }  rightarrow  ital "Cu" rSub { size 8{3} }  \(  ital "PO" rSub { size 8{4} }  \)  rSub { size 8{2 \( s \) } } +6 ital "NaNO" rSub { size 8{3 \(  ital "aq" \) } } }  {} # 
3 ital "Cu" rSup { size 8{2+{}}   rSub { size 8{ \(  ital "aq" \) } } } +6 ital "NO" rSub { size 8{3}   rSup { size 8{ - {}} }   rSub { size 8{ \(  ital "aq" \) } } } +6 ital "Na" rSup { size 8{+{}}   rSub { size 8{ \(  ital "aq" \) } } } +2 ital "PO" rSub { size 8{4}   rSup { size 8{3 - {}} }   rSub { size 8{ \(  ital "aq" \) } } }  rightarrow  ital "Cu" rSub { size 8{3} }  \(  ital "PO" rSub { size 8{4} }  \)  rSub { size 8{2 \( s \) } } +6 ital "NO" rSub { size 8{3}   rSup { size 8{ - {}} }   rSub { size 8{ \(  ital "aq" \) } } } +6 ital "Na" rSup { size 8{+{}}   rSub { size 8{ \(  ital "aq" \) } } }  {} # 
3 ital "Cu" rSup { size 8{2+{}}   rSub { size 8{ \(  ital "aq" \) } } } +2 ital "PO" rSub { size 8{4}   rSup { size 8{3 - {}} }   rSub { size 8{ \(  ital "aq" \) } } }  rightarrow  ital "Cu" rSub { size 8{3} }  \(  ital "PO" rSub { size 8{4} }  \)  rSub { size 8{2 \( s \) } }  {} 
} } {}</annotation>
  </semantics>
</math>
</file>

<file path=Object 26/content.xml><?xml version="1.0" encoding="utf-8"?>
<math xmlns="http://www.w3.org/1998/Math/MathML" display="block">
  <semantics>
    <mrow>
      <mtable>
        <mtr>
          <mtd>
            <mrow>
              <mstyle mathsize="12pt">
                <mrow>
                  <mrow>
                    <mstyle mathvariant="italic">
                      <msub>
                        <mtext>AgNO</mtext>
                        <mstyle mathsize="8pt">
                          <mrow>
                            <mn>3</mn>
                            <mo stretchy="false">(</mo>
                            <mstyle mathvariant="italic">
                              <mtext>aq</mtext>
                            </mstyle>
                            <mo stretchy="false">)</mo>
                          </mrow>
                        </mstyle>
                      </msub>
                    </mstyle>
                    <mo stretchy="false">+</mo>
                    <mstyle mathvariant="italic">
                      <msub>
                        <mtext>NaCl</mtext>
                        <mstyle mathsize="8pt">
                          <mrow>
                            <mo stretchy="false">(</mo>
                            <mstyle mathvariant="italic">
                              <mtext>aq</mtext>
                            </mstyle>
                            <mo stretchy="false">)</mo>
                          </mrow>
                        </mstyle>
                      </msub>
                    </mstyle>
                  </mrow>
                  <mo stretchy="false">→</mo>
                  <mrow>
                    <mstyle mathvariant="italic">
                      <msub>
                        <mtext>AgCl</mtext>
                        <mstyle mathsize="8pt">
                          <mrow>
                            <mo stretchy="false">(</mo>
                            <mi>s</mi>
                            <mo stretchy="false">)</mo>
                          </mrow>
                        </mstyle>
                      </msub>
                    </mstyle>
                    <mo stretchy="false">+</mo>
                    <mstyle mathvariant="italic">
                      <msub>
                        <mtext>NaNO</mtext>
                        <mstyle mathsize="8pt">
                          <mrow>
                            <mn>3</mn>
                            <mo stretchy="false">(</mo>
                            <mstyle mathvariant="italic">
                              <mtext>aq</mtext>
                            </mstyle>
                            <mo stretchy="false">)</mo>
                          </mrow>
                        </mstyle>
                      </msub>
                    </mstyle>
                  </mrow>
                </mrow>
              </mstyle>
              <mrow/>
            </mrow>
          </mtd>
        </mtr>
        <mtr>
          <mtd>
            <mrow>
              <mrow>
                <mstyle mathvariant="italic">
                  <msup>
                    <mtext>Ag</mtext>
                    <mstyle mathsize="8pt">
                      <msub>
                        <mrow>
                          <mo stretchy="false">+</mo>
                          <mrow/>
                        </mrow>
                        <mstyle mathsize="8pt">
                          <mrow>
                            <mo stretchy="false">(</mo>
                            <mstyle mathvariant="italic">
                              <mtext>aq</mtext>
                            </mstyle>
                            <mo stretchy="false">)</mo>
                          </mrow>
                        </mstyle>
                      </msub>
                    </mstyle>
                  </msup>
                </mstyle>
                <mo stretchy="false">+</mo>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p>
                    <mtext>Cl</mtext>
                    <mstyle mathsize="8pt">
                      <msub>
                        <mrow>
                          <mo stretchy="false">−</mo>
                          <mrow/>
                        </mrow>
                        <mstyle mathsize="8pt">
                          <mrow>
                            <mo stretchy="false">(</mo>
                            <mstyle mathvariant="italic">
                              <mtext>aq</mtext>
                            </mstyle>
                            <mo stretchy="false">)</mo>
                          </mrow>
                        </mstyle>
                      </msub>
                    </mstyle>
                  </msup>
                </mstyle>
              </mrow>
              <mo stretchy="false">→</mo>
              <mrow>
                <mstyle mathvariant="italic">
                  <msub>
                    <mtext>AgCl</mtext>
                    <mstyle mathsize="8pt">
                      <mrow>
                        <mo stretchy="false">(</mo>
                        <mi>s</mi>
                        <mo stretchy="false">)</mo>
                      </mrow>
                    </mstyle>
                  </msub>
                </mstyle>
                <mo stretchy="false">+</mo>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style mathvariant="italic">
                  <msup>
                    <mtext>Na</mtext>
                    <mstyle mathsize="8pt">
                      <msub>
                        <mrow>
                          <mo stretchy="false">+</mo>
                          <mrow/>
                        </mrow>
                        <mstyle mathsize="8pt">
                          <mrow>
                            <mo stretchy="false">(</mo>
                            <mstyle mathvariant="italic">
                              <mtext>aq</mtext>
                            </mstyle>
                            <mo stretchy="false">)</mo>
                          </mrow>
                        </mstyle>
                      </msub>
                    </mstyle>
                  </msup>
                </mstyle>
              </mrow>
              <mrow/>
            </mrow>
          </mtd>
        </mtr>
        <mtr>
          <mtd>
            <mrow>
              <mrow>
                <mstyle mathvariant="italic">
                  <msup>
                    <mtext>Ag</mtext>
                    <mstyle mathsize="8pt">
                      <msub>
                        <mrow>
                          <mo stretchy="false">+</mo>
                          <mrow/>
                        </mrow>
                        <mstyle mathsize="8pt">
                          <mrow>
                            <mo stretchy="false">(</mo>
                            <mstyle mathvariant="italic">
                              <mtext>aq</mtext>
                            </mstyle>
                            <mo stretchy="false">)</mo>
                          </mrow>
                        </mstyle>
                      </msub>
                    </mstyle>
                  </msup>
                </mstyle>
                <mo stretchy="false">+</mo>
                <mstyle mathvariant="italic">
                  <msup>
                    <mtext>Cl</mtext>
                    <mstyle mathsize="8pt">
                      <msub>
                        <mrow>
                          <mo stretchy="false">−</mo>
                          <mrow/>
                        </mrow>
                        <mstyle mathsize="8pt">
                          <mrow>
                            <mo stretchy="false">(</mo>
                            <mstyle mathvariant="italic">
                              <mtext>aq</mtext>
                            </mstyle>
                            <mo stretchy="false">)</mo>
                          </mrow>
                        </mstyle>
                      </msub>
                    </mstyle>
                  </msup>
                </mstyle>
              </mrow>
              <mo stretchy="false">→</mo>
              <mstyle mathvariant="italic">
                <msub>
                  <mtext>AgCl</mtext>
                  <mstyle mathsize="8pt">
                    <mrow>
                      <mo stretchy="false">(</mo>
                      <mi>s</mi>
                      <mo stretchy="false">)</mo>
                    </mrow>
                  </mstyle>
                </msub>
              </mstyle>
              <mrow/>
            </mrow>
          </mtd>
        </mtr>
      </mtable>
      <mrow/>
    </mrow>
    <annotation encoding="StarMath 5.0">alignl { stack {
 size 12{ ital "AgNO" rSub { size 8{3 \(  ital "aq" \) } } + ital "NaCl" rSub { size 8{ \(  ital "aq" \) } }  rightarrow  ital "AgCl" rSub { size 8{ \( s \) } } + ital "NaNO" rSub { size 8{3 \(  ital "aq" \) } } }  {} # 
 ital "Ag" rSup { size 8{+{}}   rSub { size 8{ \(  ital "aq" \) } } } + ital "NO" rSub { size 8{3}   rSup { size 8{ - {}} }   rSub { size 8{ \(  ital "aq" \) } } } + ital "Na" rSup { size 8{+{}}   rSub { size 8{ \(  ital "aq" \) } } } + ital "Cl" rSup { size 8{ - {}}   rSub { size 8{ \(  ital "aq" \) } } }  rightarrow  ital "AgCl" rSub { size 8{ \( s \) } } + ital "NO" rSub { size 8{3}   rSup { size 8{ - {}} }   rSub { size 8{ \(  ital "aq" \) } } } + ital "Na" rSup { size 8{+{}}   rSub { size 8{ \(  ital "aq" \) } } }  {} # 
 ital "Ag" rSup { size 8{+{}}   rSub { size 8{ \(  ital "aq" \) } } } + ital "Cl" rSup { size 8{ - {}}   rSub { size 8{ \(  ital "aq" \) } } }  rightarrow  ital "AgCl" rSub { size 8{ \( s \) } }  {} 
} } {}</annotation>
  </semantics>
</math>
</file>

<file path=Object 27/content.xml><?xml version="1.0" encoding="utf-8"?>
<math xmlns="http://www.w3.org/1998/Math/MathML" display="block">
  <semantics>
    <mrow>
      <mtable>
        <mtr>
          <mtd>
            <mrow>
              <mstyle mathsize="12pt">
                <mrow>
                  <mrow>
                    <mstyle mathvariant="italic">
                      <msub>
                        <mtext>AgNO</mtext>
                        <mstyle mathsize="8pt">
                          <mrow>
                            <mn>3</mn>
                            <mo stretchy="false">(</mo>
                            <mstyle mathvariant="italic">
                              <mtext>aq</mtext>
                            </mstyle>
                            <mo stretchy="false">)</mo>
                          </mrow>
                        </mstyle>
                      </msub>
                    </mstyle>
                    <mo stretchy="false">+</mo>
                    <mstyle mathvariant="italic">
                      <msub>
                        <mtext>NaI</mtext>
                        <mstyle mathsize="8pt">
                          <mrow>
                            <mo stretchy="false">(</mo>
                            <mstyle mathvariant="italic">
                              <mtext>aq</mtext>
                            </mstyle>
                            <mo stretchy="false">)</mo>
                          </mrow>
                        </mstyle>
                      </msub>
                    </mstyle>
                  </mrow>
                  <mo stretchy="false">→</mo>
                  <mrow>
                    <mstyle mathvariant="italic">
                      <msub>
                        <mtext>AgI</mtext>
                        <mstyle mathsize="8pt">
                          <mrow>
                            <mo stretchy="false">(</mo>
                            <mi>s</mi>
                            <mo stretchy="false">)</mo>
                          </mrow>
                        </mstyle>
                      </msub>
                    </mstyle>
                    <mo stretchy="false">+</mo>
                    <mstyle mathvariant="italic">
                      <msub>
                        <mtext>NaNO</mtext>
                        <mstyle mathsize="8pt">
                          <mrow>
                            <mn>3</mn>
                            <mo stretchy="false">(</mo>
                            <mstyle mathvariant="italic">
                              <mtext>aq</mtext>
                            </mstyle>
                            <mo stretchy="false">)</mo>
                          </mrow>
                        </mstyle>
                      </msub>
                    </mstyle>
                  </mrow>
                </mrow>
              </mstyle>
              <mrow/>
            </mrow>
          </mtd>
        </mtr>
        <mtr>
          <mtd>
            <mrow>
              <mrow>
                <mstyle mathvariant="italic">
                  <msup>
                    <mtext>Ag</mtext>
                    <mstyle mathsize="8pt">
                      <msub>
                        <mrow>
                          <mo stretchy="false">+</mo>
                          <mrow/>
                        </mrow>
                        <mstyle mathsize="8pt">
                          <mrow>
                            <mo stretchy="false">(</mo>
                            <mstyle mathvariant="italic">
                              <mtext>aq</mtext>
                            </mstyle>
                            <mo stretchy="false">)</mo>
                          </mrow>
                        </mstyle>
                      </msub>
                    </mstyle>
                  </msup>
                </mstyle>
                <mo stretchy="false">+</mo>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style mathvariant="italic">
                  <msup>
                    <mtext>Na</mtext>
                    <mstyle mathsize="8pt">
                      <msub>
                        <mrow>
                          <mo stretchy="false">+</mo>
                          <mrow/>
                        </mrow>
                        <mstyle mathsize="8pt">
                          <mrow>
                            <mo stretchy="false">(</mo>
                            <mstyle mathvariant="italic">
                              <mtext>aq</mtext>
                            </mstyle>
                            <mo stretchy="false">)</mo>
                          </mrow>
                        </mstyle>
                      </msub>
                    </mstyle>
                  </msup>
                </mstyle>
                <mo stretchy="false">+</mo>
                <msup>
                  <mi>I</mi>
                  <mstyle mathsize="8pt">
                    <msub>
                      <mrow>
                        <mo stretchy="false">−</mo>
                        <mrow/>
                      </mrow>
                      <mstyle mathsize="8pt">
                        <mrow>
                          <mo stretchy="false">(</mo>
                          <mstyle mathvariant="italic">
                            <mtext>aq</mtext>
                          </mstyle>
                          <mo stretchy="false">)</mo>
                        </mrow>
                      </mstyle>
                    </msub>
                  </mstyle>
                </msup>
              </mrow>
              <mo stretchy="false">→</mo>
              <mrow>
                <mstyle mathvariant="italic">
                  <msub>
                    <mtext>AgI</mtext>
                    <mstyle mathsize="8pt">
                      <mrow>
                        <mo stretchy="false">(</mo>
                        <mi>s</mi>
                        <mo stretchy="false">)</mo>
                      </mrow>
                    </mstyle>
                  </msub>
                </mstyle>
                <mo stretchy="false">+</mo>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style mathvariant="italic">
                  <msup>
                    <mtext>Na</mtext>
                    <mstyle mathsize="8pt">
                      <msub>
                        <mrow>
                          <mo stretchy="false">+</mo>
                          <mrow/>
                        </mrow>
                        <mstyle mathsize="8pt">
                          <mrow>
                            <mo stretchy="false">(</mo>
                            <mstyle mathvariant="italic">
                              <mtext>aq</mtext>
                            </mstyle>
                            <mo stretchy="false">)</mo>
                          </mrow>
                        </mstyle>
                      </msub>
                    </mstyle>
                  </msup>
                </mstyle>
              </mrow>
              <mrow/>
            </mrow>
          </mtd>
        </mtr>
        <mtr>
          <mtd>
            <mrow>
              <mrow>
                <mstyle mathvariant="italic">
                  <msup>
                    <mtext>Ag</mtext>
                    <mstyle mathsize="8pt">
                      <msub>
                        <mrow>
                          <mo stretchy="false">+</mo>
                          <mrow/>
                        </mrow>
                        <mstyle mathsize="8pt">
                          <mrow>
                            <mo stretchy="false">(</mo>
                            <mstyle mathvariant="italic">
                              <mtext>aq</mtext>
                            </mstyle>
                            <mo stretchy="false">)</mo>
                          </mrow>
                        </mstyle>
                      </msub>
                    </mstyle>
                  </msup>
                </mstyle>
                <mo stretchy="false">+</mo>
                <msup>
                  <mi>I</mi>
                  <mstyle mathsize="8pt">
                    <msub>
                      <mrow>
                        <mo stretchy="false">−</mo>
                        <mrow/>
                      </mrow>
                      <mstyle mathsize="8pt">
                        <mrow>
                          <mo stretchy="false">(</mo>
                          <mstyle mathvariant="italic">
                            <mtext>ag</mtext>
                          </mstyle>
                          <mo stretchy="false">)</mo>
                        </mrow>
                      </mstyle>
                    </msub>
                  </mstyle>
                </msup>
              </mrow>
              <mo stretchy="false">→</mo>
              <mstyle mathvariant="italic">
                <msub>
                  <mtext>AgI</mtext>
                  <mstyle mathsize="8pt">
                    <mrow>
                      <mo stretchy="false">(</mo>
                      <mi>s</mi>
                      <mo stretchy="false">)</mo>
                    </mrow>
                  </mstyle>
                </msub>
              </mstyle>
              <mrow/>
            </mrow>
          </mtd>
        </mtr>
      </mtable>
      <mrow/>
    </mrow>
    <annotation encoding="StarMath 5.0">alignl { stack {
 size 12{ ital "AgNO" rSub { size 8{3 \(  ital "aq" \) } } + ital "NaI" rSub { size 8{ \(  ital "aq" \) } }  rightarrow  ital "AgI" rSub { size 8{ \( s \) } } + ital "NaNO" rSub { size 8{3 \(  ital "aq" \) } } }  {} # 
 ital "Ag" rSup { size 8{+{}}   rSub { size 8{ \(  ital "aq" \) } } } + ital "NO" rSub { size 8{3}   rSup { size 8{ - {}} }   rSub { size 8{ \(  ital "aq" \) } } } + ital "Na" rSup { size 8{+{}}   rSub { size 8{ \(  ital "aq" \) } } } +I rSup { size 8{ - {}}   rSub { size 8{ \(  ital "aq" \) } } }  rightarrow  ital "AgI" rSub { size 8{ \( s \) } } + ital "NO" rSub { size 8{3}   rSup { size 8{ - {}} }   rSub { size 8{ \(  ital "aq" \) } } } + ital "Na" rSup { size 8{+{}}   rSub { size 8{ \(  ital "aq" \) } } }  {} # 
 ital "Ag" rSup { size 8{+{}}   rSub { size 8{ \(  ital "aq" \) } } } +I rSup { size 8{ - {}}   rSub { size 8{ \(  ital "ag" \) } } }  rightarrow  ital "AgI" rSub { size 8{ \( s \) } }  {} 
} } {}</annotation>
  </semantics>
</math>
</file>

<file path=Object 28/content.xml><?xml version="1.0" encoding="utf-8"?>
<math xmlns="http://www.w3.org/1998/Math/MathML" display="block">
  <semantics>
    <mrow>
      <mtable>
        <mtr>
          <mtd>
            <mrow>
              <mstyle mathsize="12pt">
                <mrow>
                  <mn>2</mn>
                  <mrow>
                    <mstyle mathvariant="italic">
                      <msub>
                        <mtext>AgNO</mtext>
                        <mstyle mathsize="8pt">
                          <mrow>
                            <mn>3</mn>
                            <mo stretchy="false">(</mo>
                            <mstyle mathvariant="italic">
                              <mtext>aq</mtext>
                            </mstyle>
                            <mo stretchy="false">)</mo>
                          </mrow>
                        </mstyle>
                      </msub>
                    </mstyle>
                    <mo stretchy="false">+</mo>
                    <mstyle mathvariant="italic">
                      <msub>
                        <mtext>Na</mtext>
                        <mstyle mathsize="8pt">
                          <mn>2</mn>
                        </mstyle>
                      </msub>
                    </mstyle>
                  </mrow>
                  <mstyle mathvariant="italic">
                    <msub>
                      <mtext>CO</mtext>
                      <mstyle mathsize="8pt">
                        <mrow>
                          <mn>3</mn>
                          <mo stretchy="false">(</mo>
                          <mstyle mathvariant="italic">
                            <mtext>aq</mtext>
                          </mstyle>
                          <mo stretchy="false">)</mo>
                        </mrow>
                      </mstyle>
                    </msub>
                  </mstyle>
                  <mo stretchy="false">→</mo>
                  <mstyle mathvariant="italic">
                    <msub>
                      <mtext>Ag</mtext>
                      <mstyle mathsize="8pt">
                        <mn>2</mn>
                      </mstyle>
                    </msub>
                  </mstyle>
                  <mrow>
                    <mstyle mathvariant="italic">
                      <msub>
                        <mtext>CO</mtext>
                        <mstyle mathsize="8pt">
                          <mrow>
                            <mn>3</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n>2</mn>
              <mrow>
                <mstyle mathvariant="italic">
                  <msup>
                    <mtext>Ag</mtext>
                    <mstyle mathsize="8pt">
                      <msub>
                        <mrow>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o stretchy="false">−</mo>
                            <mrow/>
                          </mrow>
                        </mstyle>
                      </msubsup>
                    </mstyle>
                  </msub>
                </mstyle>
              </mrow>
              <mo stretchy="false">→</mo>
              <mstyle mathvariant="italic">
                <msub>
                  <mtext>Ag</mtext>
                  <mstyle mathsize="8pt">
                    <mn>2</mn>
                  </mstyle>
                </msub>
              </mstyle>
              <mrow>
                <mstyle mathvariant="italic">
                  <msub>
                    <mtext>CO</mtext>
                    <mstyle mathsize="8pt">
                      <mrow>
                        <mn>3</mn>
                        <mo stretchy="false">(</mo>
                        <mi>s</mi>
                        <mo stretchy="false">)</mo>
                      </mrow>
                    </mstyle>
                  </msub>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style mathvariant="italic">
                <msup>
                  <mtext>Na</mtext>
                  <mstyle mathsize="8pt">
                    <msub>
                      <mrow>
                        <mo stretchy="false">+</mo>
                        <mrow/>
                      </mrow>
                      <mstyle mathsize="8pt">
                        <mrow>
                          <mo stretchy="false">(</mo>
                          <mstyle mathvariant="italic">
                            <mtext>aq</mtext>
                          </mstyle>
                          <mo stretchy="false">)</mo>
                        </mrow>
                      </mstyle>
                    </msub>
                  </mstyle>
                </msup>
              </mstyle>
              <mrow/>
            </mrow>
          </mtd>
        </mtr>
        <mtr>
          <mtd>
            <mrow>
              <mn>2</mn>
              <mrow>
                <mstyle mathvariant="italic">
                  <msup>
                    <mtext>Ag</mtext>
                    <mstyle mathsize="8pt">
                      <msub>
                        <mrow>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o stretchy="false">−</mo>
                            <mrow/>
                          </mrow>
                        </mstyle>
                      </msubsup>
                    </mstyle>
                  </msub>
                </mstyle>
              </mrow>
              <mo stretchy="false">→</mo>
              <mstyle mathvariant="italic">
                <msub>
                  <mtext>AgNO</mtext>
                  <mstyle mathsize="8pt">
                    <mrow>
                      <mn>3</mn>
                      <mo stretchy="false">(</mo>
                      <mi>s</mi>
                      <mo stretchy="false">)</mo>
                    </mrow>
                  </mstyle>
                </msub>
              </mstyle>
              <mrow/>
            </mrow>
          </mtd>
        </mtr>
      </mtable>
      <mrow/>
    </mrow>
    <annotation encoding="StarMath 5.0">alignl { stack {
 size 12{2 ital "AgNO" rSub { size 8{3 \(  ital "aq" \) } } + ital "Na" rSub { size 8{2} }  ital "CO" rSub { size 8{3 \(  ital "aq" \) } }  rightarrow  ital "Ag" rSub { size 8{2} }  ital "CO" rSub { size 8{3 \( s \) } } +2 ital "NaNO" rSub { size 8{3 \(  ital "aq" \) } } }  {} # 
2 ital "Ag" rSup { size 8{+{}}   rSub { size 8{ \(  ital "aq" \) } } } +2 ital "NO" rSub { size 8{3}   rSup { size 8{ - {}} }   rSub { size 8{ \(  ital "aq" \) } } } +2 ital "Na" rSup { size 8{+{}}   rSub { size 8{ \(  ital "aq" \) } } } + ital "CO" rSub { size 8{3}   rSup { size 8{ - {}} }   rSub { size 8{ \(  ital "aq" \) } } }  rightarrow  ital "Ag" rSub { size 8{2} }  ital "CO" rSub { size 8{3 \( s \) } } +2 ital "NO" rSub { size 8{3}   rSup { size 8{ - {}} }   rSub { size 8{ \(  ital "aq" \) } } } +2 ital "Na" rSup { size 8{+{}}   rSub { size 8{ \(  ital "aq" \) } } }  {} # 
2 ital "Ag" rSup { size 8{+{}}   rSub { size 8{ \(  ital "aq" \) } } } + ital "CO" rSub { size 8{3}   rSup { size 8{ - {}} }   rSub { size 8{ \(  ital "aq" \) } } }  rightarrow  ital "AgNO" rSub { size 8{3 \( s \) } }  {} 
} } {}</annotation>
  </semantics>
</math>
</file>

<file path=Object 29/content.xml><?xml version="1.0" encoding="utf-8"?>
<math xmlns="http://www.w3.org/1998/Math/MathML" display="block">
  <semantics>
    <mstyle mathsize="12pt">
      <mrow>
        <mrow>
          <mrow>
            <mstyle mathvariant="italic">
              <msub>
                <mtext>AgNO</mtext>
                <mstyle mathsize="8pt">
                  <mrow>
                    <mn>3</mn>
                    <mo stretchy="false">(</mo>
                    <mstyle mathvariant="italic">
                      <mtext>aq</mtext>
                    </mstyle>
                    <mo stretchy="false">)</mo>
                  </mrow>
                </mstyle>
              </msub>
            </mstyle>
            <mo stretchy="false">+</mo>
            <mstyle mathvariant="italic">
              <msub>
                <mtext>Na</mtext>
                <mstyle mathsize="8pt">
                  <mn>2</mn>
                </mstyle>
              </msub>
            </mstyle>
          </mrow>
          <mstyle mathvariant="italic">
            <msub>
              <mtext>SO</mtext>
              <mstyle mathsize="8pt">
                <mrow>
                  <mn>4</mn>
                  <mo stretchy="false">(</mo>
                  <mstyle mathvariant="italic">
                    <mtext>aq</mtext>
                  </mstyle>
                  <mo stretchy="false">)</mo>
                </mrow>
              </mstyle>
            </msub>
          </mstyle>
          <mrow>
            <mo stretchy="false">→</mo>
            <mo stretchy="false">/</mo>
            <mrow/>
          </mrow>
          <mrow/>
        </mrow>
        <mrow/>
      </mrow>
    </mstyle>
    <annotation encoding="StarMath 5.0"> size 12{ ital "AgNO" rSub { size 8{3 \(  ital "aq" \) } } + ital "Na" rSub { size 8{2} }  ital "SO" rSub { size 8{4 \(  ital "aq" \) } }  rightarrow /} {}</annotation>
  </semantics>
</math>
</file>

<file path=Object 3/content.xml><?xml version="1.0" encoding="utf-8"?>
<math xmlns="http://www.w3.org/1998/Math/MathML" display="block">
  <semantics>
    <mrow>
      <mtable>
        <mtr>
          <mtd>
            <mrow>
              <mstyle mathsize="12pt">
                <mrow>
                  <mrow>
                    <mrow>
                      <mstyle mathvariant="italic">
                        <msub>
                          <mtext>KNO</mtext>
                          <mstyle mathsize="8pt">
                            <mrow>
                              <mn>3</mn>
                              <mo stretchy="false">(</mo>
                              <mstyle mathvariant="italic">
                                <mtext>aq</mtext>
                              </mstyle>
                              <mo stretchy="false">)</mo>
                            </mrow>
                          </mstyle>
                        </msub>
                      </mstyle>
                      <mo stretchy="false">+</mo>
                      <mstyle mathvariant="italic">
                        <msub>
                          <mtext>NaCl</mtext>
                          <mstyle mathsize="8pt">
                            <mrow>
                              <mo stretchy="false">(</mo>
                              <mstyle mathvariant="italic">
                                <mtext>aq</mtext>
                              </mstyle>
                              <mo stretchy="false">)</mo>
                            </mrow>
                          </mstyle>
                        </msub>
                      </mstyle>
                    </mrow>
                    <mrow>
                      <mo stretchy="false">→</mo>
                      <mo stretchy="false">/</mo>
                      <mrow/>
                    </mrow>
                    <mrow/>
                  </mrow>
                  <mrow/>
                </mrow>
              </mstyle>
              <mrow>
                <mstyle mathvariant="italic">
                  <msub>
                    <mtext>KNO</mtext>
                    <mstyle mathsize="8pt">
                      <mrow>
                        <mn>3</mn>
                        <mo stretchy="false">(</mo>
                        <mstyle mathvariant="italic">
                          <mtext>aq</mtext>
                        </mstyle>
                        <mo stretchy="false">)</mo>
                      </mrow>
                    </mstyle>
                  </msub>
                </mstyle>
                <mo stretchy="false">+</mo>
                <mstyle mathvariant="italic">
                  <msub>
                    <mtext>NaI</mtext>
                    <mstyle mathsize="8pt">
                      <mrow>
                        <mo stretchy="false">(</mo>
                        <mstyle mathvariant="italic">
                          <mtext>aq</mtext>
                        </mstyle>
                        <mo stretchy="false">)</mo>
                      </mrow>
                    </mstyle>
                  </msub>
                </mstyle>
              </mrow>
              <mrow>
                <mo stretchy="false">→</mo>
                <mo stretchy="false">/</mo>
                <mrow/>
              </mrow>
            </mrow>
          </mtd>
        </mtr>
        <mtr>
          <mtd>
            <mrow>
              <mrow>
                <mstyle mathvariant="italic">
                  <msub>
                    <mtext>KNO</mtext>
                    <mstyle mathsize="8pt">
                      <mrow>
                        <mn>3</mn>
                        <mo stretchy="false">(</mo>
                        <mstyle mathvariant="italic">
                          <mtext>aq</mtext>
                        </mstyle>
                        <mo stretchy="false">)</mo>
                      </mrow>
                    </mstyle>
                  </msub>
                </mstyle>
                <mo stretchy="false">+</mo>
                <mstyle mathvariant="italic">
                  <msub>
                    <mtext>Na</mtext>
                    <mstyle mathsize="8pt">
                      <mn>2</mn>
                    </mstyle>
                  </msub>
                </mstyle>
              </mrow>
              <mstyle mathvariant="italic">
                <msub>
                  <mtext>CO</mtext>
                  <mstyle mathsize="8pt">
                    <mrow>
                      <mn>3</mn>
                      <mo stretchy="false">(</mo>
                      <mstyle mathvariant="italic">
                        <mtext>aq</mtext>
                      </mstyle>
                      <mo stretchy="false">)</mo>
                    </mrow>
                  </mstyle>
                </msub>
              </mstyle>
              <mrow>
                <mo stretchy="false">→</mo>
                <mo stretchy="false">/</mo>
                <mrow/>
              </mrow>
            </mrow>
          </mtd>
        </mtr>
      </mtable>
      <mrow/>
    </mrow>
    <annotation encoding="StarMath 5.0">alignl { stack {
 size 12{ ital "KNO" rSub { size 8{3 \(  ital "aq" \) } } + ital "NaCl" rSub { size 8{ \(  ital "aq" \) } }  rightarrow /}  {} # 
 ital "KNO" rSub { size 8{3 \(  ital "aq" \) } } + ital "NaI" rSub { size 8{ \(  ital "aq" \) } }  rightarrow / {} # 
 ital "KNO" rSub { size 8{3 \(  ital "aq" \) } } + ital "Na" rSub { size 8{2} }  ital "CO" rSub { size 8{3 \(  ital "aq" \) } }  rightarrow / {} 
} } {}</annotation>
  </semantics>
</math>
</file>

<file path=Object 30/content.xml><?xml version="1.0" encoding="utf-8"?>
<math xmlns="http://www.w3.org/1998/Math/MathML" display="block">
  <semantics>
    <mrow>
      <mtable>
        <mtr>
          <mtd>
            <mrow>
              <mstyle mathsize="12pt">
                <mrow>
                  <mn>3</mn>
                  <mrow>
                    <mstyle mathvariant="italic">
                      <msub>
                        <mtext>AgNO</mtext>
                        <mstyle mathsize="8pt">
                          <mrow>
                            <mn>3</mn>
                            <mo stretchy="false">(</mo>
                            <mstyle mathvariant="italic">
                              <mtext>aq</mtext>
                            </mstyle>
                            <mo stretchy="false">)</mo>
                          </mrow>
                        </mstyle>
                      </msub>
                    </mstyle>
                    <mo stretchy="false">+</mo>
                    <mstyle mathvariant="italic">
                      <msub>
                        <mtext>Na</mtext>
                        <mstyle mathsize="8pt">
                          <mn>3</mn>
                        </mstyle>
                      </msub>
                    </mstyle>
                  </mrow>
                  <mstyle mathvariant="italic">
                    <msub>
                      <mtext>PO</mtext>
                      <mstyle mathsize="8pt">
                        <msub>
                          <mn>4</mn>
                          <mstyle mathsize="8pt">
                            <mrow>
                              <mo stretchy="false">(</mo>
                              <mstyle mathvariant="italic">
                                <mtext>aq</mtext>
                              </mstyle>
                              <mo stretchy="false">)</mo>
                            </mrow>
                          </mstyle>
                        </msub>
                      </mstyle>
                    </msub>
                  </mstyle>
                  <mo stretchy="false">→</mo>
                  <mstyle mathvariant="italic">
                    <msub>
                      <mtext>Ag</mtext>
                      <mstyle mathsize="8pt">
                        <mn>3</mn>
                      </mstyle>
                    </msub>
                  </mstyle>
                  <mrow>
                    <mstyle mathvariant="italic">
                      <msub>
                        <mtext>PO</mtext>
                        <mstyle mathsize="8pt">
                          <msub>
                            <mn>4</mn>
                            <mstyle mathsize="8pt">
                              <mrow>
                                <mo stretchy="false">(</mo>
                                <mi>s</mi>
                                <mo stretchy="false">)</mo>
                              </mrow>
                            </mstyle>
                          </msub>
                        </mstyle>
                      </msub>
                    </mstyle>
                    <mo stretchy="false">+</mo>
                    <mn>3</mn>
                  </mrow>
                  <mstyle mathvariant="italic">
                    <msub>
                      <mtext>NaNO</mtext>
                      <mstyle mathsize="8pt">
                        <mrow>
                          <mn>3</mn>
                          <mo stretchy="false">(</mo>
                          <mstyle mathvariant="italic">
                            <mtext>aq</mtext>
                          </mstyle>
                          <mo stretchy="false">)</mo>
                        </mrow>
                      </mstyle>
                    </msub>
                  </mstyle>
                </mrow>
              </mstyle>
              <mrow/>
            </mrow>
          </mtd>
        </mtr>
        <mtr>
          <mtd>
            <mrow>
              <mn>3</mn>
              <mrow>
                <mstyle mathvariant="italic">
                  <msup>
                    <mtext>Ag</mtext>
                    <mstyle mathsize="8pt">
                      <msub>
                        <mrow>
                          <mo stretchy="false">+</mo>
                          <mrow/>
                        </mrow>
                        <mstyle mathsize="8pt">
                          <mrow>
                            <mo stretchy="false">(</mo>
                            <mstyle mathvariant="italic">
                              <mtext>aq</mtext>
                            </mstyle>
                            <mo stretchy="false">)</mo>
                          </mrow>
                        </mstyle>
                      </msub>
                    </mstyle>
                  </msup>
                </mstyle>
                <mo stretchy="false">+</mo>
                <mn>3</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3</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row>
              <mo stretchy="false">→</mo>
              <mstyle mathvariant="italic">
                <msub>
                  <mtext>Ag</mtext>
                  <mstyle mathsize="8pt">
                    <mn>3</mn>
                  </mstyle>
                </msub>
              </mstyle>
              <mrow>
                <mstyle mathvariant="italic">
                  <msub>
                    <mtext>PO</mtext>
                    <mstyle mathsize="8pt">
                      <mrow>
                        <mn>4</mn>
                        <mo stretchy="false">(</mo>
                        <mi>s</mi>
                        <mo stretchy="false">)</mo>
                      </mrow>
                    </mstyle>
                  </msub>
                </mstyle>
                <mo stretchy="false">+</mo>
                <mn>3</mn>
              </mrow>
              <mrow>
                <mstyle mathvariant="italic">
                  <msup>
                    <mtext>Na</mtext>
                    <mstyle mathsize="8pt">
                      <msub>
                        <mrow>
                          <mo stretchy="false">+</mo>
                          <mrow/>
                        </mrow>
                        <mstyle mathsize="8pt">
                          <mrow>
                            <mo stretchy="false">(</mo>
                            <mstyle mathvariant="italic">
                              <mtext>aq</mtext>
                            </mstyle>
                            <mo stretchy="false">)</mo>
                          </mrow>
                        </mstyle>
                      </msub>
                    </mstyle>
                  </msup>
                </mstyle>
                <mo stretchy="false">+</mo>
                <mn>3</mn>
              </mrow>
              <mstyle mathvariant="italic">
                <msub>
                  <mtext>NO</mtext>
                  <mstyle mathsize="8pt">
                    <msup>
                      <mn>3</mn>
                      <mstyle mathsize="8pt">
                        <mrow>
                          <mo stretchy="false">−</mo>
                          <mrow/>
                        </mrow>
                      </mstyle>
                    </msup>
                  </mstyle>
                </msub>
              </mstyle>
              <mrow/>
            </mrow>
          </mtd>
        </mtr>
        <mtr>
          <mtd>
            <mrow>
              <mn>3</mn>
              <mrow>
                <mstyle mathvariant="italic">
                  <msup>
                    <mtext>Ag</mtext>
                    <mstyle mathsize="8pt">
                      <msub>
                        <mrow>
                          <mo stretchy="false">+</mo>
                          <mrow/>
                        </mrow>
                        <mstyle mathsize="8pt">
                          <mrow>
                            <mo stretchy="false">(</mo>
                            <mstyle mathvariant="italic">
                              <mtext>aq</mtext>
                            </mstyle>
                            <mo stretchy="false">)</mo>
                          </mrow>
                        </mstyle>
                      </msub>
                    </mstyle>
                  </msup>
                </mstyle>
                <mo stretchy="false">+</mo>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row>
              <mo stretchy="false">→</mo>
              <mstyle mathvariant="italic">
                <msub>
                  <mtext>Ag</mtext>
                  <mstyle mathsize="8pt">
                    <mn>3</mn>
                  </mstyle>
                </msub>
              </mstyle>
              <mstyle mathvariant="italic">
                <msub>
                  <mtext>PO</mtext>
                  <mstyle mathsize="8pt">
                    <mrow>
                      <mn>4</mn>
                      <mo stretchy="false">(</mo>
                      <mi>s</mi>
                      <mo stretchy="false">)</mo>
                    </mrow>
                  </mstyle>
                </msub>
              </mstyle>
              <mrow/>
            </mrow>
          </mtd>
        </mtr>
      </mtable>
      <mrow/>
    </mrow>
    <annotation encoding="StarMath 5.0">alignl { stack {
 size 12{3 ital "AgNO" rSub { size 8{3 \(  ital "aq" \) } } + ital "Na" rSub { size 8{3} }  ital "PO" rSub { size 8{4}   rSub { size 8{ \(  ital "aq" \) } } }  rightarrow  ital "Ag" rSub { size 8{3} }  ital "PO" rSub { size 8{4}   rSub { size 8{ \( s \) } } } +3 ital "NaNO" rSub { size 8{3 \(  ital "aq" \) } } }  {} # 
3 ital "Ag" rSup { size 8{+{}}   rSub { size 8{ \(  ital "aq" \) } } } +3 ital "NO" rSub { size 8{3}   rSup { size 8{ - {}} }   rSub { size 8{ \(  ital "aq" \) } } } +3 ital "Na" rSup { size 8{+{}}   rSub { size 8{ \(  ital "aq" \) } } } + ital "PO" rSub { size 8{4}   rSup { size 8{3 - {}} }   rSub { size 8{ \(  ital "aq" \) } } }  rightarrow  ital "Ag" rSub { size 8{3} }  ital "PO" rSub { size 8{4 \( s \) } } +3 ital "Na" rSup { size 8{+{}}   rSub { size 8{ \(  ital "aq" \) } } } +3 ital "NO" rSub { size 8{3}   rSup { size 8{ - {}} } }  {} # 
3 ital "Ag" rSup { size 8{+{}}   rSub { size 8{ \(  ital "aq" \) } } } + ital "PO" rSub { size 8{4}   rSup { size 8{3 - {}} }   rSub { size 8{ \(  ital "aq" \) } } }  rightarrow  ital "Ag" rSub { size 8{3} }  ital "PO" rSub { size 8{4 \( s \) } }  {} 
} } {}</annotation>
  </semantics>
</math>
</file>

<file path=Object 31/content.xml><?xml version="1.0" encoding="utf-8"?>
<math xmlns="http://www.w3.org/1998/Math/MathML" display="block">
  <semantics>
    <mrow>
      <mstyle mathsize="12pt">
        <mstyle mathvariant="italic">
          <msup>
            <mtext>Cl</mtext>
            <mstyle mathsize="8pt">
              <mrow>
                <mo stretchy="false">−</mo>
                <mrow/>
              </mrow>
            </mstyle>
          </msup>
        </mstyle>
      </mstyle>
      <mrow/>
    </mrow>
    <annotation encoding="StarMath 5.0"> size 12{ ital "Cl" rSup { size 8{ - {}} } } {}</annotation>
  </semantics>
</math>
</file>

<file path=Object 32/content.xml><?xml version="1.0" encoding="utf-8"?>
<math xmlns="http://www.w3.org/1998/Math/MathML" display="block">
  <semantics>
    <mrow>
      <mstyle mathsize="12pt">
        <msup>
          <mi>I</mi>
          <mstyle mathsize="8pt">
            <mrow>
              <mo stretchy="false">−</mo>
              <mrow/>
            </mrow>
          </mstyle>
        </msup>
      </mstyle>
      <mrow/>
    </mrow>
    <annotation encoding="StarMath 5.0"> size 12{I rSup { size 8{ - {}} } } {}</annotation>
  </semantics>
</math>
</file>

<file path=Object 33/content.xml><?xml version="1.0" encoding="utf-8"?>
<math xmlns="http://www.w3.org/1998/Math/MathML" display="block">
  <semantics>
    <mrow>
      <mstyle mathsize="12pt">
        <mstyle mathvariant="italic">
          <msub>
            <mtext>CO</mtext>
            <mstyle mathsize="8pt">
              <msup>
                <mn>3</mn>
                <mstyle mathsize="8pt">
                  <mrow>
                    <mn>2</mn>
                    <mo stretchy="false">−</mo>
                    <mrow/>
                  </mrow>
                </mstyle>
              </msup>
            </mstyle>
          </msub>
        </mstyle>
      </mstyle>
      <mrow/>
    </mrow>
    <annotation encoding="StarMath 5.0"> size 12{ ital "CO" rSub { size 8{3}   rSup { size 8{2 - {}} } } } {}</annotation>
  </semantics>
</math>
</file>

<file path=Object 34/content.xml><?xml version="1.0" encoding="utf-8"?>
<math xmlns="http://www.w3.org/1998/Math/MathML" display="block">
  <semantics>
    <mrow>
      <mstyle mathsize="12pt">
        <mstyle mathvariant="italic">
          <msub>
            <mtext>SO</mtext>
            <mstyle mathsize="8pt">
              <msup>
                <mn>4</mn>
                <mstyle mathsize="8pt">
                  <mrow>
                    <mn>2</mn>
                    <mo stretchy="false">−</mo>
                    <mrow/>
                  </mrow>
                </mstyle>
              </msup>
            </mstyle>
          </msub>
        </mstyle>
      </mstyle>
      <mrow/>
    </mrow>
    <annotation encoding="StarMath 5.0"> size 12{ ital "SO" rSub { size 8{4}   rSup { size 8{2 - {}} } } } {}</annotation>
  </semantics>
</math>
</file>

<file path=Object 35/content.xml><?xml version="1.0" encoding="utf-8"?>
<math xmlns="http://www.w3.org/1998/Math/MathML" display="block">
  <semantics>
    <mrow>
      <mstyle mathsize="12pt">
        <mstyle mathvariant="italic">
          <msub>
            <mtext>PO</mtext>
            <mstyle mathsize="8pt">
              <msup>
                <mn>4</mn>
                <mstyle mathsize="8pt">
                  <mrow>
                    <mn>3</mn>
                    <mo stretchy="false">−</mo>
                    <mrow/>
                  </mrow>
                </mstyle>
              </msup>
            </mstyle>
          </msub>
        </mstyle>
      </mstyle>
      <mrow/>
    </mrow>
    <annotation encoding="StarMath 5.0"> size 12{ ital "PO" rSub { size 8{4}   rSup { size 8{3 - {}} } } } {}</annotation>
  </semantics>
</math>
</file>

<file path=Object 36/content.xml><?xml version="1.0" encoding="utf-8"?>
<math xmlns="http://www.w3.org/1998/Math/MathML" display="block">
  <semantics>
    <mrow>
      <mstyle mathsize="12pt">
        <msup>
          <mi>K</mi>
          <mstyle mathsize="8pt">
            <mrow>
              <mo stretchy="false">+</mo>
              <mrow/>
            </mrow>
          </mstyle>
        </msup>
      </mstyle>
      <mrow/>
    </mrow>
    <annotation encoding="StarMath 5.0"> size 12{K rSup { size 8{+{}} } } {}</annotation>
  </semantics>
</math>
</file>

<file path=Object 37/content.xml><?xml version="1.0" encoding="utf-8"?>
<math xmlns="http://www.w3.org/1998/Math/MathML" display="block">
  <semantics>
    <mrow>
      <mstyle mathsize="12pt">
        <mstyle mathvariant="italic">
          <msup>
            <mtext>Ca</mtext>
            <mstyle mathsize="8pt">
              <mrow>
                <mn>2</mn>
                <mo stretchy="false">+</mo>
                <mrow/>
              </mrow>
            </mstyle>
          </msup>
        </mstyle>
      </mstyle>
      <mrow/>
    </mrow>
    <annotation encoding="StarMath 5.0"> size 12{ ital "Ca" rSup { size 8{2+{}} } } {}</annotation>
  </semantics>
</math>
</file>

<file path=Object 38/content.xml><?xml version="1.0" encoding="utf-8"?>
<math xmlns="http://www.w3.org/1998/Math/MathML" display="block">
  <semantics>
    <mrow>
      <mstyle mathsize="12pt">
        <mstyle mathvariant="italic">
          <msup>
            <mtext>Ba</mtext>
            <mstyle mathsize="8pt">
              <mrow>
                <mn>2</mn>
                <mo stretchy="false">+</mo>
                <mrow/>
              </mrow>
            </mstyle>
          </msup>
        </mstyle>
      </mstyle>
      <mrow/>
    </mrow>
    <annotation encoding="StarMath 5.0"> size 12{ ital "Ba" rSup { size 8{2+{}} } } {}</annotation>
  </semantics>
</math>
</file>

<file path=Object 39/content.xml><?xml version="1.0" encoding="utf-8"?>
<math xmlns="http://www.w3.org/1998/Math/MathML" display="block">
  <semantics>
    <mrow>
      <mstyle mathsize="12pt">
        <mstyle mathvariant="italic">
          <msup>
            <mtext>Pb</mtext>
            <mstyle mathsize="8pt">
              <mrow>
                <mn>2</mn>
                <mo stretchy="false">+</mo>
                <mrow/>
              </mrow>
            </mstyle>
          </msup>
        </mstyle>
      </mstyle>
      <mrow/>
    </mrow>
    <annotation encoding="StarMath 5.0"> size 12{ ital "Pb" rSup { size 8{2+{}} } } {}</annotation>
  </semantics>
</math>
</file>

<file path=Object 4/content.xml><?xml version="1.0" encoding="utf-8"?>
<math xmlns="http://www.w3.org/1998/Math/MathML" display="block">
  <semantics>
    <mrow>
      <mtable>
        <mtr>
          <mtd>
            <mrow>
              <mstyle mathsize="12pt">
                <mrow>
                  <mrow>
                    <mrow>
                      <mstyle mathvariant="italic">
                        <msub>
                          <mtext>KNO</mtext>
                          <mstyle mathsize="8pt">
                            <msub>
                              <mn>3</mn>
                              <mstyle mathsize="8pt">
                                <mrow>
                                  <mo stretchy="false">(</mo>
                                  <mstyle mathvariant="italic">
                                    <mtext>aq</mtext>
                                  </mstyle>
                                  <mo stretchy="false">)</mo>
                                </mrow>
                              </mstyle>
                            </msub>
                          </mstyle>
                        </msub>
                      </mstyle>
                      <mo stretchy="false">+</mo>
                      <mstyle mathvariant="italic">
                        <msub>
                          <mtext>Na</mtext>
                          <mstyle mathsize="8pt">
                            <mn>2</mn>
                          </mstyle>
                        </msub>
                      </mstyle>
                    </mrow>
                    <mstyle mathvariant="italic">
                      <msub>
                        <mtext>SO</mtext>
                        <mstyle mathsize="8pt">
                          <mrow>
                            <mn>4</mn>
                            <mo stretchy="false">(</mo>
                            <mstyle mathvariant="italic">
                              <mtext>aq</mtext>
                            </mstyle>
                            <mo stretchy="false">)</mo>
                          </mrow>
                        </mstyle>
                      </msub>
                    </mstyle>
                    <mrow>
                      <mo stretchy="false">→</mo>
                      <mo stretchy="false">/</mo>
                      <mrow/>
                    </mrow>
                    <mrow/>
                  </mrow>
                  <mrow/>
                </mrow>
              </mstyle>
              <mrow>
                <mstyle mathvariant="italic">
                  <msub>
                    <mtext>KNO</mtext>
                    <mstyle mathsize="8pt">
                      <mrow>
                        <mn>3</mn>
                        <mo stretchy="false">(</mo>
                        <mstyle mathvariant="italic">
                          <mtext>aq</mtext>
                        </mstyle>
                        <mo stretchy="false">)</mo>
                      </mrow>
                    </mstyle>
                  </msub>
                </mstyle>
                <mo stretchy="false">+</mo>
                <mstyle mathvariant="italic">
                  <msub>
                    <mtext>Na</mtext>
                    <mstyle mathsize="8pt">
                      <mn>3</mn>
                    </mstyle>
                  </msub>
                </mstyle>
              </mrow>
              <mstyle mathvariant="italic">
                <msub>
                  <mtext>PO</mtext>
                  <mstyle mathsize="8pt">
                    <mrow>
                      <mn>4</mn>
                      <mo stretchy="false">(</mo>
                      <mstyle mathvariant="italic">
                        <mtext>aq</mtext>
                      </mstyle>
                      <mo stretchy="false">)</mo>
                    </mrow>
                  </mstyle>
                </msub>
              </mstyle>
              <mrow>
                <mo stretchy="false">→</mo>
                <mo stretchy="false">/</mo>
                <mrow/>
              </mrow>
            </mrow>
          </mtd>
        </mtr>
        <mtr>
          <mtd>
            <mrow>
              <mstyle mathvariant="italic">
                <mtext>C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Cl</mtext>
                    <mstyle mathsize="8pt">
                      <mrow>
                        <mo stretchy="false">(</mo>
                        <mstyle mathvariant="italic">
                          <mtext>aq</mtext>
                        </mstyle>
                        <mo stretchy="false">)</mo>
                      </mrow>
                    </mstyle>
                  </msub>
                </mstyle>
              </mrow>
              <mrow>
                <mo stretchy="false">→</mo>
                <mo stretchy="false">/</mo>
                <mrow/>
              </mrow>
            </mrow>
          </mtd>
        </mtr>
      </mtable>
      <mrow/>
    </mrow>
    <annotation encoding="StarMath 5.0">alignl { stack {
 size 12{ ital "KNO" rSub { size 8{3}   rSub { size 8{ \(  ital "aq" \) } } } + ital "Na" rSub { size 8{2} }  ital "SO" rSub { size 8{4 \(  ital "aq" \) } }  rightarrow /}  {} # 
 ital "KNO" rSub { size 8{3 \(  ital "aq" \) } } + ital "Na" rSub { size 8{3} }  ital "PO" rSub { size 8{4 \(  ital "aq" \) } }  rightarrow / {} # 
 ital "Ca" \(  ital "NO" rSub { size 8{3} }  \)  rSub { size 8{2 \(  ital "aq" \) } } + ital "NaCl" rSub { size 8{ \(  ital "aq" \) } }  rightarrow / {} 
} } {}</annotation>
  </semantics>
</math>
</file>

<file path=Object 40/content.xml><?xml version="1.0" encoding="utf-8"?>
<math xmlns="http://www.w3.org/1998/Math/MathML" display="block">
  <semantics>
    <mrow>
      <mstyle mathsize="12pt">
        <mstyle mathvariant="italic">
          <msup>
            <mtext>Cu</mtext>
            <mstyle mathsize="8pt">
              <mrow>
                <mn>2</mn>
                <mo stretchy="false">+</mo>
                <mrow/>
              </mrow>
            </mstyle>
          </msup>
        </mstyle>
      </mstyle>
      <mrow/>
    </mrow>
    <annotation encoding="StarMath 5.0"> size 12{ ital "Cu" rSup { size 8{2+{}} } } {}</annotation>
  </semantics>
</math>
</file>

<file path=Object 41/content.xml><?xml version="1.0" encoding="utf-8"?>
<math xmlns="http://www.w3.org/1998/Math/MathML" display="block">
  <semantics>
    <mrow>
      <mstyle mathsize="12pt">
        <mstyle mathvariant="italic">
          <msup>
            <mtext>Ag</mtext>
            <mstyle mathsize="8pt">
              <mrow>
                <mo stretchy="false">+</mo>
                <mrow/>
              </mrow>
            </mstyle>
          </msup>
        </mstyle>
      </mstyle>
      <mrow/>
    </mrow>
    <annotation encoding="StarMath 5.0"> size 12{ ital "Ag" rSup { size 8{+{}} } } {}</annotation>
  </semantics>
</math>
</file>

<file path=Object 42/content.xml><?xml version="1.0" encoding="utf-8"?>
<math xmlns="http://www.w3.org/1998/Math/MathML" display="block">
  <semantics>
    <mrow>
      <mstyle mathsize="12pt">
        <mtext>????</mtext>
      </mstyle>
      <mrow/>
    </mrow>
    <annotation encoding="StarMath 5.0"> size 12{"????"} {}</annotation>
  </semantics>
</math>
</file>

<file path=Object 43/content.xml><?xml version="1.0" encoding="utf-8"?>
<math xmlns="http://www.w3.org/1998/Math/MathML" display="block">
  <semantics>
    <mrow>
      <mtable>
        <mtr>
          <mtd>
            <mrow>
              <mstyle mathsize="12pt">
                <mrow>
                  <mrow>
                    <mstyle mathvariant="italic">
                      <msub>
                        <mtext>NaHCO</mtext>
                        <mstyle mathsize="8pt">
                          <mrow>
                            <mn>3</mn>
                            <mo stretchy="false">(</mo>
                            <mstyle mathvariant="italic">
                              <mtext>aq</mtext>
                            </mstyle>
                            <mo stretchy="false">)</mo>
                          </mrow>
                        </mstyle>
                      </msub>
                    </mstyle>
                    <mo stretchy="false">+</mo>
                    <mstyle mathvariant="italic">
                      <msub>
                        <mtext>HCl</mtext>
                        <mstyle mathsize="8pt">
                          <mrow>
                            <mo stretchy="false">(</mo>
                            <mstyle mathvariant="italic">
                              <mtext>aq</mtext>
                            </mstyle>
                            <mo stretchy="false">)</mo>
                          </mrow>
                        </mstyle>
                      </msub>
                    </mstyle>
                  </mrow>
                  <mo stretchy="false">→</mo>
                  <mrow>
                    <mstyle mathvariant="italic">
                      <msub>
                        <mtext>NaCl</mtext>
                        <mstyle mathsize="8pt">
                          <mrow>
                            <mo stretchy="false">(</mo>
                            <mstyle mathvariant="italic">
                              <mtext>aq</mtext>
                            </mstyle>
                            <mo stretchy="false">)</mo>
                          </mrow>
                        </mstyle>
                      </msub>
                    </mstyle>
                    <mo stretchy="false">+</mo>
                    <mstyle mathvariant="italic">
                      <msub>
                        <mtext>CO</mtext>
                        <mstyle mathsize="8pt">
                          <mrow>
                            <mn>2</mn>
                            <mo stretchy="false">(</mo>
                            <mi>g</mi>
                            <mo stretchy="false">)</mo>
                          </mrow>
                        </mstyle>
                      </msub>
                    </mstyle>
                    <mo stretchy="false">+</mo>
                    <msub>
                      <mi>H</mi>
                      <mstyle mathsize="8pt">
                        <mn>2</mn>
                      </mstyle>
                    </msub>
                  </mrow>
                  <msub>
                    <mi>O</mi>
                    <mstyle mathsize="8pt">
                      <mrow>
                        <mo stretchy="false">(</mo>
                        <mi>l</mi>
                        <mo stretchy="false">)</mo>
                      </mrow>
                    </mstyle>
                  </msub>
                </mrow>
              </mstyle>
              <mrow/>
            </mrow>
          </mtd>
        </mtr>
        <mtr>
          <mtd>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HCO</mtext>
                    <mstyle mathsize="8pt">
                      <msubsup>
                        <mn>3</mn>
                        <mstyle mathsize="8pt">
                          <mrow>
                            <mo stretchy="false">(</mo>
                            <mstyle mathvariant="italic">
                              <mtext>aq</mtext>
                            </mstyle>
                            <mo stretchy="false">)</mo>
                          </mrow>
                        </mstyle>
                        <mstyle mathsize="8pt">
                          <mrow>
                            <mo stretchy="false">−</mo>
                            <mrow/>
                          </mrow>
                        </mstyle>
                      </msubsup>
                    </mstyle>
                  </msub>
                </mstyle>
                <mo stretchy="false">+</mo>
                <msub>
                  <mi>H</mi>
                  <mstyle mathsize="8pt">
                    <mn>3</mn>
                  </mstyle>
                </msub>
              </mrow>
              <mrow>
                <msup>
                  <mi>O</mi>
                  <mstyle mathsize="8pt">
                    <mrow>
                      <mo stretchy="false">+</mo>
                      <mrow/>
                    </mrow>
                  </mstyle>
                </msup>
                <mo stretchy="false">+</mo>
                <mstyle mathvariant="italic">
                  <msup>
                    <mtext>Cl</mtext>
                    <mstyle mathsize="8pt">
                      <msub>
                        <mrow>
                          <mo stretchy="false">−</mo>
                          <mrow/>
                        </mrow>
                        <mstyle mathsize="8pt">
                          <mrow>
                            <mo stretchy="false">(</mo>
                            <mstyle mathvariant="italic">
                              <mtext>aq</mtext>
                            </mstyle>
                            <mo stretchy="false">)</mo>
                          </mrow>
                        </mstyle>
                      </msub>
                    </mstyle>
                  </msup>
                </mstyle>
              </mrow>
              <mo stretchy="false">→</mo>
              <mrow>
                <mstyle mathvariant="italic">
                  <msub>
                    <mtext>CO</mtext>
                    <mstyle mathsize="8pt">
                      <mrow>
                        <mn>2</mn>
                        <mo stretchy="false">(</mo>
                        <mi>g</mi>
                        <mo stretchy="false">)</mo>
                      </mrow>
                    </mstyle>
                  </msub>
                </mstyle>
                <mo stretchy="false">+</mo>
                <msub>
                  <mi>H</mi>
                  <mstyle mathsize="8pt">
                    <mn>2</mn>
                  </mstyle>
                </msub>
              </mrow>
              <mrow>
                <msub>
                  <mi>O</mi>
                  <mstyle mathsize="8pt">
                    <mrow>
                      <mo stretchy="false">(</mo>
                      <mi>l</mi>
                      <mo stretchy="false">)</mo>
                    </mrow>
                  </mstyle>
                </msub>
                <mo stretchy="false">+</mo>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p>
                    <mtext>Cl</mtext>
                    <mstyle mathsize="8pt">
                      <msub>
                        <mrow>
                          <mo stretchy="false">−</mo>
                          <mrow/>
                        </mrow>
                        <mstyle mathsize="8pt">
                          <mrow>
                            <mo stretchy="false">(</mo>
                            <mstyle mathvariant="italic">
                              <mtext>aq</mtext>
                            </mstyle>
                            <mo stretchy="false">)</mo>
                          </mrow>
                        </mstyle>
                      </msub>
                    </mstyle>
                  </msup>
                </mstyle>
              </mrow>
              <mrow/>
            </mrow>
          </mtd>
        </mtr>
        <mtr>
          <mtd>
            <mrow>
              <mrow>
                <mstyle mathvariant="italic">
                  <msub>
                    <mtext>HCO</mtext>
                    <mstyle mathsize="8pt">
                      <msubsup>
                        <mn>3</mn>
                        <mstyle mathsize="8pt">
                          <mrow>
                            <mo stretchy="false">(</mo>
                            <mstyle mathvariant="italic">
                              <mtext>aq</mtext>
                            </mstyle>
                            <mo stretchy="false">)</mo>
                          </mrow>
                        </mstyle>
                        <mstyle mathsize="8pt">
                          <mrow>
                            <mo stretchy="false">−</mo>
                            <mrow/>
                          </mrow>
                        </mstyle>
                      </msubsup>
                    </mstyle>
                  </msub>
                </mstyle>
                <mo stretchy="false">+</mo>
                <msub>
                  <mi>H</mi>
                  <mstyle mathsize="8pt">
                    <mn>3</mn>
                  </mstyle>
                </msub>
              </mrow>
              <msup>
                <mi>O</mi>
                <mstyle mathsize="8pt">
                  <mrow>
                    <mo stretchy="false">+</mo>
                    <mrow/>
                  </mrow>
                </mstyle>
              </msup>
              <mo stretchy="false">→</mo>
              <mrow>
                <mstyle mathvariant="italic">
                  <msub>
                    <mtext>CO</mtext>
                    <mstyle mathsize="8pt">
                      <mrow>
                        <mn>2</mn>
                        <mo stretchy="false">(</mo>
                        <mi>g</mi>
                        <mo stretchy="false">)</mo>
                      </mrow>
                    </mstyle>
                  </msub>
                </mstyle>
                <mo stretchy="false">+</mo>
                <msub>
                  <mi>H</mi>
                  <mstyle mathsize="8pt">
                    <mn>2</mn>
                  </mstyle>
                </msub>
              </mrow>
              <msub>
                <mi>O</mi>
                <mstyle mathsize="8pt">
                  <mrow>
                    <mo stretchy="false">(</mo>
                    <mi>l</mi>
                    <mo stretchy="false">)</mo>
                  </mrow>
                </mstyle>
              </msub>
              <mrow/>
            </mrow>
          </mtd>
        </mtr>
      </mtable>
      <mrow/>
    </mrow>
    <annotation encoding="StarMath 5.0">alignl { stack {
 size 12{ ital "NaHCO" rSub { size 8{3 \(  ital "aq" \) } } + ital "HCl" rSub { size 8{ \(  ital "aq" \) } }  rightarrow  ital "NaCl" rSub { size 8{ \(  ital "aq" \) } } + ital "CO" rSub { size 8{2 \( g \) } } +H rSub { size 8{2} } O rSub { size 8{ \( l \) } } }  {} # 
 ital "Na" rSup { size 8{+{}}   rSub { size 8{ \(  ital "aq" \) } } } + ital "HCO" rSub { size 8{3}   rSup { size 8{ - {}} }   rSub { size 8{ \(  ital "aq" \) } } } +H rSub { size 8{3} } O rSup { size 8{+{}} } + ital "Cl" rSup { size 8{ - {}}   rSub { size 8{ \(  ital "aq" \) } } }  rightarrow  ital "CO" rSub { size 8{2 \( g \) } } +H rSub { size 8{2} } O rSub { size 8{ \( l \) } } + ital "Na" rSup { size 8{+{}}   rSub { size 8{ \(  ital "aq" \) } } } + ital "Cl" rSup { size 8{ - {}}   rSub { size 8{ \(  ital "aq" \) } } }  {} # 
 ital "HCO" rSub { size 8{3}   rSup { size 8{ - {}} }   rSub { size 8{ \(  ital "aq" \) } } } +H rSub { size 8{3} } O rSup { size 8{+{}} }  rightarrow  ital "CO" rSub { size 8{2 \( g \) } } +H rSub { size 8{2} } O rSub { size 8{ \( l \) } }  {} 
} } {}</annotation>
  </semantics>
</math>
</file>

<file path=Object 5/content.xml><?xml version="1.0" encoding="utf-8"?>
<math xmlns="http://www.w3.org/1998/Math/MathML" display="block">
  <semantics>
    <mrow/>
    <annotation encoding="StarMath 5.0">{}</annotation>
  </semantics>
</math>
</file>

<file path=Object 6/content.xml><?xml version="1.0" encoding="utf-8"?>
<math xmlns="http://www.w3.org/1998/Math/MathML" display="block">
  <semantics>
    <mstyle mathsize="12pt">
      <mrow>
        <mrow>
          <mstyle mathvariant="italic">
            <mtext>C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I</mtext>
                <mstyle mathsize="8pt">
                  <mrow>
                    <mo stretchy="false">(</mo>
                    <mstyle mathvariant="italic">
                      <mtext>aq</mtext>
                    </mstyle>
                    <mo stretchy="false">)</mo>
                  </mrow>
                </mstyle>
              </msub>
            </mstyle>
          </mrow>
          <mrow>
            <mo stretchy="false">→</mo>
            <mo stretchy="false">/</mo>
            <mrow/>
          </mrow>
          <mrow/>
        </mrow>
        <mrow/>
      </mrow>
    </mstyle>
    <annotation encoding="StarMath 5.0"> size 12{ ital "Ca" \(  ital "NO" rSub { size 8{3} }  \)  rSub { size 8{2 \(  ital "aq" \) } } + ital "NaI" rSub { size 8{ \(  ital "aq" \) } }  rightarrow /} {}</annotation>
  </semantics>
</math>
</file>

<file path=Object 7/content.xml><?xml version="1.0" encoding="utf-8"?>
<math xmlns="http://www.w3.org/1998/Math/MathML" display="block">
  <semantics>
    <mstyle mathsize="12pt">
      <mrow>
        <mrow>
          <mstyle mathvariant="italic">
            <mtext>C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SO</mtext>
              <mstyle mathsize="8pt">
                <mrow>
                  <mn>4</mn>
                  <mo stretchy="false">(</mo>
                  <mstyle mathvariant="italic">
                    <mtext>aq</mtext>
                  </mstyle>
                  <mo stretchy="false">)</mo>
                </mrow>
              </mstyle>
            </msub>
          </mstyle>
          <mrow>
            <mo stretchy="false">→</mo>
            <mo stretchy="false">/</mo>
            <mrow/>
          </mrow>
          <mrow/>
        </mrow>
        <mrow/>
      </mrow>
    </mstyle>
    <annotation encoding="StarMath 5.0"> size 12{ ital "Ca" \(  ital "NO" rSub { size 8{3} }  \)  rSub { size 8{2 \(  ital "aq" \) } } + ital "Na" rSub { size 8{2} }  ital "SO" rSub { size 8{4 \(  ital "aq" \) } }  rightarrow /} {}</annotation>
  </semantics>
</math>
</file>

<file path=Object 8/content.xml><?xml version="1.0" encoding="utf-8"?>
<math xmlns="http://www.w3.org/1998/Math/MathML" display="block">
  <semantics>
    <mrow>
      <mtable>
        <mtr>
          <mtd>
            <mrow>
              <mstyle mathsize="12pt">
                <mrow>
                  <mstyle mathvariant="italic">
                    <mtext>C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style mathvariant="italic">
                      <msub>
                        <mtext>Na</mtext>
                        <mstyle mathsize="8pt">
                          <mn>2</mn>
                        </mstyle>
                      </msub>
                    </mstyle>
                  </mrow>
                  <mstyle mathvariant="italic">
                    <msub>
                      <mtext>CO</mtext>
                      <mstyle mathsize="8pt">
                        <mrow>
                          <mn>3</mn>
                          <mo stretchy="false">(</mo>
                          <mstyle mathvariant="italic">
                            <mtext>aq</mtext>
                          </mstyle>
                          <mo stretchy="false">)</mo>
                        </mrow>
                      </mstyle>
                    </msub>
                  </mstyle>
                  <mo stretchy="false">→</mo>
                  <mrow>
                    <mstyle mathvariant="italic">
                      <msub>
                        <mtext>CaCO</mtext>
                        <mstyle mathsize="8pt">
                          <mrow>
                            <mn>3</mn>
                            <mo stretchy="false">(</mo>
                            <mi>s</mi>
                            <mo stretchy="false">)</mo>
                          </mrow>
                        </mstyle>
                      </msub>
                    </mstyle>
                    <mo stretchy="false">+</mo>
                    <mn>2</mn>
                  </mrow>
                  <mstyle mathvariant="italic">
                    <msub>
                      <mtext>NaNO</mtext>
                      <mstyle mathsize="8pt">
                        <mrow>
                          <mn>3</mn>
                          <mo stretchy="false">(</mo>
                          <mstyle mathvariant="italic">
                            <mtext>aq</mtext>
                          </mstyle>
                          <mo stretchy="false">)</mo>
                        </mrow>
                      </mstyle>
                    </msub>
                  </mstyle>
                </mrow>
              </mstyle>
              <mrow/>
            </mrow>
          </mtd>
        </mtr>
        <mtr>
          <mtd>
            <mrow>
              <mrow>
                <mstyle mathvariant="italic">
                  <msup>
                    <mtext>Ca</mtext>
                    <mstyle mathsize="8pt">
                      <msub>
                        <mrow>
                          <mn>2</mn>
                          <mo stretchy="false">+</mo>
                          <mrow/>
                        </mrow>
                        <mstyle mathsize="8pt">
                          <mrow>
                            <mo stretchy="false">(</mo>
                            <mstyle mathvariant="italic">
                              <mtext>aq</mtext>
                            </mstyle>
                            <mo stretchy="false">)</mo>
                          </mrow>
                        </mstyle>
                      </msub>
                    </mstyle>
                  </msup>
                </mstyle>
                <mo stretchy="false">+</mo>
                <mn>2</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row>
                <mstyle mathvariant="italic">
                  <msub>
                    <mtext>CaCO</mtext>
                    <mstyle mathsize="8pt">
                      <mrow>
                        <mn>3</mn>
                        <mo stretchy="false">(</mo>
                        <mi>s</mi>
                        <mo stretchy="false">)</mo>
                      </mrow>
                    </mstyle>
                  </msub>
                </mstyle>
                <mo stretchy="false">+</mo>
                <mn>2</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row/>
            </mrow>
          </mtd>
        </mtr>
        <mtr>
          <mtd>
            <mrow>
              <mrow>
                <mstyle mathvariant="italic">
                  <msup>
                    <mtext>Ca</mtext>
                    <mstyle mathsize="8pt">
                      <msub>
                        <mrow>
                          <mn>2</mn>
                          <mo stretchy="false">+</mo>
                          <mrow/>
                        </mrow>
                        <mstyle mathsize="8pt">
                          <mrow>
                            <mo stretchy="false">(</mo>
                            <mstyle mathvariant="italic">
                              <mtext>aq</mtext>
                            </mstyle>
                            <mo stretchy="false">)</mo>
                          </mrow>
                        </mstyle>
                      </msub>
                    </mstyle>
                  </msup>
                </mstyle>
                <mo stretchy="false">+</mo>
                <mstyle mathvariant="italic">
                  <msub>
                    <mtext>CO</mtext>
                    <mstyle mathsize="8pt">
                      <msubsup>
                        <mn>3</mn>
                        <mstyle mathsize="8pt">
                          <mrow>
                            <mo stretchy="false">(</mo>
                            <mstyle mathvariant="italic">
                              <mtext>aq</mtext>
                            </mstyle>
                            <mo stretchy="false">)</mo>
                          </mrow>
                        </mstyle>
                        <mstyle mathsize="8pt">
                          <mrow>
                            <mn>2</mn>
                            <mo stretchy="false">−</mo>
                            <mrow/>
                          </mrow>
                        </mstyle>
                      </msubsup>
                    </mstyle>
                  </msub>
                </mstyle>
              </mrow>
              <mo stretchy="false">→</mo>
              <mstyle mathvariant="italic">
                <msub>
                  <mtext>CaCO</mtext>
                  <mstyle mathsize="8pt">
                    <mrow>
                      <mn>3</mn>
                      <mo stretchy="false">(</mo>
                      <mi>s</mi>
                      <mo stretchy="false">)</mo>
                    </mrow>
                  </mstyle>
                </msub>
              </mstyle>
              <mrow/>
            </mrow>
          </mtd>
        </mtr>
      </mtable>
      <mrow/>
    </mrow>
    <annotation encoding="StarMath 5.0">alignl { stack {
 size 12{ ital "Ca" \(  ital "NO" rSub { size 8{3} }  \)  rSub { size 8{2 \(  ital "aq" \) } } + ital "Na" rSub { size 8{2} }  ital "CO" rSub { size 8{3 \(  ital "aq" \) } }  rightarrow  ital "CaCO" rSub { size 8{3 \( s \) } } +2 ital "NaNO" rSub { size 8{3 \(  ital "aq" \) } } }  {} # 
 ital "Ca" rSup { size 8{2+{}}   rSub { size 8{ \(  ital "aq" \) } } } +2 ital "NO" rSub { size 8{3}   rSup { size 8{ - {}} }   rSub { size 8{ \(  ital "aq" \) } } } +2 ital "Na" rSup { size 8{+{}}   rSub { size 8{ \(  ital "aq" \) } } } + ital "CO" rSub { size 8{3}   rSup { size 8{2 - {}} }   rSub { size 8{ \(  ital "aq" \) } } }  rightarrow  ital "CaCO" rSub { size 8{3 \( s \) } } +2 ital "Na" rSup { size 8{+{}}   rSub { size 8{ \(  ital "aq" \) } } } +2 ital "NO" rSub { size 8{3}   rSup { size 8{ - {}} }   rSub { size 8{ \(  ital "aq" \) } } }  {} # 
 ital "Ca" rSup { size 8{2+{}}   rSub { size 8{ \(  ital "aq" \) } } } + ital "CO" rSub { size 8{3}   rSup { size 8{2 - {}} }   rSub { size 8{ \(  ital "aq" \) } } }  rightarrow  ital "CaCO" rSub { size 8{3 \( s \) } }  {} 
} } {}</annotation>
  </semantics>
</math>
</file>

<file path=Object 9/content.xml><?xml version="1.0" encoding="utf-8"?>
<math xmlns="http://www.w3.org/1998/Math/MathML" display="block">
  <semantics>
    <mrow>
      <mtable>
        <mtr>
          <mtd>
            <mrow>
              <mstyle mathsize="12pt">
                <mrow>
                  <mn>3</mn>
                  <mstyle mathvariant="italic">
                    <mtext>Ca</mtext>
                  </mstyle>
                  <mo stretchy="false">(</mo>
                  <mstyle mathvariant="italic">
                    <msub>
                      <mtext>NO</mtext>
                      <mstyle mathsize="8pt">
                        <mn>3</mn>
                      </mstyle>
                    </msub>
                  </mstyle>
                  <mrow>
                    <msub>
                      <mo stretchy="false">)</mo>
                      <mstyle mathsize="8pt">
                        <mrow>
                          <mn>2</mn>
                          <mo stretchy="false">(</mo>
                          <mstyle mathvariant="italic">
                            <mtext>aq</mtext>
                          </mstyle>
                          <mo stretchy="false">)</mo>
                        </mrow>
                      </mstyle>
                    </msub>
                    <mo stretchy="false">+</mo>
                    <mn>2</mn>
                  </mrow>
                  <mstyle mathvariant="italic">
                    <msub>
                      <mtext>Na</mtext>
                      <mstyle mathsize="8pt">
                        <mn>3</mn>
                      </mstyle>
                    </msub>
                  </mstyle>
                  <mstyle mathvariant="italic">
                    <msub>
                      <mtext>PO</mtext>
                      <mstyle mathsize="8pt">
                        <mrow>
                          <mn>4</mn>
                          <mo stretchy="false">(</mo>
                          <mstyle mathvariant="italic">
                            <mtext>aq</mtext>
                          </mstyle>
                          <mo stretchy="false">)</mo>
                        </mrow>
                      </mstyle>
                    </msub>
                  </mstyle>
                  <mo stretchy="false">→</mo>
                  <mstyle mathvariant="italic">
                    <msub>
                      <mtext>Ca</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style mathvariant="italic">
                    <msub>
                      <mtext>NaNO</mtext>
                      <mstyle mathsize="8pt">
                        <mrow>
                          <mn>3</mn>
                          <mo stretchy="false">(</mo>
                          <mstyle mathvariant="italic">
                            <mtext>aq</mtext>
                          </mstyle>
                          <mo stretchy="false">)</mo>
                        </mrow>
                      </mstyle>
                    </msub>
                  </mstyle>
                </mrow>
              </mstyle>
              <mrow/>
            </mrow>
          </mtd>
        </mtr>
        <mtr>
          <mtd>
            <mrow>
              <mn>3</mn>
              <mrow>
                <mstyle mathvariant="italic">
                  <msup>
                    <mtext>Ca</mtext>
                    <mstyle mathsize="8pt">
                      <msub>
                        <mrow>
                          <mn>2</mn>
                          <mo stretchy="false">+</mo>
                          <mrow/>
                        </mrow>
                        <mstyle mathsize="8pt">
                          <mrow>
                            <mo stretchy="false">(</mo>
                            <mstyle mathvariant="italic">
                              <mtext>aq</mtext>
                            </mstyle>
                            <mo stretchy="false">)</mo>
                          </mrow>
                        </mstyle>
                      </msub>
                    </mstyle>
                  </msup>
                </mstyle>
                <mo stretchy="false">+</mo>
                <mn>6</mn>
              </mrow>
              <mrow>
                <mstyle mathvariant="italic">
                  <msub>
                    <mtext>NO</mtext>
                    <mstyle mathsize="8pt">
                      <msubsup>
                        <mn>3</mn>
                        <mstyle mathsize="8pt">
                          <mrow>
                            <mo stretchy="false">(</mo>
                            <mstyle mathvariant="italic">
                              <mtext>aq</mtext>
                            </mstyle>
                            <mo stretchy="false">)</mo>
                          </mrow>
                        </mstyle>
                        <mstyle mathsize="8pt">
                          <mrow>
                            <mo stretchy="false">−</mo>
                            <mrow/>
                          </mrow>
                        </mstyle>
                      </msubsup>
                    </mstyle>
                  </msub>
                </mstyle>
                <mo stretchy="false">+</mo>
                <mn>6</mn>
              </mrow>
              <mrow>
                <mstyle mathvariant="italic">
                  <msup>
                    <mtext>Na</mtext>
                    <mstyle mathsize="8pt">
                      <msub>
                        <mrow>
                          <mo stretchy="false">+</mo>
                          <mrow/>
                        </mrow>
                        <mstyle mathsize="8pt">
                          <mrow>
                            <mo stretchy="false">(</mo>
                            <mstyle mathvariant="italic">
                              <mtext>aq</mtext>
                            </mstyle>
                            <mo stretchy="false">)</mo>
                          </mrow>
                        </mstyle>
                      </msub>
                    </mstyle>
                  </msup>
                </mstyle>
                <mo stretchy="false">+</mo>
                <mn>2</mn>
              </mrow>
              <mstyle mathvariant="italic">
                <msub>
                  <mtext>PO</mtext>
                  <mstyle mathsize="8pt">
                    <msubsup>
                      <mn>4</mn>
                      <mstyle mathsize="8pt">
                        <mrow>
                          <mo stretchy="false">(</mo>
                          <mstyle mathvariant="italic">
                            <mtext>aq</mtext>
                          </mstyle>
                          <mo stretchy="false">)</mo>
                        </mrow>
                      </mstyle>
                      <mstyle mathsize="8pt">
                        <mrow>
                          <mn>3</mn>
                          <mo stretchy="false">−</mo>
                          <mrow/>
                        </mrow>
                      </mstyle>
                    </msubsup>
                  </mstyle>
                </msub>
              </mstyle>
              <mo stretchy="false">→</mo>
              <mstyle mathvariant="italic">
                <msub>
                  <mtext>Ca</mtext>
                  <mstyle mathsize="8pt">
                    <mn>3</mn>
                  </mstyle>
                </msub>
              </mstyle>
              <mo stretchy="false">(</mo>
              <mstyle mathvariant="italic">
                <msub>
                  <mtext>PO</mtext>
                  <mstyle mathsize="8pt">
                    <mn>4</mn>
                  </mstyle>
                </msub>
              </mstyle>
              <mrow>
                <msub>
                  <mo stretchy="false">)</mo>
                  <mstyle mathsize="8pt">
                    <mrow>
                      <mn>2</mn>
                      <mo stretchy="false">(</mo>
                      <mi>s</mi>
                      <mo stretchy="false">)</mo>
                    </mrow>
                  </mstyle>
                </msub>
                <mo stretchy="false">+</mo>
                <mn>6</mn>
              </mrow>
              <mrow>
                <mstyle mathvariant="italic">
                  <msup>
                    <mtext>Na</mtext>
                    <mstyle mathsize="8pt">
                      <msub>
                        <mrow>
                          <mo stretchy="false">+</mo>
                          <mrow/>
                        </mrow>
                        <mstyle mathsize="8pt">
                          <mrow>
                            <mo stretchy="false">(</mo>
                            <mstyle mathvariant="italic">
                              <mtext>aq</mtext>
                            </mstyle>
                            <mo stretchy="false">)</mo>
                          </mrow>
                        </mstyle>
                      </msub>
                    </mstyle>
                  </msup>
                </mstyle>
                <mo stretchy="false">+</mo>
                <mn>6</mn>
              </mrow>
              <mstyle mathvariant="italic">
                <msup>
                  <mtext>NO</mtext>
                  <mstyle mathsize="8pt">
                    <msub>
                      <mrow>
                        <mo stretchy="false">−</mo>
                        <mrow/>
                      </mrow>
                      <mstyle mathsize="8pt">
                        <mrow>
                          <mo stretchy="false">(</mo>
                          <mstyle mathvariant="italic">
                            <mtext>aq</mtext>
                          </mstyle>
                          <mo stretchy="false">)</mo>
                        </mrow>
                      </mstyle>
                    </msub>
                  </mstyle>
                </msup>
              </mstyle>
              <mrow/>
            </mrow>
          </mtd>
        </mtr>
        <mtr>
          <mtd>
            <mrow>
              <mn>3</mn>
              <mrow>
                <mstyle mathvariant="italic">
                  <msup>
                    <mtext>Ca</mtext>
                    <mstyle mathsize="8pt">
                      <msub>
                        <mrow>
                          <mn>2</mn>
                          <mo stretchy="false">+</mo>
                          <mrow/>
                        </mrow>
                        <mstyle mathsize="8pt">
                          <mrow>
                            <mo stretchy="false">(</mo>
                            <mstyle mathvariant="italic">
                              <mtext>aq</mtext>
                            </mstyle>
                            <mo stretchy="false">)</mo>
                          </mrow>
                        </mstyle>
                      </msub>
                    </mstyle>
                  </msup>
                </mstyle>
                <mo stretchy="false">+</mo>
                <mn>2</mn>
              </mrow>
              <mstyle mathvariant="italic">
                <msub>
                  <mtext>PO</mtext>
                  <mstyle mathsize="8pt">
                    <msup>
                      <mn>4</mn>
                      <mstyle mathsize="8pt">
                        <mrow>
                          <mn>3</mn>
                          <mo stretchy="false">−</mo>
                          <mrow/>
                        </mrow>
                      </mstyle>
                    </msup>
                  </mstyle>
                </msub>
              </mstyle>
              <mo stretchy="false">→</mo>
              <mstyle mathvariant="italic">
                <msub>
                  <mtext>Ca</mtext>
                  <mstyle mathsize="8pt">
                    <mn>3</mn>
                  </mstyle>
                </msub>
              </mstyle>
              <mo stretchy="false">(</mo>
              <mstyle mathvariant="italic">
                <msub>
                  <mtext>PO</mtext>
                  <mstyle mathsize="8pt">
                    <mn>4</mn>
                  </mstyle>
                </msub>
              </mstyle>
              <msub>
                <mo stretchy="false">)</mo>
                <mstyle mathsize="8pt">
                  <mrow>
                    <mn>2</mn>
                    <mo stretchy="false">(</mo>
                    <mi>s</mi>
                    <mo stretchy="false">)</mo>
                  </mrow>
                </mstyle>
              </msub>
              <mrow/>
            </mrow>
          </mtd>
        </mtr>
      </mtable>
      <mrow/>
    </mrow>
    <annotation encoding="StarMath 5.0">alignl { stack {
 size 12{3 ital "Ca" \(  ital "NO" rSub { size 8{3} }  \)  rSub { size 8{2 \(  ital "aq" \) } } +2 ital "Na" rSub { size 8{3} }  ital "PO" rSub { size 8{4 \(  ital "aq" \) } }  rightarrow  ital "Ca" rSub { size 8{3} }  \(  ital "PO" rSub { size 8{4} }  \)  rSub { size 8{2 \( s \) } } +6 ital "NaNO" rSub { size 8{3 \(  ital "aq" \) } } }  {} # 
3 ital "Ca" rSup { size 8{2+{}}   rSub { size 8{ \(  ital "aq" \) } } } +6 ital "NO" rSub { size 8{3}   rSup { size 8{ - {}} }   rSub { size 8{ \(  ital "aq" \) } } } +6 ital "Na" rSup { size 8{+{}}   rSub { size 8{ \(  ital "aq" \) } } } +2 ital "PO" rSub { size 8{4}   rSup { size 8{3 - {}} }   rSub { size 8{ \(  ital "aq" \) } } }  rightarrow  ital "Ca" rSub { size 8{3} }  \(  ital "PO" rSub { size 8{4} }  \)  rSub { size 8{2 \( s \) } } +6 ital "Na" rSup { size 8{+{}}   rSub { size 8{ \(  ital "aq" \) } } } +6 ital "NO" rSup { size 8{ - {}}   rSub { size 8{ \(  ital "aq" \) } } }  {} # 
3 ital "Ca" rSup { size 8{2+{}}   rSub { size 8{ \(  ital "aq" \) } } } +2 ital "PO" rSub { size 8{4}   rSup { size 8{3 - {}} } }  rightarrow  ital "Ca" rSub { size 8{3} }  \(  ital "PO" rSub { size 8{4} }  \)  rSub { size 8{2 \( s \) } }  {} 
} } {}</annotation>
  </semantics>
</math>
</file>