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00000001C0593FFACA2AC3A90.png" manifest:media-type="image/png"/>
  <manifest:file-entry manifest:full-path="Pictures/10000000000000790000001C54CCFF3DA41B979C.png" manifest:media-type="image/png"/>
  <manifest:file-entry manifest:full-path="Pictures/100000000000000A0000001AC8D7A5D7AC5810F3.png" manifest:media-type="image/png"/>
  <manifest:file-entry manifest:full-path="Pictures/10000000000000390000001F2DD0DE72FC597584.png" manifest:media-type="image/png"/>
  <manifest:file-entry manifest:full-path="Pictures/10000000000000060000001B5CE3B8F66A56DFD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715in" fo:margin-left="-0.0785in" fo:margin-top="0in" fo:margin-bottom="0in" table:align="left" style:writing-mode="lr-tb"/>
    </style:style>
    <style:style style:name="Table1.A" style:family="table-column">
      <style:table-column-properties style:column-width="1.1618in"/>
    </style:style>
    <style:style style:name="Table1.B" style:family="table-column">
      <style:table-column-properties style:column-width="1.1604in"/>
    </style:style>
    <style:style style:name="Table1.D" style:family="table-column">
      <style:table-column-properties style:column-width="1.1611in"/>
    </style:style>
    <style:style style:name="Table1.F" style:family="table-column">
      <style:table-column-properties style:column-width="1.1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9715in" fo:margin-left="-0.0785in" fo:margin-top="0in" fo:margin-bottom="0in" table:align="left" style:writing-mode="lr-tb"/>
    </style:style>
    <style:style style:name="Table2.A" style:family="table-column">
      <style:table-column-properties style:column-width="1.1618in"/>
    </style:style>
    <style:style style:name="Table2.B" style:family="table-column">
      <style:table-column-properties style:column-width="1.1604in"/>
    </style:style>
    <style:style style:name="Table2.D" style:family="table-column">
      <style:table-column-properties style:column-width="1.1611in"/>
    </style:style>
    <style:style style:name="Table2.F" style:family="table-column">
      <style:table-column-properties style:column-width="1.163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9715in" fo:margin-left="-0.0785in" fo:margin-top="0in" fo:margin-bottom="0in" table:align="left" style:writing-mode="lr-tb"/>
    </style:style>
    <style:style style:name="Table3.A" style:family="table-column">
      <style:table-column-properties style:column-width="3.48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9715in" fo:margin-left="-0.0785in" fo:margin-top="0in" fo:margin-bottom="0in" table:align="left" style:writing-mode="lr-tb"/>
    </style:style>
    <style:style style:name="Table4.A" style:family="table-column">
      <style:table-column-properties style:column-width="2.3236in"/>
    </style:style>
    <style:style style:name="Table4.C" style:family="table-column">
      <style:table-column-properties style:column-width="2.32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Default">
      <style:text-properties style:use-window-font-color="true" fo:font-size="11pt" style:font-size-asian="11pt" style:font-size-complex="11pt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text-position="sub 58%" style:font-name="Times New Roman"/>
    </style:style>
    <style:style style:name="T8" style:family="text">
      <style:text-properties style:use-window-font-color="true" fo:font-size="11pt" style:font-size-asian="11pt" style:font-size-complex="11pt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fo:font-weight="bold" style:font-weight-asian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6. laboratorijska vaja:</text:span></text:p>
      <text:p text:style-name="Standard"><text:span text:style-name="T4">IONSKE REAKCIJE</text:span></text:p>
      <text:p text:style-name="P1"/>
      <text:p text:style-name="Standard"><text:span text:style-name="T2">Cilj:</text:span><text:span text:style-name="T5"> </text:span><text:span text:style-name="T1">Cilj laboratorijske vaje je bil spoznati potek ionskih reakcij.</text:span></text:p>
      <text:p text:style-name="Standard"><text:span text:style-name="T2">Seznam laboratorijskega inventarja, pripomočkov in kemikalij:</text:span></text:p>
      <text:section text:style-name="Sect1" text:name="TextSection">
        <text:list xml:id="list3625723818" text:style-name="WWNum1">
          <text:list-item>
            <text:p text:style-name="P7"><text:span text:style-name="T1">urno steklo</text:span></text:p>
          </text:list-item>
          <text:list-item>
            <text:p text:style-name="P7"><text:span text:style-name="T1">kapalka</text:span></text:p>
          </text:list-item>
          <text:list-item>
            <text:p text:style-name="P7"><text:span text:style-name="T1">folija </text:span></text:p>
          </text:list-item>
          <text:list-item>
            <text:p text:style-name="P7"><text:span text:style-name="T1">raztopina natrijevega hidroksida</text:span></text:p>
          </text:list-item>
          <text:list-item>
            <text:p text:style-name="P7"><text:span text:style-name="T1">trdni natrijev hidrogenkarbonat </text:span></text:p>
          </text:list-item>
          <text:list-item>
            <text:p text:style-name="P7"><text:span text:style-name="T1">trdni amonijev klorid</text:span></text:p>
          </text:list-item>
          <text:list-item>
            <text:p text:style-name="P7"><text:span text:style-name="T1">klorovodikova kislina</text:span></text:p>
          </text:list-item>
          <text:list-item>
            <text:p text:style-name="P7"><text:span text:style-name="T1">raztopina NaCl</text:span></text:p>
          </text:list-item>
          <text:list-item>
            <text:p text:style-name="P7"><text:span text:style-name="T1">raztopina NaI</text:span></text:p>
          </text:list-item>
          <text:list-item>
            <text:p text:style-name="P7"><text:span text:style-name="T1">raztopina Na</text:span><text:span text:style-name="T7">2</text:span><text:span text:style-name="T1">CO</text:span><text:span text:style-name="T7">3</text:span></text:p>
          </text:list-item>
          <text:list-item>
            <text:p text:style-name="P7"><text:span text:style-name="T1">raztopina Na</text:span><text:span text:style-name="T7">2</text:span><text:span text:style-name="T1">SO</text:span><text:span text:style-name="T7">4</text:span></text:p>
          </text:list-item>
          <text:list-item>
            <text:p text:style-name="P7"><text:span text:style-name="T1">raztopina Na</text:span><text:span text:style-name="T7">3</text:span><text:span text:style-name="T1">PO</text:span><text:span text:style-name="T7">4</text:span></text:p>
          </text:list-item>
          <text:list-item>
            <text:p text:style-name="P7"><text:span text:style-name="T1">raztopina KNO</text:span><text:span text:style-name="T7">3</text:span></text:p>
          </text:list-item>
          <text:list-item>
            <text:p text:style-name="P7"><text:span text:style-name="T1">raztopina Ba(NO</text:span><text:span text:style-name="T7">3</text:span><text:span text:style-name="T1">)</text:span><text:span text:style-name="T7">2</text:span></text:p>
          </text:list-item>
          <text:list-item>
            <text:p text:style-name="P7"><text:span text:style-name="T1">raztopina Pb(NO</text:span><text:span text:style-name="T7">3</text:span><text:span text:style-name="T1">)</text:span><text:span text:style-name="T7">2</text:span></text:p>
          </text:list-item>
          <text:list-item>
            <text:p text:style-name="P7"><text:span text:style-name="T1">raztopina Cu(NO</text:span><text:span text:style-name="T7">3</text:span><text:span text:style-name="T1">)</text:span><text:span text:style-name="T7">2</text:span></text:p>
          </text:list-item>
          <text:list-item>
            <text:p text:style-name="P7"><text:span text:style-name="T1">raztopina AgNO</text:span><text:span text:style-name="T7">3</text:span></text:p>
          </text:list-item>
        </text:list>
      </text:section>
      <text:section text:style-name="Sect2" text:name="Section1">
        <text:p text:style-name="Standard"><text:span text:style-name="T2">Opis eksperimentalnega dela in varnostnih ukrepov:</text:span></text:p>
        <text:p text:style-name="Standard"><text:span text:style-name="T2">Prvi poskus: </text:span><text:span text:style-name="T1">Na urno steklo smo dali malo trdnega natrijevega hidrogenkarbonata ter dodali nekaj kapljic klorovodikove kisline.</text:span></text:p>
        <text:p text:style-name="Standard"><text:span text:style-name="T2">Drugi poskus: </text:span><text:span text:style-name="T1">Na urno steklo smo dali malo trdnega amonijevega klorida ter dodali nekaj kapljic raztopine natrijevega hidroksida.</text:span></text:p>
        <text:p text:style-name="Standard"><text:span text:style-name="T2">Tretji poskus:</text:span><text:span text:style-name="T5"> </text:span><text:span text:style-name="T1">Na foliji smo izvedli reakcije med danimi raztopinami ter opazovali, če so reakcije potekle.</text:span></text:p>
        <text:p text:style-name="Standard"><text:span text:style-name="T2">Četrti poskus:</text:span><text:span text:style-name="T3"> </text:span><text:span text:style-name="T1">Ugotavljali smo neznano snov v vzorcu. Dobili smo podatek, da je ta snov nitrat, z njim izvedli enake reakcije kot v tretjem poskusu in nato primerjali barve oborin z barvami iz tretjega poskusa ter tako sklepali, kateri nitrat je bil v neznanem vzorcu.</text:span></text:p>
        <text:p text:style-name="Default"><text:span text:style-name="T8">Zaradi varnosti smo uporabljali halje. Med drugimi smo uporabljali bakrov(II) sulfat(VI)(N, Xi, Xn (vir: </text:span><text:a xlink:type="simple" xlink:href="http://sl.wikipedia.org/wiki/Bakrov%28II%29_sulfat)" text:style-name="ListLabel_20_7" text:visited-style-name="ListLabel_20_7"><text:span text:style-name="Internet_20_link"><text:span text:style-name="T8">http://sl.wikipedia.org/wiki/Bakrov%28II%29_sulfat)</text:span></text:span></text:a><text:span text:style-name="T8">) in prav tako nevaren svinčev jodid.</text:span></text:p>
        <text:p text:style-name="P9"/>
        <text:p text:style-name="Standard"><text:span text:style-name="T2">Meritve in/ali opažanja:</text:span></text:p>
        <text:p text:style-name="Standard"><text:span text:style-name="T2">Prvi poskus:</text:span><text:span text:style-name="T5"> </text:span><text:span text:style-name="T1">Potekla je burna reakcija, natrijev hidrogenkarbonat se je med penjenjem raztapljal v klorovodikovi kislini, hkrati pa se je tudi izločal plin.</text:span></text:p>
        <text:p text:style-name="Standard"><text:span text:style-name="T2">Drugi poskus:</text:span><text:span text:style-name="T5"> </text:span><text:span text:style-name="T1">Amonijev klorid se je počasi raztapljal v raztopini natrijevega hidroksida.</text:span></text:p>
        <text:p text:style-name="Standard"><text:span text:style-name="T2">Tretji poskus: </text:span></text:p>
        <table:table table:name="Table1" table:style-name="Table1">
          <table:table-column table:style-name="Table1.A"/>
          <table:table-column table:style-name="Table1.B"/>
          <table:table-column table:style-name="Table1.A"/>
          <table:table-column table:style-name="Table1.D"/>
          <table:table-column table:style-name="Table1.A"/>
          <table:table-column table:style-name="Table1.F"/>
          <table:table-row table:style-name="Table1.1"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6"><text:span text:style-name="T1">NaCl(aq)</text:span></text:p>
            </table:table-cell>
            <table:table-cell table:style-name="Table1.A1" office:value-type="string">
              <text:p text:style-name="P6"><text:span text:style-name="T1">NaI(aq)</text:span></text:p>
            </table:table-cell>
            <table:table-cell table:style-name="Table1.A1" office:value-type="string">
              <text:p text:style-name="P6"><text:span text:style-name="T1">Na</text:span><text:span text:style-name="T7">2</text:span><text:span text:style-name="T1">CO</text:span><text:span text:style-name="T7">3</text:span><text:span text:style-name="T1">(aq)</text:span></text:p>
            </table:table-cell>
            <table:table-cell table:style-name="Table1.A1" office:value-type="string">
              <text:p text:style-name="P6"><text:span text:style-name="T1">Na</text:span><text:span text:style-name="T7">2</text:span><text:span text:style-name="T1">SO</text:span><text:span text:style-name="T7">4</text:span><text:span text:style-name="T1">(aq)</text:span></text:p>
            </table:table-cell>
            <table:table-cell table:style-name="Table1.A1" office:value-type="string">
              <text:p text:style-name="P6"><text:span text:style-name="T1">Na</text:span><text:span text:style-name="T7">3</text:span><text:span text:style-name="T1">PO</text:span><text:span text:style-name="T7">4</text:span><text:span text:style-name="T1">(aq)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T1">KNO</text:span><text:span text:style-name="T7">3</text:span><text:span text:style-name="T1">(aq)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T1">Ba(NO</text:span><text:span text:style-name="T7">3</text:span><text:span text:style-name="T1">)</text:span><text:span text:style-name="T7">2</text:span><text:span text:style-name="T1">(aq)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T1">Pb(NO</text:span><text:span text:style-name="T7">3</text:span><text:span text:style-name="T1">)</text:span><text:span text:style-name="T7">2</text:span><text:span text:style-name="T1">(aq)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rumena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T1">Cu(NO</text:span><text:span text:style-name="T7">3</text:span><text:span text:style-name="T1">)</text:span><text:span text:style-name="T7">2</text:span><text:span text:style-name="T1">(aq)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rjavo rumena</text:span></text:p>
            </table:table-cell>
            <table:table-cell table:style-name="Table1.A1" office:value-type="string">
              <text:p text:style-name="P6"><text:span text:style-name="T1">svetlo modra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turkizno modra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T1">AgNO</text:span><text:span text:style-name="T7">3</text:span><text:span text:style-name="T1">(aq)</text:span></text:p>
            </table:table-cell>
            <table:table-cell table:style-name="Table1.A1" office:value-type="string">
              <text:p text:style-name="P6"><text:span text:style-name="T1">bela</text:span></text:p>
            </table:table-cell>
            <table:table-cell table:style-name="Table1.A1" office:value-type="string">
              <text:p text:style-name="P6"><text:span text:style-name="T1">svetlo rumena</text:span></text:p>
            </table:table-cell>
            <table:table-cell table:style-name="Table1.A1" office:value-type="string">
              <text:p text:style-name="P6"><text:span text:style-name="T1">rumeno zelena</text:span></text:p>
            </table:table-cell>
            <table:table-cell table:style-name="Table1.A1" office:value-type="string">
              <text:p text:style-name="P6"><text:span text:style-name="T1">/</text:span></text:p>
            </table:table-cell>
            <table:table-cell table:style-name="Table1.A1" office:value-type="string">
              <text:p text:style-name="P6"><text:span text:style-name="T1">rumeno zelena</text:span></text:p>
            </table:table-cell>
          </table:table-row>
        </table:table>
        <text:p text:style-name="Standard"><text:soft-page-break/><text:span text:style-name="T1">Tabela: Barve oborin, ki so nastale med navedenimi raztopinami oz. desna poševnica, če reakcija ni potekla</text:span></text:p>
        <text:p text:style-name="Standard"><text:span text:style-name="T2">Četrti poskus:</text:span><text:span text:style-name="T5"> </text:span><text:span text:style-name="T1">Neznana sol je bila raztopina Ba(NO</text:span><text:span text:style-name="T7">3</text:span><text:span text:style-name="T1">)</text:span><text:span text:style-name="T7">2</text:span><text:span text:style-name="T1">.</text:span></text:p>
        <table:table table:name="Table2" table:style-name="Table2">
          <table:table-column table:style-name="Table2.A"/>
          <table:table-column table:style-name="Table2.B"/>
          <table:table-column table:style-name="Table2.A"/>
          <table:table-column table:style-name="Table2.D"/>
          <table:table-column table:style-name="Table2.A"/>
          <table:table-column table:style-name="Table2.F"/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6"><text:span text:style-name="T1">NaCl(aq)</text:span></text:p>
            </table:table-cell>
            <table:table-cell table:style-name="Table2.A1" office:value-type="string">
              <text:p text:style-name="P6"><text:span text:style-name="T1">NaI(aq)</text:span></text:p>
            </table:table-cell>
            <table:table-cell table:style-name="Table2.A1" office:value-type="string">
              <text:p text:style-name="P6"><text:span text:style-name="T1">Na</text:span><text:span text:style-name="T7">2</text:span><text:span text:style-name="T1">CO</text:span><text:span text:style-name="T7">3</text:span><text:span text:style-name="T1">(aq)</text:span></text:p>
            </table:table-cell>
            <table:table-cell table:style-name="Table2.A1" office:value-type="string">
              <text:p text:style-name="P6"><text:span text:style-name="T1">Na</text:span><text:span text:style-name="T7">2</text:span><text:span text:style-name="T1">SO</text:span><text:span text:style-name="T7">4</text:span><text:span text:style-name="T1">(aq)</text:span></text:p>
            </table:table-cell>
            <table:table-cell table:style-name="Table2.A1" office:value-type="string">
              <text:p text:style-name="P6"><text:span text:style-name="T1">Na</text:span><text:span text:style-name="T7">3</text:span><text:span text:style-name="T1">PO</text:span><text:span text:style-name="T7">4</text:span><text:span text:style-name="T1">(aq)</text:span></text:p>
            </table:table-cell>
          </table:table-row>
          <table:table-row table:style-name="Table2.1">
            <table:table-cell table:style-name="Table2.A1" office:value-type="string">
              <text:p text:style-name="P5"><text:span text:style-name="T1">neznani nitrat</text:span></text:p>
            </table:table-cell>
            <table:table-cell table:style-name="Table2.A1" office:value-type="string">
              <text:p text:style-name="P5"><text:span text:style-name="T1">/</text:span></text:p>
            </table:table-cell>
            <table:table-cell table:style-name="Table2.A1" office:value-type="string">
              <text:p text:style-name="P5"><text:span text:style-name="T1">/</text:span></text:p>
            </table:table-cell>
            <table:table-cell table:style-name="Table2.A1" office:value-type="string">
              <text:p text:style-name="P6"><text:span text:style-name="T1">bela</text:span></text:p>
            </table:table-cell>
            <table:table-cell table:style-name="Table2.A1" office:value-type="string">
              <text:p text:style-name="P6"><text:span text:style-name="T1">bela</text:span></text:p>
            </table:table-cell>
            <table:table-cell table:style-name="Table2.A1" office:value-type="string">
              <text:p text:style-name="P6"><text:span text:style-name="T1">bela</text:span></text:p>
            </table:table-cell>
          </table:table-row>
        </table:table>
        <text:p text:style-name="Standard"><text:span text:style-name="T1">Tabela: Barve oborin, ki so nastale med neznanim nitratom in navedenimi raztopinami oz. desna poševnica, če reakcija ni potekla</text:span></text:p>
        <text:p text:style-name="Standard"><text:span text:style-name="T2">Računska naloga:</text:span></text:p>
        <text:p text:style-name="Standard"><text:span text:style-name="T5">V vzorcu je raztopina natrijevega fosfata(V). Za titracijo vzorca smo porabili 28,0 mL raztopine srebrovega(I) nitrata(V) s koncentracijo 0,0200 mol L</text:span><text:span text:style-name="T10">–1</text:span><text:span text:style-name="T5">. Napišite enačbo kemijske reakcije z označenimi agregatnimi stanji in izračunajte maso natrijevega fosfata(V) v vzorcu.</text:span></text:p>
        <text:p text:style-name="Standard"><text:span text:style-name="T1">V(AgNO</text:span><text:span text:style-name="T7">3</text:span><text:span text:style-name="T1">) = 28,0 mL</text:span></text:p>
        <text:p text:style-name="Standard"><text:span text:style-name="T1">[AgNO</text:span><text:span text:style-name="T7">3</text:span><text:span text:style-name="T1">] = 0,02 mol L</text:span><text:span text:style-name="T9">–1</text:span></text:p>
        <text:p text:style-name="Standard"><draw:custom-shape text:anchor-type="char" draw:z-index="0" draw:style-name="gr1" draw:text-style-name="P10" svg:width="0.3335in" svg:height="0.0012in" svg:x="1.198in" svg:y="0.0835in"><text:p/><draw:enhanced-geometry svg:viewBox="0 0 21600 21600" draw:type="mso-spt32" draw:enhanced-path="M 0 0 L 21600 21600 N"/></draw:custom-shape><text:span text:style-name="T1">3AgNO</text:span><text:span text:style-name="T7">3 </text:span><text:span text:style-name="T1">+ Na</text:span><text:span text:style-name="T7">3</text:span><text:span text:style-name="T1">PO</text:span><text:span text:style-name="T7">4 <text:s text:c="18"/></text:span><text:span text:style-name="T1">3NaNO</text:span><text:span text:style-name="T7">3</text:span><text:span text:style-name="T1"> + Ag</text:span><text:span text:style-name="T7">3</text:span><text:span text:style-name="T1">PO</text:span><text:span text:style-name="T7">4</text:span></text:p>
        <text:p text:style-name="Standard"><field:fieldmark-start text:name="__Fieldmark__300_77047226" field:type="QUOTE"/><field:fieldmark-end/><draw:frame text:anchor-type="as-char" draw:z-index="18" draw:style-name="gr2" draw:text-style-name="P11" svg:width="0.5941in" svg:height="0.3232in"><draw:image xlink:href="Pictures/10000000000000390000001F2DD0DE72FC597584.png" xlink:type="simple" xlink:show="embed" xlink:actuate="onLoad"><text:p/></draw:image></draw:frame><draw:frame text:anchor-type="as-char" draw:z-index="19" draw:style-name="gr2" draw:text-style-name="P11" svg:width="0.5941in" svg:height="0.3232in"><draw:image xlink:href="Pictures/10000000000000390000001F2DD0DE72FC597584.png" xlink:type="simple" xlink:show="embed" xlink:actuate="onLoad"><text:p/></draw:image></draw:frame><text:span text:style-name="T6"><text:s/>= </text:span><field:fieldmark-start text:name="__Fieldmark__305_77047226" field:type="QUOTE"/><field:fieldmark-end/><draw:frame text:anchor-type="as-char" draw:z-index="20" draw:style-name="gr2" draw:text-style-name="P11" svg:width="0.063in" svg:height="0.2815in"><draw:image xlink:href="Pictures/10000000000000060000001B5CE3B8F66A56DFDA.png" xlink:type="simple" xlink:show="embed" xlink:actuate="onLoad"><text:p/></draw:image></draw:frame><draw:frame text:anchor-type="as-char" draw:z-index="21" draw:style-name="gr2" draw:text-style-name="P11" svg:width="0.063in" svg:height="0.2815in"><draw:image xlink:href="Pictures/10000000000000060000001B5CE3B8F66A56DFDA.png" xlink:type="simple" xlink:show="embed" xlink:actuate="onLoad"><text:p/></draw:image></draw:frame></text:p>
        <text:p text:style-name="Standard"><text:span text:style-name="T6">3</text:span><field:fieldmark-start text:name="__Fieldmark__311_77047226" field:type="QUOTE"/><field:fieldmark-end/><draw:frame text:anchor-type="as-char" draw:z-index="22" draw:style-name="gr2" draw:text-style-name="P11" svg:width="0.1043in" svg:height="0.2713in"><draw:image xlink:href="Pictures/100000000000000A0000001AC8D7A5D7AC5810F3.png" xlink:type="simple" xlink:show="embed" xlink:actuate="onLoad"><text:p/></draw:image></draw:frame><draw:frame text:anchor-type="as-char" draw:z-index="23" draw:style-name="gr2" draw:text-style-name="P11" svg:width="0.1043in" svg:height="0.2713in"><draw:image xlink:href="Pictures/100000000000000A0000001AC8D7A5D7AC5810F3.png" xlink:type="simple" xlink:show="embed" xlink:actuate="onLoad"><text:p/></draw:image></draw:frame><text:span text:style-name="T6">(</text:span><text:span text:style-name="T1">Na</text:span><text:span text:style-name="T7">3</text:span><text:span text:style-name="T1">PO</text:span><text:span text:style-name="T7">4</text:span><text:span text:style-name="T6">) = <text:s/>c∙V(</text:span><text:span text:style-name="T1">AgNO</text:span><text:span text:style-name="T7">3</text:span><text:span text:style-name="T6">)</text:span></text:p>
        <text:p text:style-name="Standard"><text:span text:style-name="T6">m(</text:span><text:span text:style-name="T1">Na</text:span><text:span text:style-name="T7">3</text:span><text:span text:style-name="T1">PO</text:span><text:span text:style-name="T7">4</text:span><text:span text:style-name="T6">) = </text:span><field:fieldmark-start text:name="__Fieldmark__331_77047226" field:type="QUOTE"/><field:fieldmark-end/><draw:frame text:anchor-type="as-char" draw:z-index="24" draw:style-name="gr2" draw:text-style-name="P11" svg:width="1.2606in" svg:height="0.2921in"><draw:image xlink:href="Pictures/10000000000000790000001C54CCFF3DA41B979C.png" xlink:type="simple" xlink:show="embed" xlink:actuate="onLoad"><text:p/></draw:image></draw:frame><draw:frame text:anchor-type="as-char" draw:z-index="25" draw:style-name="gr2" draw:text-style-name="P11" svg:width="1.2606in" svg:height="0.2921in"><draw:image xlink:href="Pictures/10000000000000790000001C54CCFF3DA41B979C.png" xlink:type="simple" xlink:show="embed" xlink:actuate="onLoad"><text:p/></draw:image></draw:frame><text:span text:style-name="T6"><text:s/>= </text:span><field:fieldmark-start text:name="__Fieldmark__336_77047226" field:type="QUOTE"/><field:fieldmark-end/><draw:frame text:anchor-type="as-char" draw:z-index="26" draw:style-name="gr2" draw:text-style-name="P11" svg:width="1.1669in" svg:height="0.2921in"><draw:image xlink:href="Pictures/10000000000000700000001C0593FFACA2AC3A90.png" xlink:type="simple" xlink:show="embed" xlink:actuate="onLoad"><text:p/></draw:image></draw:frame><draw:frame text:anchor-type="as-char" draw:z-index="27" draw:style-name="gr2" draw:text-style-name="P11" svg:width="1.1669in" svg:height="0.2921in"><draw:image xlink:href="Pictures/10000000000000700000001C0593FFACA2AC3A90.png" xlink:type="simple" xlink:show="embed" xlink:actuate="onLoad"><text:p/></draw:image></draw:frame></text:p>
        <text:p text:style-name="Standard"><text:span text:style-name="T6">m(</text:span><text:span text:style-name="T1">Na</text:span><text:span text:style-name="T7">3</text:span><text:span text:style-name="T1">PO</text:span><text:span text:style-name="T7">4</text:span><text:span text:style-name="T6">) = 0,03 g</text:span></text:p>
        <text:p text:style-name="Standard"><text:span text:style-name="T2">Interpretacija rezultatov:</text:span></text:p>
        <text:p text:style-name="Standard"><text:span text:style-name="T2">Prvi poskus:</text:span></text:p>
        <text:p text:style-name="Standard"><draw:custom-shape text:anchor-type="char" draw:z-index="1" draw:style-name="gr1" draw:text-style-name="P10" svg:width="0.3543in" svg:height="0.0012in" svg:x="1.4165in" svg:y="0.0984in"><text:p/><draw:enhanced-geometry svg:viewBox="0 0 21600 21600" draw:type="mso-spt32" draw:enhanced-path="M 0 0 L 21600 21600 N"/></draw:custom-shape><text:span text:style-name="T1">NaHCO</text:span><text:span text:style-name="T7">3</text:span><text:span text:style-name="T1">(s) + HCl(aq) <text:s text:c="11"/>NaCl(aq) + H</text:span><text:span text:style-name="T7">2</text:span><text:span text:style-name="T1">O(l) + CO</text:span><text:span text:style-name="T7">2</text:span><text:span text:style-name="T1">(g)</text:span></text:p>
        <text:p text:style-name="Standard"><text:span text:style-name="T2">Drugi poskus: </text:span></text:p>
        <text:p text:style-name="Standard"><draw:custom-shape text:anchor-type="char" draw:z-index="2" draw:style-name="gr1" draw:text-style-name="P10" svg:width="0.3543in" svg:height="0.0012in" svg:x="1.4165in" svg:y="0.1244in"><text:p/><draw:enhanced-geometry svg:viewBox="0 0 21600 21600" draw:type="mso-spt32" draw:enhanced-path="M 0 0 L 21600 21600 N"/></draw:custom-shape><text:span text:style-name="T1">NH</text:span><text:span text:style-name="T7">4</text:span><text:span text:style-name="T1">Cl(s) + NaOH(aq) <text:s text:c="11"/>NaCl(aq) + H</text:span><text:span text:style-name="T7">2</text:span><text:span text:style-name="T1">O(l) + NH</text:span><text:span text:style-name="T7">3</text:span><text:span text:style-name="T1">(g)</text:span></text:p>
        <text:p text:style-name="Standard"><text:span text:style-name="T2">Tretji poskus</text:span><text:span text:style-name="T3">:</text:span></text:p>
        <text:list xml:id="list875734837" text:style-name="WWNum2">
          <text:list-item>
            <text:p text:style-name="P8"><text:span text:style-name="T1">Enačbe reakcij pri katerih so nastale oborine</text:span></text:p>
          </text:list-item>
        </text:list>
        <text:p text:style-name="Standard"><draw:custom-shape text:anchor-type="char" draw:z-index="3" draw:style-name="gr1" draw:text-style-name="P10" svg:width="0.3961in" svg:height="0.0012in" svg:x="1.9689in" svg:y="0.0799in"><text:p/><draw:enhanced-geometry svg:viewBox="0 0 21600 21600" draw:type="mso-spt32" draw:enhanced-path="M 0 0 L 21600 21600 N"/></draw:custom-shape><text:span text:style-name="T1">Ba(NO</text:span><text:span text:style-name="T7">3</text:span><text:span text:style-name="T1">)</text:span><text:span text:style-name="T7">2</text:span><text:span text:style-name="T1">(aq) + Na</text:span><text:span text:style-name="T7">2</text:span><text:span text:style-name="T1">CO</text:span><text:span text:style-name="T7">3</text:span><text:span text:style-name="T1">(aq) <text:s text:c="20"/>BaCO</text:span><text:span text:style-name="T7">3</text:span><text:span text:style-name="T1">(s) + 2NaNO</text:span><text:span text:style-name="T7">3</text:span><text:span text:style-name="T1">(aq)</text:span></text:p>
        <text:p text:style-name="Standard"><draw:custom-shape text:anchor-type="char" draw:z-index="4" draw:style-name="gr1" draw:text-style-name="P10" svg:width="0.3961in" svg:height="0.0012in" svg:x="1.9791in" svg:y="0.0827in"><text:p/><draw:enhanced-geometry svg:viewBox="0 0 21600 21600" draw:type="mso-spt32" draw:enhanced-path="M 0 0 L 21600 21600 N"/></draw:custom-shape><text:span text:style-name="T1">Ba(NO</text:span><text:span text:style-name="T7">3</text:span><text:span text:style-name="T1">)</text:span><text:span text:style-name="T7">2</text:span><text:span text:style-name="T1">(aq) + Na</text:span><text:span text:style-name="T7">2</text:span><text:span text:style-name="T1">SO</text:span><text:span text:style-name="T7">4</text:span><text:span text:style-name="T1">(aq) <text:s text:c="21"/>BaSO</text:span><text:span text:style-name="T7">4</text:span><text:span text:style-name="T1">(s) + 2NaNO</text:span><text:span text:style-name="T7">3</text:span><text:span text:style-name="T1">(aq)</text:span></text:p>
        <text:p text:style-name="Standard"><draw:custom-shape text:anchor-type="char" draw:z-index="5" draw:style-name="gr1" draw:text-style-name="P10" svg:width="0.3961in" svg:height="0.0012in" svg:x="2.0417in" svg:y="0.0646in"><text:p/><draw:enhanced-geometry svg:viewBox="0 0 21600 21600" draw:type="mso-spt32" draw:enhanced-path="M 0 0 L 21600 21600 N"/></draw:custom-shape><text:span text:style-name="T1">3Ba(NO</text:span><text:span text:style-name="T7">3</text:span><text:span text:style-name="T1">)</text:span><text:span text:style-name="T7">2</text:span><text:span text:style-name="T1">(aq) + 2Na</text:span><text:span text:style-name="T7">3</text:span><text:span text:style-name="T1">PO</text:span><text:span text:style-name="T7">4</text:span><text:span text:style-name="T1">(aq) <text:s text:c="17"/>Ba</text:span><text:span text:style-name="T7">3</text:span><text:span text:style-name="T1">(PO</text:span><text:span text:style-name="T7">4</text:span><text:span text:style-name="T1">)</text:span><text:span text:style-name="T7">2</text:span><text:span text:style-name="T1">(s) + 6NaNO</text:span><text:span text:style-name="T7">3</text:span><text:span text:style-name="T1">(aq)</text:span></text:p>
        <text:p text:style-name="Standard"><draw:custom-shape text:anchor-type="char" draw:z-index="9" draw:style-name="gr1" draw:text-style-name="P10" svg:width="0.3961in" svg:height="0.0012in" svg:x="2.0311in" svg:y="0.0673in"><text:p/><draw:enhanced-geometry svg:viewBox="0 0 21600 21600" draw:type="mso-spt32" draw:enhanced-path="M 0 0 L 21600 21600 N"/></draw:custom-shape><text:span text:style-name="T1">Pb(NO</text:span><text:span text:style-name="T7">3</text:span><text:span text:style-name="T1">)</text:span><text:span text:style-name="T7">2</text:span><text:span text:style-name="T1">(aq) + 2NaI(aq) <text:s text:c="27"/>PbI</text:span><text:span text:style-name="T7">2</text:span><text:span text:style-name="T1">(s) + 2NaNO</text:span><text:span text:style-name="T7">3</text:span><text:span text:style-name="T1">(aq)</text:span></text:p>
        <text:p text:style-name="Standard"><draw:custom-shape text:anchor-type="char" draw:z-index="8" draw:style-name="gr1" draw:text-style-name="P10" svg:width="0.3961in" svg:height="0.0012in" svg:x="2.0835in" svg:y="0.0709in"><text:p/><draw:enhanced-geometry svg:viewBox="0 0 21600 21600" draw:type="mso-spt32" draw:enhanced-path="M 0 0 L 21600 21600 N"/></draw:custom-shape><text:span text:style-name="T1">Pb(NO</text:span><text:span text:style-name="T7">3</text:span><text:span text:style-name="T1">)</text:span><text:span text:style-name="T7">2</text:span><text:span text:style-name="T1">(aq) + Na</text:span><text:span text:style-name="T7">2</text:span><text:span text:style-name="T1">CO</text:span><text:span text:style-name="T7">3</text:span><text:span text:style-name="T1">(aq) <text:s text:c="22"/>PbCO</text:span><text:span text:style-name="T7">3</text:span><text:span text:style-name="T1">(s) + 2NaNO</text:span><text:span text:style-name="T7">3</text:span><text:span text:style-name="T1">(aq)</text:span></text:p>
        <text:p text:style-name="Standard"><draw:custom-shape text:anchor-type="char" draw:z-index="7" draw:style-name="gr1" draw:text-style-name="P10" svg:width="0.3961in" svg:height="0.0012in" svg:x="2.0937in" svg:y="0.0634in"><text:p/><draw:enhanced-geometry svg:viewBox="0 0 21600 21600" draw:type="mso-spt32" draw:enhanced-path="M 0 0 L 21600 21600 N"/></draw:custom-shape><text:soft-page-break/><text:span text:style-name="T1">Pb(NO</text:span><text:span text:style-name="T7">3</text:span><text:span text:style-name="T1">)</text:span><text:span text:style-name="T7">2</text:span><text:span text:style-name="T1">(aq) + Na</text:span><text:span text:style-name="T7">2</text:span><text:span text:style-name="T1">SO</text:span><text:span text:style-name="T7">4</text:span><text:span text:style-name="T1">(aq) <text:s text:c="23"/>PbSO</text:span><text:span text:style-name="T7">4</text:span><text:span text:style-name="T1">(s) + 2NaNO</text:span><text:span text:style-name="T7">3</text:span><text:span text:style-name="T1">(aq)</text:span></text:p>
        <text:p text:style-name="Standard"><draw:custom-shape text:anchor-type="char" draw:z-index="6" draw:style-name="gr1" draw:text-style-name="P10" svg:width="0.3961in" svg:height="0.0012in" svg:x="2.0937in" svg:y="0.0661in"><text:p/><draw:enhanced-geometry svg:viewBox="0 0 21600 21600" draw:type="mso-spt32" draw:enhanced-path="M 0 0 L 21600 21600 N"/></draw:custom-shape><text:span text:style-name="T1">3Pb(NO</text:span><text:span text:style-name="T7">3</text:span><text:span text:style-name="T1">)</text:span><text:span text:style-name="T7">2</text:span><text:span text:style-name="T1">(aq) + 2Na</text:span><text:span text:style-name="T7">3</text:span><text:span text:style-name="T1">PO</text:span><text:span text:style-name="T7">4</text:span><text:span text:style-name="T1">(aq) <text:s text:c="18"/>Pb</text:span><text:span text:style-name="T7">3</text:span><text:span text:style-name="T1">(PO</text:span><text:span text:style-name="T7">4</text:span><text:span text:style-name="T1">)</text:span><text:span text:style-name="T7">2</text:span><text:span text:style-name="T1">(s) + 6NaNO</text:span><text:span text:style-name="T7">3</text:span><text:span text:style-name="T1">(aq)</text:span></text:p>
        <text:p text:style-name="Standard"><draw:custom-shape text:anchor-type="char" draw:z-index="10" draw:style-name="gr1" draw:text-style-name="P10" svg:width="0.4898in" svg:height="0.0012in" svg:x="1.9165in" svg:y="0.0634in"><text:p/><draw:enhanced-geometry svg:viewBox="0 0 21600 21600" draw:type="mso-spt32" draw:enhanced-path="M 0 0 L 21600 21600 N"/></draw:custom-shape><text:span text:style-name="T1">Cu(NO</text:span><text:span text:style-name="T7">3</text:span><text:span text:style-name="T1">)</text:span><text:span text:style-name="T7">2</text:span><text:span text:style-name="T1">(aq) + 2NaI(aq) <text:s text:c="28"/>CuI</text:span><text:span text:style-name="T7">2</text:span><text:span text:style-name="T1">(s) + 2NaNO</text:span><text:span text:style-name="T7">3</text:span><text:span text:style-name="T1">(aq)</text:span></text:p>
        <text:p text:style-name="Standard"><draw:custom-shape text:anchor-type="char" draw:z-index="11" draw:style-name="gr1" draw:text-style-name="P10" svg:width="0.4898in" svg:height="0.0012in" svg:x="2.0417in" svg:y="0.0661in"><text:p/><draw:enhanced-geometry svg:viewBox="0 0 21600 21600" draw:type="mso-spt32" draw:enhanced-path="M 0 0 L 21600 21600 N"/></draw:custom-shape><text:span text:style-name="T1">Cu(NO</text:span><text:span text:style-name="T7">3</text:span><text:span text:style-name="T1">)</text:span><text:span text:style-name="T7">2</text:span><text:span text:style-name="T1">(aq) + Na</text:span><text:span text:style-name="T7">2</text:span><text:span text:style-name="T1">CO</text:span><text:span text:style-name="T7">3</text:span><text:span text:style-name="T1">(aq) <text:s text:c="23"/>CuCO</text:span><text:span text:style-name="T7">3</text:span><text:span text:style-name="T1">(s) + 2NaNO</text:span><text:span text:style-name="T7">3</text:span><text:span text:style-name="T1">(aq)</text:span></text:p>
        <text:p text:style-name="Standard"><draw:custom-shape text:anchor-type="char" draw:z-index="12" draw:style-name="gr1" draw:text-style-name="P10" svg:width="0.4898in" svg:height="0.0012in" svg:x="2.0626in" svg:y="0.0898in"><text:p/><draw:enhanced-geometry svg:viewBox="0 0 21600 21600" draw:type="mso-spt32" draw:enhanced-path="M 0 0 L 21600 21600 N"/></draw:custom-shape><text:span text:style-name="T1">3Cu(NO</text:span><text:span text:style-name="T7">3</text:span><text:span text:style-name="T1">)</text:span><text:span text:style-name="T7">2</text:span><text:span text:style-name="T1">(aq) + 2Na</text:span><text:span text:style-name="T7">3</text:span><text:span text:style-name="T1">PO</text:span><text:span text:style-name="T7">4</text:span><text:span text:style-name="T1">(aq) <text:s text:c="19"/>Cu</text:span><text:span text:style-name="T7">3</text:span><text:span text:style-name="T1">(PO</text:span><text:span text:style-name="T7">4</text:span><text:span text:style-name="T1">)</text:span><text:span text:style-name="T7">2</text:span><text:span text:style-name="T1">(s) + 6NaNO</text:span><text:span text:style-name="T7">3</text:span><text:span text:style-name="T1">(aq)</text:span></text:p>
        <text:p text:style-name="Standard"><draw:custom-shape text:anchor-type="char" draw:z-index="13" draw:style-name="gr1" draw:text-style-name="P10" svg:width="0.4898in" svg:height="0.0012in" svg:x="2.052in" svg:y="0.0819in"><text:p/><draw:enhanced-geometry svg:viewBox="0 0 21600 21600" draw:type="mso-spt32" draw:enhanced-path="M 0 0 L 21600 21600 N"/></draw:custom-shape><text:span text:style-name="T1">AgNO</text:span><text:span text:style-name="T7">3</text:span><text:span text:style-name="T1">(aq) + NaCl(aq) <text:s text:c="33"/>AgCl(s) + NaNO</text:span><text:span text:style-name="T7">3</text:span><text:span text:style-name="T1">(aq)</text:span></text:p>
        <text:p text:style-name="Standard"><draw:custom-shape text:anchor-type="char" draw:z-index="14" draw:style-name="gr1" draw:text-style-name="P10" svg:width="0.4898in" svg:height="0.0012in" svg:x="1.9791in" svg:y="0.0846in"><text:p/><draw:enhanced-geometry svg:viewBox="0 0 21600 21600" draw:type="mso-spt32" draw:enhanced-path="M 0 0 L 21600 21600 N"/></draw:custom-shape><text:span text:style-name="T1">AgNO</text:span><text:span text:style-name="T7">3</text:span><text:span text:style-name="T1">(aq) + NaI(aq) <text:s text:c="35"/>AgI(s) + NaNO</text:span><text:span text:style-name="T7">3</text:span><text:span text:style-name="T1">(aq)</text:span></text:p>
        <text:p text:style-name="Standard"><draw:custom-shape text:anchor-type="char" draw:z-index="15" draw:style-name="gr1" draw:text-style-name="P10" svg:width="0.4898in" svg:height="0.0012in" svg:x="2.0626in" svg:y="0.0874in"><text:p/><draw:enhanced-geometry svg:viewBox="0 0 21600 21600" draw:type="mso-spt32" draw:enhanced-path="M 0 0 L 21600 21600 N"/></draw:custom-shape><text:span text:style-name="T1">2AgNO</text:span><text:span text:style-name="T7">3</text:span><text:span text:style-name="T1">(aq) + Na</text:span><text:span text:style-name="T7">2</text:span><text:span text:style-name="T1">CO</text:span><text:span text:style-name="T7">3</text:span><text:span text:style-name="T1">(aq) <text:s text:c="26"/>Ag</text:span><text:span text:style-name="T7">2</text:span><text:span text:style-name="T1">CO</text:span><text:span text:style-name="T7">3</text:span><text:span text:style-name="T1">(s) + 2NaNO</text:span><text:span text:style-name="T7">3</text:span><text:span text:style-name="T1">(aq)</text:span></text:p>
        <text:p text:style-name="Standard"><draw:custom-shape text:anchor-type="char" draw:z-index="16" draw:style-name="gr1" draw:text-style-name="P10" svg:width="0.4898in" svg:height="0.0012in" svg:x="2.0626in" svg:y="0.0902in"><text:p/><draw:enhanced-geometry svg:viewBox="0 0 21600 21600" draw:type="mso-spt32" draw:enhanced-path="M 0 0 L 21600 21600 N"/></draw:custom-shape><text:span text:style-name="T1">3AgNO</text:span><text:span text:style-name="T7">3</text:span><text:span text:style-name="T1">(aq) + Na</text:span><text:span text:style-name="T7">3</text:span><text:span text:style-name="T1">PO</text:span><text:span text:style-name="T7">4</text:span><text:span text:style-name="T1">(aq) <text:s text:c="26"/>Ag</text:span><text:span text:style-name="T7">3</text:span><text:span text:style-name="T1">PO</text:span><text:span text:style-name="T7">4</text:span><text:span text:style-name="T1">(s) + 3NaNO</text:span><text:span text:style-name="T7">3</text:span><text:span text:style-name="T1">(aq)</text:span></text:p>
        <text:list xml:id="list161835915481133" text:continue-numbering="true" text:style-name="WWNum2">
          <text:list-item>
            <text:p text:style-name="P8"><text:span text:style-name="T1">Enačba reakcije med kloridnimi ioni in edinimi kationi, ki so z njimi reagirali</text:span></text:p>
          </text:list-item>
        </text:list>
        <text:p text:style-name="Standard"><draw:custom-shape text:anchor-type="char" draw:z-index="17" draw:style-name="gr1" draw:text-style-name="P10" svg:width="0.4898in" svg:height="0.0012in" svg:x="1.198in" svg:y="0.0957in"><text:p/><draw:enhanced-geometry svg:viewBox="0 0 21600 21600" draw:type="mso-spt32" draw:enhanced-path="M 0 0 L 21600 21600 N"/></draw:custom-shape><text:span text:style-name="T1">Ag</text:span><text:span text:style-name="T9">+</text:span><text:span text:style-name="T1">(aq) + Cl</text:span><text:span text:style-name="T9">­-</text:span><text:span text:style-name="T1">(aq)</text:span><text:span text:style-name="T9"> <text:s/></text:span><text:span text:style-name="T1"><text:s text:c="17"/>AgCl(s)</text:span></text:p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P6"><text:span text:style-name="T5">formula reaktanta/produkta</text:span></text:p>
            </table:table-cell>
            <table:table-cell table:style-name="Table3.A1" office:value-type="string">
              <text:p text:style-name="P6"><text:span text:style-name="T5">ime reaktanta/produkta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NaCl</text:span></text:p>
            </table:table-cell>
            <table:table-cell table:style-name="Table3.A1" office:value-type="string">
              <text:p text:style-name="P6"><text:span text:style-name="T1">natrijev klorid(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NaI</text:span></text:p>
            </table:table-cell>
            <table:table-cell table:style-name="Table3.A1" office:value-type="string">
              <text:p text:style-name="P6"><text:span text:style-name="T1">natrijev jodid(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Na</text:span><text:span text:style-name="T7">2</text:span><text:span text:style-name="T1">CO</text:span><text:span text:style-name="T7">3</text:span></text:p>
            </table:table-cell>
            <table:table-cell table:style-name="Table3.A1" office:value-type="string">
              <text:p text:style-name="P6"><text:span text:style-name="T1">natrijev karbonat(I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Na</text:span><text:span text:style-name="T7">2</text:span><text:span text:style-name="T1">SO</text:span><text:span text:style-name="T7">4</text:span></text:p>
            </table:table-cell>
            <table:table-cell table:style-name="Table3.A1" office:value-type="string">
              <text:p text:style-name="P6"><text:span text:style-name="T1">natrijev sulfat(V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Na</text:span><text:span text:style-name="T7">3</text:span><text:span text:style-name="T1">PO</text:span><text:span text:style-name="T7">4</text:span></text:p>
            </table:table-cell>
            <table:table-cell table:style-name="Table3.A1" office:value-type="string">
              <text:p text:style-name="P6"><text:span text:style-name="T1">natrijev fosf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KNO</text:span><text:span text:style-name="T7">3</text:span></text:p>
            </table:table-cell>
            <table:table-cell table:style-name="Table3.A1" office:value-type="string">
              <text:p text:style-name="P6"><text:span text:style-name="T1">kalijev nitr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Ba(NO</text:span><text:span text:style-name="T7">3</text:span><text:span text:style-name="T1">)</text:span><text:span text:style-name="T7">2</text:span></text:p>
            </table:table-cell>
            <table:table-cell table:style-name="Table3.A1" office:value-type="string">
              <text:p text:style-name="P6"><text:span text:style-name="T1">barijev nitr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b(NO</text:span><text:span text:style-name="T7">3</text:span><text:span text:style-name="T1">)</text:span><text:span text:style-name="T7">2</text:span></text:p>
            </table:table-cell>
            <table:table-cell table:style-name="Table3.A1" office:value-type="string">
              <text:p text:style-name="P6"><text:span text:style-name="T1">svinčev nitr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Cu(NO</text:span><text:span text:style-name="T7">3</text:span><text:span text:style-name="T1">)</text:span><text:span text:style-name="T7">2</text:span></text:p>
            </table:table-cell>
            <table:table-cell table:style-name="Table3.A1" office:value-type="string">
              <text:p text:style-name="P6"><text:span text:style-name="T1">bakrov nitr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AgNO</text:span><text:span text:style-name="T7">3</text:span></text:p>
            </table:table-cell>
            <table:table-cell table:style-name="Table3.A1" office:value-type="string">
              <text:p text:style-name="P6"><text:span text:style-name="T1">srebrov nitr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BaCO</text:span><text:span text:style-name="T7">3</text:span></text:p>
            </table:table-cell>
            <table:table-cell table:style-name="Table3.A1" office:value-type="string">
              <text:p text:style-name="P6"><text:span text:style-name="T1">barijev karbonat(I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BaSO</text:span><text:span text:style-name="T7">4</text:span></text:p>
            </table:table-cell>
            <table:table-cell table:style-name="Table3.A1" office:value-type="string">
              <text:p text:style-name="P6"><text:span text:style-name="T1">barijev sulfat(V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Ba</text:span><text:span text:style-name="T7">3</text:span><text:span text:style-name="T1">(PO</text:span><text:span text:style-name="T7">4</text:span><text:span text:style-name="T1">)</text:span><text:span text:style-name="T7">2</text:span></text:p>
            </table:table-cell>
            <table:table-cell table:style-name="Table3.A1" office:value-type="string">
              <text:p text:style-name="P6"><text:span text:style-name="T1">barijev fosf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bI</text:span><text:span text:style-name="T7">2</text:span></text:p>
            </table:table-cell>
            <table:table-cell table:style-name="Table3.A1" office:value-type="string">
              <text:p text:style-name="P6"><text:span text:style-name="T1">svinčev jodid(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bCO</text:span><text:span text:style-name="T7">3</text:span></text:p>
            </table:table-cell>
            <table:table-cell table:style-name="Table3.A1" office:value-type="string">
              <text:p text:style-name="P6"><text:span text:style-name="T1">svinčev karbonat(I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bSO</text:span><text:span text:style-name="T7">4</text:span></text:p>
            </table:table-cell>
            <table:table-cell table:style-name="Table3.A1" office:value-type="string">
              <text:p text:style-name="P6"><text:span text:style-name="T1">svinčev sulfat(V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b</text:span><text:span text:style-name="T7">3</text:span><text:span text:style-name="T1">(PO</text:span><text:span text:style-name="T7">4</text:span><text:span text:style-name="T1">)</text:span><text:span text:style-name="T7">2</text:span></text:p>
            </table:table-cell>
            <table:table-cell table:style-name="Table3.A1" office:value-type="string">
              <text:p text:style-name="P6"><text:span text:style-name="T1">svinčev fosf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CuI</text:span><text:span text:style-name="T7">2</text:span></text:p>
            </table:table-cell>
            <table:table-cell table:style-name="Table3.A1" office:value-type="string">
              <text:p text:style-name="P6"><text:span text:style-name="T1">bakrov jodid(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CuCO</text:span><text:span text:style-name="T7">3</text:span></text:p>
            </table:table-cell>
            <table:table-cell table:style-name="Table3.A1" office:value-type="string">
              <text:p text:style-name="P6"><text:span text:style-name="T1">bakrov karbonat(I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Cu</text:span><text:span text:style-name="T7">3</text:span><text:span text:style-name="T1">(PO</text:span><text:span text:style-name="T7">4</text:span><text:span text:style-name="T1">)</text:span><text:span text:style-name="T7">2</text:span></text:p>
            </table:table-cell>
            <table:table-cell table:style-name="Table3.A1" office:value-type="string">
              <text:p text:style-name="P6"><text:span text:style-name="T1">bakrov fosfat(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AgCl</text:span></text:p>
            </table:table-cell>
            <table:table-cell table:style-name="Table3.A1" office:value-type="string">
              <text:p text:style-name="P6"><text:span text:style-name="T1">srebrov klorid(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AgI</text:span></text:p>
            </table:table-cell>
            <table:table-cell table:style-name="Table3.A1" office:value-type="string">
              <text:p text:style-name="P6"><text:span text:style-name="T1">srebrov jodid(I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Ag</text:span><text:span text:style-name="T7">2</text:span><text:span text:style-name="T1">CO</text:span><text:span text:style-name="T7">3</text:span></text:p>
            </table:table-cell>
            <table:table-cell table:style-name="Table3.A1" office:value-type="string">
              <text:p text:style-name="P6"><text:span text:style-name="T1">srebrov karbonat(IV)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Ag</text:span><text:span text:style-name="T7">3</text:span><text:span text:style-name="T1">PO</text:span><text:span text:style-name="T7">4</text:span></text:p>
            </table:table-cell>
            <table:table-cell table:style-name="Table3.A1" office:value-type="string">
              <text:p text:style-name="P6"><text:span text:style-name="T1">srebrov fosfat(V)</text:span></text:p>
            </table:table-cell>
          </table:table-row>
        </table:table>
        <text:p text:style-name="Standard"><text:span text:style-name="T1">Tabela: Formule in imena reaktantov in vseh produktov</text:span></text:p>
        <text:p text:style-name="Standard"><text:span text:style-name="T2">Četrti poskus:</text:span></text:p>
        <table:table table:name="Table4" table:style-name="Table4">
          <table:table-column table:style-name="Table4.A" table:number-columns-repeated="2"/>
          <table:table-column table:style-name="Table4.C"/>
          <table:table-row table:style-name="Table4.1">
            <table:table-cell table:style-name="Table4.A1" office:value-type="string">
              <text:p text:style-name="P3"/>
            </table:table-cell>
            <table:table-cell table:style-name="Table4.B1" office:value-type="string">
              <text:p text:style-name="P6"><text:span text:style-name="T1">formula</text:span></text:p>
            </table:table-cell>
            <table:table-cell table:style-name="Table4.B1" office:value-type="string">
              <text:p text:style-name="P6"><text:span text:style-name="T1">ime</text:span></text:p>
            </table:table-cell>
          </table:table-row>
          <table:table-row table:style-name="Table4.1">
            <table:table-cell table:style-name="Table4.B1" office:value-type="string">
              <text:p text:style-name="P6"><text:span text:style-name="T1">neznani vzorec</text:span></text:p>
            </table:table-cell>
            <table:table-cell table:style-name="Table4.B1" office:value-type="string">
              <text:p text:style-name="P6"><text:span text:style-name="T1">Ba(NO</text:span><text:span text:style-name="T7">3</text:span><text:span text:style-name="T1">)</text:span><text:span text:style-name="T7">2</text:span></text:p>
            </table:table-cell>
            <table:table-cell table:style-name="Table4.B1" office:value-type="string">
              <text:p text:style-name="P6"><text:span text:style-name="T1">barijev nitrat(V)</text:span></text:p>
            </table:table-cell>
          </table:table-row>
        </table:table>
        <text:p text:style-name="Standard"><text:span text:style-name="T1">Tabela: Formula in ime neznanega vzorca.</text:span></text:p>
        <text:p text:style-name="Standard"><text:soft-page-break/><text:span text:style-name="T1">Barve oborin, ki so nastale pri reakcijah neznanega vzorca z natrijevimi solmi, so bile enake tistim, ki so v tretjem poskusu nastale pri reakcijah barijevega nitrata(V) z natrijevimi solmi. </text:span></text:p>
        <text:p text:style-name="P1"/>
        <text:p text:style-name="Standard"><text:span text:style-name="T2">Zaključek:</text:span></text:p>
        <text:p text:style-name="Standard"><text:span text:style-name="T1">Ionske reakcije potekajo v primeru, da nastane oborin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44in" fo:margin-bottom="0.9846in" fo:margin-left="1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4" meta:paragraph-count="173" meta:word-count="682" meta:character-count="5018" meta:non-whitespace-character-count="4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