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Courier New" svg:font-family="'Courier New'"/>
    <style:font-face style:name="Verdana" svg:font-family="Verdana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3979in" fo:margin-left="-0.0785in" fo:margin-top="0in" fo:margin-bottom="0in" table:align="left" style:writing-mode="lr-tb"/>
    </style:style>
    <style:style style:name="Table1.A" style:family="table-column">
      <style:table-column-properties style:column-width="1.066in"/>
    </style:style>
    <style:style style:name="Table1.C" style:family="table-column">
      <style:table-column-properties style:column-width="1.0653in"/>
    </style:style>
    <style:style style:name="Table1.E" style:family="table-column">
      <style:table-column-properties style:column-width="1.0667in"/>
    </style:style>
    <style:style style:name="Table1.F" style:family="table-column">
      <style:table-column-properties style:column-width="1.067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79in" fo:margin-left="-0.0785in" fo:margin-top="0in" fo:margin-bottom="0in" table:align="left" style:writing-mode="lr-tb"/>
    </style:style>
    <style:style style:name="Table2.A" style:family="table-column">
      <style:table-column-properties style:column-width="1.066in"/>
    </style:style>
    <style:style style:name="Table2.C" style:family="table-column">
      <style:table-column-properties style:column-width="1.0653in"/>
    </style:style>
    <style:style style:name="Table2.E" style:family="table-column">
      <style:table-column-properties style:column-width="1.0667in"/>
    </style:style>
    <style:style style:name="Table2.F" style:family="table-column">
      <style:table-column-properties style:column-width="1.067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  <style:text-properties fo:font-size="12pt" style:font-size-asian="12pt" style:font-name-complex="Calibri1" style:font-size-complex="12pt"/>
    </style:style>
    <style:style style:name="P3" style:family="paragraph" style:parent-style-name="Standard">
      <style:paragraph-properties fo:margin-top="0in" fo:margin-bottom="0in" loext:contextual-spacing="false" fo:text-align="justify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5" style:family="paragraph" style:parent-style-name="Standard" style:list-style-name="WWNum3">
      <style:paragraph-properties fo:margin-top="0in" fo:margin-bottom="0in" loext:contextual-spacing="false" fo:text-align="justify" style:justify-single-word="false"/>
    </style:style>
    <style:style style:name="P6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7" style:family="paragraph" style:parent-style-name="List_20_Paragraph" style:list-style-name="WWNum18">
      <style:paragraph-properties fo:margin-top="0in" fo:margin-bottom="0in" loext:contextual-spacing="true" fo:text-align="justify" style:justify-single-word="false"/>
    </style:style>
    <style:style style:name="T1" style:family="text">
      <style:text-properties fo:font-size="16pt" fo:font-weight="bold" style:font-size-asian="16pt" style:font-weight-asian="bold" style:font-name-complex="Calibri1" style:font-size-complex="16pt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style:text-position="sub 58%" fo:font-size="12pt" style:font-size-asian="12pt" style:font-name-complex="Calibri1" style:font-size-complex="12pt"/>
    </style:style>
    <style:style style:name="T5" style:family="text">
      <style:text-properties style:text-position="super 58%" fo:font-size="12pt" style:font-size-asian="12pt" style:font-name-complex="Calibri1" style:font-size-complex="12pt"/>
    </style:style>
    <style:style style:name="T6" style:family="text">
      <style:text-properties style:font-name="Symbol1" fo:font-size="12pt" style:font-name-asian="Symbol2" style:font-size-asian="12pt" style:font-name-complex="Symbo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2. vaja: Ionske reakcije, nastanek težko topnih soli</text:span></text:p>
      <text:p text:style-name="P2"/>
      <text:p text:style-name="P4"><text:span text:style-name="T2">1. Uvod:</text:span></text:p>
      <text:p text:style-name="P3"/>
      <text:p text:style-name="P4"><text:span text:style-name="T3">Pri mešanju raztopin elektrolitov potečejo v nekaterih primerih kemijske reakcije, pri čemer nastanejo težko topne soli. Te soli se izločijo kot oborine. Pri tem reagirajo pozitivni ioni (kationi) ene spojine z negativnimi ioni (anioni) druge spojine. Takšno reakcijo imenujemo ionska reakcija. Za te reakcije je značilno, da potečejo zelo hitro.</text:span></text:p>
      <text:p text:style-name="P3"/>
      <text:p text:style-name="P4"><text:span text:style-name="T2">2. Cilji vaje:</text:span></text:p>
      <text:p text:style-name="P2"/>
      <text:p text:style-name="P4"><text:span text:style-name="T3">Dijaki:</text:span></text:p>
      <text:list xml:id="list1646442611" text:style-name="WWNum3">
        <text:list-item>
          <text:p text:style-name="P5"><text:span text:style-name="T3">ugotovijo, kateri ioni med seboj reagirajo tako, da nastanejo težko topne soli.</text:span></text:p>
        </text:list-item>
        <text:list-item>
          <text:p text:style-name="P5"><text:span text:style-name="T3">spoznajo različne vrste težko topnih soli, ki se izločijo kot oborine</text:span></text:p>
        </text:list-item>
        <text:list-item>
          <text:p text:style-name="P5"><text:span text:style-name="T3">razlikujejo med dobro in slabo topnimi solmi</text:span></text:p>
        </text:list-item>
        <text:list-item>
          <text:p text:style-name="P5"><text:span text:style-name="T3">zapisujejo ionske reakcije v vseh oblikah zapisa reakcij</text:span></text:p>
        </text:list-item>
      </text:list>
      <text:p text:style-name="P3"/>
      <text:p text:style-name="P4"><text:span text:style-name="T2">3. Seznam laboratorijskega inventarja, pripomočkov in kemikalij</text:span></text:p>
      <text:p text:style-name="P3"/>
      <text:list xml:id="list4152360947" text:style-name="WWNum18">
        <text:list-item>
          <text:p text:style-name="P7"><text:span text:style-name="T3">zaščitna očala in rokavice</text:span></text:p>
        </text:list-item>
        <text:list-item>
          <text:p text:style-name="P7"><text:span text:style-name="T3">laboratorijska halja</text:span></text:p>
        </text:list-item>
        <text:list-item>
          <text:p text:style-name="P7"><text:span text:style-name="T3">kapalka</text:span></text:p>
        </text:list-item>
        <text:list-item>
          <text:p text:style-name="P7"><text:span text:style-name="T3">anioni natrijevih soli: NaCl, NaI, Na</text:span><text:span text:style-name="T4">2</text:span><text:span text:style-name="T3">CO</text:span><text:span text:style-name="T4">3</text:span><text:span text:style-name="T3">, Na</text:span><text:span text:style-name="T4">2</text:span><text:span text:style-name="T3">SO</text:span><text:span text:style-name="T4">4</text:span><text:span text:style-name="T3">, Na</text:span><text:span text:style-name="T4">3</text:span><text:span text:style-name="T3">PO</text:span><text:span text:style-name="T4">4</text:span></text:p>
        </text:list-item>
        <text:list-item>
          <text:p text:style-name="P7"><text:span text:style-name="T3">kationi raztopin nitratov (V): KNO</text:span><text:span text:style-name="T4">3</text:span><text:span text:style-name="T3">, Ca(NO</text:span><text:span text:style-name="T4">3</text:span><text:span text:style-name="T3">)</text:span><text:span text:style-name="T4">2</text:span><text:span text:style-name="T3">, Ba(NO</text:span><text:span text:style-name="T4">3</text:span><text:span text:style-name="T3">)</text:span><text:span text:style-name="T4">2</text:span><text:span text:style-name="T3">, Pb(NO</text:span><text:span text:style-name="T4">3</text:span><text:span text:style-name="T3">)</text:span><text:span text:style-name="T4">2</text:span><text:span text:style-name="T3">, Cu(NO</text:span><text:span text:style-name="T4">3</text:span><text:span text:style-name="T3">)</text:span><text:span text:style-name="T4">2</text:span><text:span text:style-name="T3">, AgNO</text:span><text:span text:style-name="T4">3</text:span></text:p>
        </text:list-item>
      </text:list>
      <text:p text:style-name="P3"/>
      <text:p text:style-name="P4"><text:span text:style-name="T2">4. Opis dela in varnostni ukrepi:</text:span></text:p>
      <text:p text:style-name="P3"/>
      <text:p text:style-name="P4"><text:span text:style-name="T3">Najprej na tabelo položimo prosojnico in na njo kanemo eno kapljico v tabeli označenega reagenta. Nato vsaki kapljici po horizontali dodamo še eno kapljico v tabeli označenega reagenta in opazujemo reakcije.</text:span></text:p>
      <text:p text:style-name="P2"/>
      <text:p text:style-name="P4"><text:span text:style-name="T3">Nosite zaščitna očala in rokavice ter laboratorijsko haljo. Reakcijske produkte po končanem delu odlijte v posebej za to pripravljeno posodo. Biti morate primerno obuti, dolgi lasje morajo biti speti. Preden zapustite laboratorij, si umijte roke.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text:span text:style-name="T2">5. Meritve in opažanja:</text:span></text:p>
      <text:p text:style-name="P2"/>
      <text:p text:style-name="P4"><text:span text:style-name="T3">Tabela 1:</text:span></text:p>
      <text:p text:style-name="P2"/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3">raztopina</text:span></text:p>
          </table:table-cell>
          <table:table-cell table:style-name="Table1.A1" office:value-type="string">
            <text:p text:style-name="P1"><text:span text:style-name="T3">Cl</text:span><text:span text:style-name="T5">-</text:span></text:p>
          </table:table-cell>
          <table:table-cell table:style-name="Table1.A1" office:value-type="string">
            <text:p text:style-name="P1"><text:span text:style-name="T3">I</text:span><text:span text:style-name="T5">-</text:span></text:p>
          </table:table-cell>
          <table:table-cell table:style-name="Table1.A1" office:value-type="string">
            <text:p text:style-name="P1"><text:span text:style-name="T3">Co</text:span><text:span text:style-name="T4">3</text:span><text:span text:style-name="T5">2-</text:span></text:p>
          </table:table-cell>
          <table:table-cell table:style-name="Table1.A1" office:value-type="string">
            <text:p text:style-name="P1"><text:span text:style-name="T3">SO</text:span><text:span text:style-name="T4">4</text:span><text:span text:style-name="T5">2-</text:span></text:p>
          </table:table-cell>
          <table:table-cell table:style-name="Table1.A1" office:value-type="string">
            <text:p text:style-name="P1"><text:span text:style-name="T3">PO</text:span><text:span text:style-name="T4">4</text:span><text:span text:style-name="T5">3-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K</text:span><text:span text:style-name="T5">+</text:span></text:p>
          </table:table-cell>
          <table:table-cell table:style-name="Table1.A1" office:value-type="string">
            <text:p text:style-name="P1"><text:span text:style-name="T3">/</text:span></text:p>
          </table:table-cell>
          <table:table-cell table:style-name="Table1.A1" office:value-type="string">
            <text:p text:style-name="P1"><text:span text:style-name="T3">/</text:span></text:p>
          </table:table-cell>
          <table:table-cell table:style-name="Table1.A1" office:value-type="string">
            <text:p text:style-name="P1"><text:span text:style-name="T3">/</text:span></text:p>
          </table:table-cell>
          <table:table-cell table:style-name="Table1.A1" office:value-type="string">
            <text:p text:style-name="P1"><text:span text:style-name="T3">/</text:span></text:p>
          </table:table-cell>
          <table:table-cell table:style-name="Table1.A1" office:value-type="string">
            <text:p text:style-name="P1"><text:span text:style-name="T3">/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Ca</text:span><text:span text:style-name="T5">2+</text:span></text:p>
          </table:table-cell>
          <table:table-cell table:style-name="Table1.A1" office:value-type="string">
            <text:p text:style-name="P1"><text:span text:style-name="T3">/</text:span></text:p>
          </table:table-cell>
          <table:table-cell table:style-name="Table1.A1" office:value-type="string">
            <text:p text:style-name="P1"><text:span text:style-name="T3">/</text:span></text:p>
          </table:table-cell>
          <table:table-cell table:style-name="Table1.A1" office:value-type="string">
            <text:p text:style-name="P1"><text:span text:style-name="T3">bela oborina</text:span></text:p>
          </table:table-cell>
          <table:table-cell table:style-name="Table1.A1" office:value-type="string">
            <text:p text:style-name="P1"><text:span text:style-name="T3">/</text:span></text:p>
          </table:table-cell>
          <table:table-cell table:style-name="Table1.A1" office:value-type="string">
            <text:p text:style-name="P1"><text:span text:style-name="T3">bela oborin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Ba</text:span><text:span text:style-name="T5">2+</text:span></text:p>
          </table:table-cell>
          <table:table-cell table:style-name="Table1.A1" office:value-type="string">
            <text:p text:style-name="P1"><text:span text:style-name="T3">/</text:span></text:p>
          </table:table-cell>
          <table:table-cell table:style-name="Table1.A1" office:value-type="string">
            <text:p text:style-name="P1"><text:span text:style-name="T3">/</text:span></text:p>
          </table:table-cell>
          <table:table-cell table:style-name="Table1.A1" office:value-type="string">
            <text:p text:style-name="P1"><text:span text:style-name="T3">bela oborina</text:span></text:p>
          </table:table-cell>
          <table:table-cell table:style-name="Table1.A1" office:value-type="string">
            <text:p text:style-name="P1"><text:span text:style-name="T3">bela oborina</text:span></text:p>
          </table:table-cell>
          <table:table-cell table:style-name="Table1.A1" office:value-type="string">
            <text:p text:style-name="P1"><text:span text:style-name="T3">bela oborin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Pb</text:span><text:span text:style-name="T5">2+</text:span></text:p>
          </table:table-cell>
          <table:table-cell table:style-name="Table1.A1" office:value-type="string">
            <text:p text:style-name="P1"><text:span text:style-name="T3">/</text:span></text:p>
          </table:table-cell>
          <table:table-cell table:style-name="Table1.A1" office:value-type="string">
            <text:p text:style-name="P1"><text:span text:style-name="T3">rumena oborina</text:span></text:p>
          </table:table-cell>
          <table:table-cell table:style-name="Table1.A1" office:value-type="string">
            <text:p text:style-name="P1"><text:span text:style-name="T3">bela oborina</text:span></text:p>
          </table:table-cell>
          <table:table-cell table:style-name="Table1.A1" office:value-type="string">
            <text:p text:style-name="P1"><text:span text:style-name="T3">bela oborina</text:span></text:p>
          </table:table-cell>
          <table:table-cell table:style-name="Table1.A1" office:value-type="string">
            <text:p text:style-name="P1"><text:span text:style-name="T3">bela oborin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Cu</text:span><text:span text:style-name="T5">2+</text:span></text:p>
          </table:table-cell>
          <table:table-cell table:style-name="Table1.A1" office:value-type="string">
            <text:p text:style-name="P1"><text:span text:style-name="T3">/</text:span></text:p>
          </table:table-cell>
          <table:table-cell table:style-name="Table1.A1" office:value-type="string">
            <text:p text:style-name="P1"><text:span text:style-name="T3">rumenorjava oborina</text:span></text:p>
          </table:table-cell>
          <table:table-cell table:style-name="Table1.A1" office:value-type="string">
            <text:p text:style-name="P1"><text:span text:style-name="T3">svetlo modra oborina</text:span></text:p>
          </table:table-cell>
          <table:table-cell table:style-name="Table1.A1" office:value-type="string">
            <text:p text:style-name="P1"><text:span text:style-name="T3">/</text:span></text:p>
          </table:table-cell>
          <table:table-cell table:style-name="Table1.A1" office:value-type="string">
            <text:p text:style-name="P1"><text:span text:style-name="T3">svetlo modra oborin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Ag</text:span><text:span text:style-name="T5">+</text:span></text:p>
          </table:table-cell>
          <table:table-cell table:style-name="Table1.A1" office:value-type="string">
            <text:p text:style-name="P1"><text:span text:style-name="T3">bela oborina</text:span></text:p>
          </table:table-cell>
          <table:table-cell table:style-name="Table1.A1" office:value-type="string">
            <text:p text:style-name="P1"><text:span text:style-name="T3">svetlo zelena oborina</text:span></text:p>
          </table:table-cell>
          <table:table-cell table:style-name="Table1.A1" office:value-type="string">
            <text:p text:style-name="P1"><text:span text:style-name="T3">bež oborina</text:span></text:p>
          </table:table-cell>
          <table:table-cell table:style-name="Table1.A1" office:value-type="string">
            <text:p text:style-name="P1"><text:span text:style-name="T3">/</text:span></text:p>
          </table:table-cell>
          <table:table-cell table:style-name="Table1.A1" office:value-type="string">
            <text:p text:style-name="P1"><text:span text:style-name="T3">rumenorjava oborina</text:span></text:p>
          </table:table-cell>
        </table:table-row>
      </table:table>
      <text:p text:style-name="P2"/>
      <text:p text:style-name="P4"><text:span text:style-name="T3">Tabela 2:</text:span></text:p>
      <text:p text:style-name="P2"/>
      <text:p text:style-name="P4"><text:span text:style-name="T3">Neznani kation:</text:span></text:p>
      <text:p text:style-name="P2"/>
      <table:table table:name="Table2" table:style-name="Table2">
        <table:table-column table:style-name="Table2.A" table:number-columns-repeated="2"/>
        <table:table-column table:style-name="Table2.C"/>
        <table:table-column table:style-name="Table2.A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"><text:span text:style-name="T3">raztopina</text:span></text:p>
          </table:table-cell>
          <table:table-cell table:style-name="Table2.A1" office:value-type="string">
            <text:p text:style-name="P1"><text:span text:style-name="T3">Cl</text:span><text:span text:style-name="T5">-</text:span></text:p>
          </table:table-cell>
          <table:table-cell table:style-name="Table2.A1" office:value-type="string">
            <text:p text:style-name="P1"><text:span text:style-name="T3">I</text:span><text:span text:style-name="T5">-</text:span></text:p>
          </table:table-cell>
          <table:table-cell table:style-name="Table2.A1" office:value-type="string">
            <text:p text:style-name="P1"><text:span text:style-name="T3">CO</text:span><text:span text:style-name="T4">3</text:span><text:span text:style-name="T5">2-</text:span></text:p>
          </table:table-cell>
          <table:table-cell table:style-name="Table2.A1" office:value-type="string">
            <text:p text:style-name="P1"><text:span text:style-name="T3">SO</text:span><text:span text:style-name="T4">4</text:span><text:span text:style-name="T5">2-</text:span></text:p>
          </table:table-cell>
          <table:table-cell table:style-name="Table2.A1" office:value-type="string">
            <text:p text:style-name="P1"><text:span text:style-name="T3">PO</text:span><text:span text:style-name="T4">4</text:span><text:span text:style-name="T5">3-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3">Ba</text:span><text:span text:style-name="T5">2+</text:span></text:p>
          </table:table-cell>
          <table:table-cell table:style-name="Table2.A1" office:value-type="string">
            <text:p text:style-name="P1"><text:span text:style-name="T3">/</text:span></text:p>
          </table:table-cell>
          <table:table-cell table:style-name="Table2.A1" office:value-type="string">
            <text:p text:style-name="P1"><text:span text:style-name="T3">/</text:span></text:p>
          </table:table-cell>
          <table:table-cell table:style-name="Table2.A1" office:value-type="string">
            <text:p text:style-name="P1"><text:span text:style-name="T3">bela oborina</text:span></text:p>
          </table:table-cell>
          <table:table-cell table:style-name="Table2.A1" office:value-type="string">
            <text:p text:style-name="P1"><text:span text:style-name="T3">bela oborina</text:span></text:p>
          </table:table-cell>
          <table:table-cell table:style-name="Table2.A1" office:value-type="string">
            <text:p text:style-name="P1"><text:span text:style-name="T3">bela oborina</text:span></text:p>
          </table:table-cell>
        </table:table-row>
      </table:table>
      <text:p text:style-name="P2"/>
      <text:p text:style-name="P4"><text:span text:style-name="T3">Neznani kation je: Ba</text:span><text:span text:style-name="T5">2+</text:span></text:p>
      <text:p text:style-name="P2"/>
      <text:p text:style-name="P4"><text:span text:style-name="T2">6. Razlaga rezultatov:</text:span></text:p>
      <text:p text:style-name="P2"/>
      <text:p text:style-name="P4"><text:span text:style-name="T3">Opazimo, da do največ reakcij prihaja pri fosfatnih in karbonatnih anionih, ter pri svinčevih in srebrovih kationih. Med 30 reakcijami jih poteče kar 16. Njihove enačbe so:</text:span></text:p>
      <text:p text:style-name="P2"/>
      <text:p text:style-name="P4"><text:span text:style-name="T3">AgNO</text:span><text:span text:style-name="T4">3</text:span><text:span text:style-name="T3">(aq) + NaCl(aq) </text:span><text:span text:style-name="T6"></text:span><text:span text:style-name="T3">NaNO</text:span><text:span text:style-name="T4">3</text:span><text:span text:style-name="T3">(aq) + AgCl(s)</text:span></text:p>
      <text:p text:style-name="P4"><text:span text:style-name="T3">Pb(NO</text:span><text:span text:style-name="T4">3</text:span><text:span text:style-name="T3">)</text:span><text:span text:style-name="T4">2</text:span><text:span text:style-name="T3">(aq) + 2NaI(aq) </text:span><text:span text:style-name="T6"></text:span><text:span text:style-name="T3"> 2NaNO</text:span><text:span text:style-name="T4">3</text:span><text:span text:style-name="T3">(aq) + PbI</text:span><text:span text:style-name="T4">2</text:span><text:span text:style-name="T3">(s)</text:span></text:p>
      <text:p text:style-name="P4"><text:span text:style-name="T3">Cu(NO</text:span><text:span text:style-name="T4">3</text:span><text:span text:style-name="T3">)</text:span><text:span text:style-name="T4">2</text:span><text:span text:style-name="T3">(aq) + 2NaI(aq) </text:span><text:span text:style-name="T6"></text:span><text:span text:style-name="T3"> 2NaNO</text:span><text:span text:style-name="T4">3</text:span><text:span text:style-name="T3">(aq) + CuI</text:span><text:span text:style-name="T4">2</text:span><text:span text:style-name="T3">(s)</text:span></text:p>
      <text:p text:style-name="P4"><text:span text:style-name="T3">AgNO</text:span><text:span text:style-name="T4">3</text:span><text:span text:style-name="T3">(aq) + NaI(aq) </text:span><text:span text:style-name="T6"></text:span><text:span text:style-name="T3"> NaNO</text:span><text:span text:style-name="T4">3</text:span><text:span text:style-name="T3">(aq) + AgI(s)</text:span></text:p>
      <text:p text:style-name="P4"><text:span text:style-name="T3">Ca(NO</text:span><text:span text:style-name="T4">3</text:span><text:span text:style-name="T3">)</text:span><text:span text:style-name="T4">2</text:span><text:span text:style-name="T3">(aq) + Na</text:span><text:span text:style-name="T4">2</text:span><text:span text:style-name="T3">CO</text:span><text:span text:style-name="T4">3</text:span><text:span text:style-name="T3">(aq) </text:span><text:span text:style-name="T6"></text:span><text:span text:style-name="T3"> 2NaNO</text:span><text:span text:style-name="T4">3</text:span><text:span text:style-name="T3">(aq) + CaCO</text:span><text:span text:style-name="T4">3</text:span><text:span text:style-name="T3">(s)</text:span></text:p>
      <text:p text:style-name="P4"><text:span text:style-name="T3">Ba(NO</text:span><text:span text:style-name="T4">3</text:span><text:span text:style-name="T3">)</text:span><text:span text:style-name="T4">2</text:span><text:span text:style-name="T3">(aq) + Na</text:span><text:span text:style-name="T4">2</text:span><text:span text:style-name="T3">CO</text:span><text:span text:style-name="T4">3</text:span><text:span text:style-name="T3">(aq) </text:span><text:span text:style-name="T6"></text:span><text:span text:style-name="T3"> 2NaNO</text:span><text:span text:style-name="T4">3</text:span><text:span text:style-name="T3">(aq) + BaCO</text:span><text:span text:style-name="T4">3</text:span><text:span text:style-name="T3">(s)</text:span></text:p>
      <text:p text:style-name="P4"><text:span text:style-name="T3">Pb(NO</text:span><text:span text:style-name="T4">3</text:span><text:span text:style-name="T3">)</text:span><text:span text:style-name="T4">2</text:span><text:span text:style-name="T3">(aq) + Na</text:span><text:span text:style-name="T4">2</text:span><text:span text:style-name="T3">CO</text:span><text:span text:style-name="T4">3</text:span><text:span text:style-name="T3">(aq) </text:span><text:span text:style-name="T6"></text:span><text:span text:style-name="T3"> 2NaNO</text:span><text:span text:style-name="T4">3</text:span><text:span text:style-name="T3">(aq) + PbCO</text:span><text:span text:style-name="T4">3</text:span><text:span text:style-name="T3">(s)</text:span></text:p>
      <text:p text:style-name="P4"><text:span text:style-name="T3">Cu(NO</text:span><text:span text:style-name="T4">3</text:span><text:span text:style-name="T3">)</text:span><text:span text:style-name="T4">2</text:span><text:span text:style-name="T3">(aq) + Na</text:span><text:span text:style-name="T4">2</text:span><text:span text:style-name="T3">CO</text:span><text:span text:style-name="T4">3</text:span><text:span text:style-name="T3">(aq) </text:span><text:span text:style-name="T6"></text:span><text:span text:style-name="T3"> 2NaNO</text:span><text:span text:style-name="T4">3</text:span><text:span text:style-name="T3">(aq) + CuCO</text:span><text:span text:style-name="T4">3</text:span><text:span text:style-name="T3">(s)</text:span></text:p>
      <text:p text:style-name="P4"><text:soft-page-break/><text:span text:style-name="T3">2AgNO</text:span><text:span text:style-name="T4">3</text:span><text:span text:style-name="T3">(aq) + Na</text:span><text:span text:style-name="T4">2</text:span><text:span text:style-name="T3">CO</text:span><text:span text:style-name="T4">3</text:span><text:span text:style-name="T3">(aq) </text:span><text:span text:style-name="T6"></text:span><text:span text:style-name="T3"> 2NaNO</text:span><text:span text:style-name="T4">3</text:span><text:span text:style-name="T3">(aq) + Ag</text:span><text:span text:style-name="T4">2</text:span><text:span text:style-name="T3">CO</text:span><text:span text:style-name="T4">3</text:span><text:span text:style-name="T3">(s)</text:span></text:p>
      <text:p text:style-name="P4"><text:span text:style-name="T3">Ba(NO</text:span><text:span text:style-name="T4">3</text:span><text:span text:style-name="T3">)</text:span><text:span text:style-name="T4">2</text:span><text:span text:style-name="T3">(aq) + Na</text:span><text:span text:style-name="T4">2</text:span><text:span text:style-name="T3">SO</text:span><text:span text:style-name="T4">4</text:span><text:span text:style-name="T3">(aq) </text:span><text:span text:style-name="T6"></text:span><text:span text:style-name="T3"> 2NaNO</text:span><text:span text:style-name="T4">3</text:span><text:span text:style-name="T3">(aq) + BaSO</text:span><text:span text:style-name="T4">4</text:span><text:span text:style-name="T3">(s)</text:span></text:p>
      <text:p text:style-name="P4"><text:span text:style-name="T3">Pb(NO</text:span><text:span text:style-name="T4">3</text:span><text:span text:style-name="T3">)</text:span><text:span text:style-name="T4">2</text:span><text:span text:style-name="T3">(aq) + Na</text:span><text:span text:style-name="T4">2</text:span><text:span text:style-name="T3">SO</text:span><text:span text:style-name="T4">4</text:span><text:span text:style-name="T3">(aq) </text:span><text:span text:style-name="T6"></text:span><text:span text:style-name="T3"> 2NaNO</text:span><text:span text:style-name="T4">3</text:span><text:span text:style-name="T3">(aq) + PbSO</text:span><text:span text:style-name="T4">4</text:span><text:span text:style-name="T3">(s)</text:span></text:p>
      <text:p text:style-name="P4"><text:span text:style-name="T3">3Ca(NO</text:span><text:span text:style-name="T4">3</text:span><text:span text:style-name="T3">)</text:span><text:span text:style-name="T4">2</text:span><text:span text:style-name="T3">(aq) + 2Na</text:span><text:span text:style-name="T4">3</text:span><text:span text:style-name="T3">PO</text:span><text:span text:style-name="T4">4</text:span><text:span text:style-name="T3">(aq) </text:span><text:span text:style-name="T6"></text:span><text:span text:style-name="T3"> 6NaNO</text:span><text:span text:style-name="T4">3</text:span><text:span text:style-name="T3">(aq) + Ca</text:span><text:span text:style-name="T4">3</text:span><text:span text:style-name="T3">(PO</text:span><text:span text:style-name="T4">4</text:span><text:span text:style-name="T3">)</text:span><text:span text:style-name="T4">2</text:span><text:span text:style-name="T3">(s)</text:span></text:p>
      <text:p text:style-name="P4"><text:span text:style-name="T3">3Ba(NO</text:span><text:span text:style-name="T4">3</text:span><text:span text:style-name="T3">)</text:span><text:span text:style-name="T4">2</text:span><text:span text:style-name="T3">(aq) + 2Na</text:span><text:span text:style-name="T4">3</text:span><text:span text:style-name="T3">PO</text:span><text:span text:style-name="T4">4</text:span><text:span text:style-name="T3">(aq) </text:span><text:span text:style-name="T6"></text:span><text:span text:style-name="T3"> 6NaNO</text:span><text:span text:style-name="T4">3</text:span><text:span text:style-name="T3">(aq) + Ba</text:span><text:span text:style-name="T4">3</text:span><text:span text:style-name="T3">(PO</text:span><text:span text:style-name="T4">4</text:span><text:span text:style-name="T3">)</text:span><text:span text:style-name="T4">2</text:span><text:span text:style-name="T3">(s)</text:span></text:p>
      <text:p text:style-name="P4"><text:span text:style-name="T3">3Pb(NO</text:span><text:span text:style-name="T4">3</text:span><text:span text:style-name="T3">)</text:span><text:span text:style-name="T4">2</text:span><text:span text:style-name="T3">(aq) + 2Na</text:span><text:span text:style-name="T4">3</text:span><text:span text:style-name="T3">PO</text:span><text:span text:style-name="T4">4</text:span><text:span text:style-name="T3">(aq) </text:span><text:span text:style-name="T6"></text:span><text:span text:style-name="T3"> 6NaNO</text:span><text:span text:style-name="T4">3</text:span><text:span text:style-name="T3">(aq) + Pb</text:span><text:span text:style-name="T4">3</text:span><text:span text:style-name="T3">(PO</text:span><text:span text:style-name="T4">4</text:span><text:span text:style-name="T3">)</text:span><text:span text:style-name="T4">2</text:span><text:span text:style-name="T3">(s)</text:span></text:p>
      <text:p text:style-name="P4"><text:span text:style-name="T3">3Cu(NO</text:span><text:span text:style-name="T4">3</text:span><text:span text:style-name="T3">)</text:span><text:span text:style-name="T4">2</text:span><text:span text:style-name="T3">(aq) + 2Na</text:span><text:span text:style-name="T4">3</text:span><text:span text:style-name="T3">PO</text:span><text:span text:style-name="T4">4</text:span><text:span text:style-name="T3">(aq) </text:span><text:span text:style-name="T6"></text:span><text:span text:style-name="T3"> 6NaNO</text:span><text:span text:style-name="T4">3</text:span><text:span text:style-name="T3">(aq) + Cu</text:span><text:span text:style-name="T4">3</text:span><text:span text:style-name="T3">(PO</text:span><text:span text:style-name="T4">4</text:span><text:span text:style-name="T3">)</text:span><text:span text:style-name="T4">2</text:span><text:span text:style-name="T3">(s)</text:span></text:p>
      <text:p text:style-name="P4"><text:span text:style-name="T3">3AgNO</text:span><text:span text:style-name="T4">3</text:span><text:span text:style-name="T3">(aq) + Na</text:span><text:span text:style-name="T4">3</text:span><text:span text:style-name="T3">PO</text:span><text:span text:style-name="T4">4</text:span><text:span text:style-name="T3">(aq) </text:span><text:span text:style-name="T6"></text:span><text:span text:style-name="T3"> 3NaNO</text:span><text:span text:style-name="T4">3</text:span><text:span text:style-name="T3">(aq) + Ag</text:span><text:span text:style-name="T4">3</text:span><text:span text:style-name="T3">PO</text:span><text:span text:style-name="T4">4</text:span><text:span text:style-name="T3">(s)</text:span></text:p>
      <text:p text:style-name="P2"/>
      <text:p text:style-name="P4"><text:span text:style-name="T3">Pri srebrovem in kalcijevem sulfatu so nam ponagajale kemikalije. V obeh primerih bi morali dobiti belo oborino, a je mi nismo. Zaradi majhnih količin kemikalij je prišlo do napake.</text:span></text:p>
      <text:p text:style-name="P2"/>
      <text:p text:style-name="P4"><text:span text:style-name="T3">Po iskanju neznanega kationa smo ugotovili, da je to v našem primeru: Ba</text:span><text:span text:style-name="T5">2+</text:span></text:p>
      <text:p text:style-name="P2"/>
      <text:p text:style-name="P4"><text:span text:style-name="T2">7. Zaključek in komentar:</text:span></text:p>
      <text:p text:style-name="P2"/>
      <text:p text:style-name="P4"><text:span text:style-name="T3">Ionske reakcije so reakcije med ioni. Potekajo v primerih, ko nastane oborina (slabo topna snov) ali slabo disociirana snov (snov, ki zelo malo razpade na ione). Dobro topne snovi v vodi so soli kovin I. skupine periodnega sistema, amonijeve soli, acetati <text:s/>in nitrati. Slabo topne snovi v vodi so mnogi sulfati, fosfati, karbonati in soli težkih kovin. Slabo disociirane snovi so voda, šibke kisline in baze ter pli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Courier New" svg:font-family="'Courier New'"/>
    <style:font-face style:name="Verdana" svg:font-family="Verdana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name-asian="Times New Roman" style:font-family-asian="'Times New Roman'" style:font-family-generic-asian="system" style:font-pitch-asian="variable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_20_Paragraph_20_Char" style:display-name="List Paragraph Char" style:family="text">
      <style:text-properties style:font-name-asian="Times New Roman" style:font-family-asian="'Times New Roman'" style:font-family-generic-asian="system" style:font-pitch-asian="variable" style:language-asian="sl" style:country-asian="SI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style:text-line-through-style="none" style:text-line-through-type="none" fo:font-size="12pt" fo:font-style="normal" style:text-underline-style="none" fo:font-weight="normal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8" style:display-name="ListLabel 8" style:family="text">
      <style:text-properties fo:color="#000000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 style:font-style-complex="normal" style:font-weight-complex="normal"/>
    </style:style>
    <style:style style:name="ListLabel_20_9" style:display-name="ListLabel 9" style:family="text">
      <style:text-properties fo:color="#000000" style:text-line-through-style="none" style:text-line-through-type="none" fo:font-size="10pt" fo:font-style="normal" style:text-underline-style="none" fo:font-weight="normal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10" style:display-name="ListLabel 10" style:family="text">
      <style:text-properties fo:color="#000000" style:text-line-through-style="none" style:text-line-through-type="none" fo:font-size="10pt" fo:font-style="normal" style:text-underline-style="none" fo:font-weight="normal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11" style:display-name="ListLabel 11" style:family="text">
      <style:text-properties fo:color="#000000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 style:font-style-complex="normal" style:font-weight-complex="normal"/>
    </style:style>
    <style:style style:name="ListLabel_20_12" style:display-name="ListLabel 12" style:family="text">
      <style:text-properties fo:color="#000000" style:text-line-through-style="none" style:text-line-through-type="none" fo:font-size="10pt" fo:font-style="normal" style:text-underline-style="none" fo:font-weight="normal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13" style:display-name="ListLabel 13" style:family="text">
      <style:text-properties fo:color="#000000" style:text-line-through-style="none" style:text-line-through-type="none" fo:font-size="10pt" fo:font-style="normal" style:text-underline-style="none" fo:font-weight="normal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14" style:display-name="ListLabel 14" style:family="text">
      <style:text-properties fo:color="#000000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 style:font-style-complex="normal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0pt" fo:font-style="normal" style:text-underline-style="none" fo:font-weight="normal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41" style:display-name="ListLabel 4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2" style:display-name="ListLabel 4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3" style:display-name="ListLabel 4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4" style:display-name="ListLabel 4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5" style:display-name="ListLabel 4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6" style:display-name="ListLabel 4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7" style:display-name="ListLabel 4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8" style:display-name="ListLabel 4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9" style:num-suffix="■" text:bullet-char="■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  <style:text-properties style:font-name="Verdana"/>
      </text:list-level-style-bullet>
      <text:list-level-style-bullet text:level="4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Verdana"/>
      </text:list-level-style-bullet>
      <text:list-level-style-bullet text:level="5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2" style:num-suffix="■" text:bullet-char="■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  <style:text-properties style:font-name="Verdana"/>
      </text:list-level-style-bullet>
      <text:list-level-style-bullet text:level="7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Verdana"/>
      </text:list-level-style-bullet>
      <text:list-level-style-bullet text:level="8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5" style:num-suffix="■" text:bullet-char="■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256in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1.025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25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256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2.525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25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256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4.025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25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3" meta:paragraph-count="99" meta:word-count="561" meta:character-count="3546" meta:non-whitespace-character-count="3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