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Wide Latin" svg:font-family="'Wide Lati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de Latin1" svg:font-family="'Wide Latin'" style:font-family-generic="system" style:font-pitch="variable"/>
    <style:font-face style:name="Wingdings 2" svg:font-family="'Wingdings 2'" style:font-family-generic="system" style:font-pitch="variable"/>
  </office:font-face-decls>
  <office:automatic-styles>
    <style:style style:name="Table1" style:family="table">
      <style:table-properties style:width="6.5521in" fo:margin-left="-0.0785in" fo:margin-top="0in" fo:margin-bottom="0in" table:align="left" style:writing-mode="lr-tb"/>
    </style:style>
    <style:style style:name="Table1.A" style:family="table-column">
      <style:table-column-properties style:column-width="1.2785in"/>
    </style:style>
    <style:style style:name="Table1.B" style:family="table-column">
      <style:table-column-properties style:column-width="2.1708in"/>
    </style:style>
    <style:style style:name="Table1.C" style:family="table-column">
      <style:table-column-properties style:column-width="1.25in"/>
    </style:style>
    <style:style style:name="Table1.D" style:family="table-column">
      <style:table-column-properties style:column-width="1.0222in"/>
    </style:style>
    <style:style style:name="Table1.E" style:family="table-column">
      <style:table-column-properties style:column-width="0.830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201in" fo:margin-left="-0.0035in" fo:margin-top="0in" fo:margin-bottom="0in" table:align="left" style:writing-mode="lr-tb"/>
    </style:style>
    <style:style style:name="Table2.A" style:family="table-column">
      <style:table-column-properties style:column-width="0.9993in"/>
    </style:style>
    <style:style style:name="Table2.B" style:family="table-column">
      <style:table-column-properties style:column-width="2.5792in"/>
    </style:style>
    <style:style style:name="Table2.C" style:family="table-column">
      <style:table-column-properties style:column-width="0.913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B2" style:family="table-cell">
      <style:table-cell-properties fo:background-color="#999999" fo:padding-left="0.0785in" fo:padding-right="0.075in" fo:padding-top="0in" fo:padding-bottom="0in" fo:border="0.5pt solid #000000">
        <style:background-image/>
      </style:table-cell-properties>
    </style:style>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4" style:family="paragraph" style:parent-style-name="Standard">
      <style:text-properties style:font-name="Arial" fo:font-size="8pt" style:font-size-asian="8pt" style:font-name-complex="Arial1" style:font-size-complex="8pt"/>
    </style:style>
    <style:style style:name="P5" style:family="paragraph" style:parent-style-name="Standard">
      <style:text-properties style:font-name="Arial" style:font-name-complex="Arial1"/>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1"/>
    <style:style style:name="P9" style:family="paragraph" style:parent-style-name="Standard">
      <style:paragraph-properties fo:margin-left="0in" fo:margin-right="0.05in" fo:text-align="justify" style:justify-single-word="false" fo:text-indent="0in" style:auto-text-indent="false"/>
    </style:style>
    <style:style style:name="P10" style:family="paragraph" style:parent-style-name="Standard">
      <style:paragraph-properties fo:margin-left="0in" fo:margin-right="0in" fo:text-align="justify" style:justify-single-word="false" fo:text-indent="0.3154in" style:auto-text-indent="false"/>
    </style:style>
    <style:style style:name="P11" style:family="paragraph" style:parent-style-name="Standard">
      <style:paragraph-properties fo:margin-left="0.3126in" fo:margin-right="0in" fo:text-align="justify" style:justify-single-word="false" fo:text-indent="-0.3126in" style:auto-text-indent="false"/>
    </style:style>
    <style:style style:name="P12" style:family="paragraph" style:parent-style-name="Standard">
      <style:paragraph-properties fo:margin-left="0.3126in" fo:margin-right="0in" fo:text-align="justify" style:justify-single-word="false" fo:text-indent="-0.3126in" style:auto-text-indent="false"/>
      <style:text-properties style:font-name="Arial" fo:font-size="11pt" style:font-size-asian="11pt" style:font-name-complex="Arial1" style:font-size-complex="11pt"/>
    </style:style>
    <style:style style:name="P13" style:family="paragraph" style:parent-style-name="Standard">
      <style:paragraph-properties fo:margin-left="0in" fo:margin-right="0in" fo:text-align="justify" style:justify-single-word="false" fo:text-indent="0.3126in" style:auto-text-indent="false"/>
    </style:style>
    <style:style style:name="P14" style:family="paragraph" style:parent-style-name="Standard">
      <style:paragraph-properties fo:margin-left="0.3154in" fo:margin-right="0in" fo:text-indent="0in" style:auto-text-indent="false"/>
      <style:text-properties style:font-name="Arial" fo:font-size="11pt" style:font-size-asian="11pt" style:font-name-complex="Arial1" style:font-size-complex="11pt"/>
    </style:style>
    <style:style style:name="P15"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1" style:font-size-complex="11pt"/>
    </style:style>
    <style:style style:name="P16" style:family="paragraph" style:parent-style-name="No_20_Spacing">
      <style:paragraph-properties>
        <style:tab-stops>
          <style:tab-stop style:position="2.3335in"/>
        </style:tab-stops>
      </style:paragraph-properties>
    </style:style>
    <style:style style:name="T1" style:family="text">
      <style:text-properties style:font-name="Arial" style:font-name-complex="Arial1"/>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style="italic" style:font-size-asian="11pt" style:font-style-asian="italic" style:font-name-complex="Arial1" style:font-size-complex="11pt"/>
    </style:style>
    <style:style style:name="T4" style:family="text">
      <style:text-properties style:font-name="Arial" fo:font-size="11pt" fo:background-color="#f9f9f9" loext:char-shading-value="0" style:font-size-asian="11pt" style:font-name-complex="Arial1" style:font-size-complex="11pt"/>
    </style:style>
    <style:style style:name="T5" style:family="text">
      <style:text-properties style:font-name="Arial" fo:font-size="8pt" style:font-size-asian="8pt" style:font-name-complex="Arial1" style:font-size-complex="8pt"/>
    </style:style>
    <style:style style:name="T6" style:family="text">
      <style:text-properties style:text-position="sub 58%" style:font-name="Arial" fo:font-size="11pt" style:font-size-asian="11pt" style:font-name-complex="Arial1" style:font-size-complex="11pt"/>
    </style:style>
    <style:style style:name="T7" style:family="text">
      <style:text-properties fo:font-size="11pt" style:font-size-asian="11pt" style:font-name-complex="Arial1" style:font-size-complex="11pt"/>
    </style:style>
    <style:style style:name="T8" style:family="text">
      <style:text-properties fo:font-size="11pt" fo:background-color="#ffffff" loext:char-shading-value="0" style:font-size-asian="11pt" style:font-name-complex="Arial1" style:font-size-complex="11pt"/>
    </style:style>
    <style:style style:name="T9" style:family="text">
      <style:text-properties fo:font-size="11pt" fo:background-color="#f9f9f9" loext:char-shading-value="0" style:font-size-asian="11pt" style:font-name-complex="Arial1" style:font-size-complex="11pt"/>
    </style:style>
    <style:style style:name="T10" style:family="text">
      <style:text-properties style:font-name-complex="Arial1"/>
    </style:style>
    <style:style style:name="T11" style:family="text">
      <style:text-properties fo:background-color="#ffffff" loext:char-shading-value="0" style:font-name-complex="Arial1"/>
    </style:style>
    <style:style style:name="T12" style:family="text">
      <style:text-properties fo:color="#000000" fo:background-color="#ffffff" loext:char-shading-value="0" style:font-name-complex="Arial1"/>
    </style:style>
    <style:style style:name="T13" style:family="text">
      <style:text-properties fo:color="#000000" fo:background-color="#f9f9f9" loext:char-shading-value="0" style:font-name-complex="Arial1"/>
    </style:style>
    <style:style style:name="T14" style:family="text">
      <style:text-properties fo:background-color="#f9f9f9" loext:char-shading-value="0"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
      <text:p text:style-name="Standard"><text:span text:style-name="T1">IZHLAPEVANJE IN MOLEKULSKE VEZI</text:span></text:p>
      <text:p text:style-name="P4"/>
      <text:p text:style-name="Standard"><text:span text:style-name="T2">Cilj laboratorijske vaje</text:span></text:p>
      <text:p text:style-name="P9"><text:span text:style-name="T2">Izmeriti temperaturne spremembe pri izhlapevanju in hitrost izhlapevanja uporabiti kot merilo za oceno, kako močne so molekulske vezi v kapljevinah.</text:span></text:p>
      <text:p text:style-name="P4"/>
      <text:p text:style-name="Standard"><text:span text:style-name="T2">Teoretične osnove</text:span></text:p>
      <text:p text:style-name="P6"><text:span text:style-name="T2">Nekatere fizikalne lastnosti snovi, npr. temperatura vrelišča in izhlapevanje, so odvisne od molekulskih vezi, ki prevladujejo v snovi.</text:span></text:p>
      <text:p text:style-name="P3"/>
      <text:list xml:id="list1659472950" text:style-name="WWNum2">
        <text:list-item>
          <text:p text:style-name="P7"><text:span text:style-name="T2">Temperatura vrelišča vode je 100 °C. Ali se lahko voda spreminja iz kapljevine v plin pri 20 °C? </text:span></text:p>
        </text:list-item>
      </text:list>
      <text:p text:style-name="P10"><text:span text:style-name="T2">DA</text:span></text:p>
      <text:list xml:id="list160321171345879" text:continue-numbering="true" text:style-name="WWNum2">
        <text:list-item>
          <text:p text:style-name="P7"><text:span text:style-name="T2">Predstavljajte si pohod na Pohorje pozimi. Ko pridete na vrh, je vaša majica mokra, rezervne nimate. Kaj čutite po 10 minutah?</text:span></text:p>
        </text:list-item>
      </text:list>
      <text:p text:style-name="P10"><text:span text:style-name="T3">Zebe me. </text:span></text:p>
      <text:p text:style-name="P11"><text:span text:style-name="T2">3.<text:tab/>Izhlapevanje je proces, v katerem se energija porablja. Kako se spreminja temperatura podlage, s katere tekočina izhlapeva?</text:span></text:p>
      <text:p text:style-name="P13"><text:span text:style-name="T3">Temperatura pada.</text:span></text:p>
      <text:p text:style-name="P11"><text:span text:style-name="T2">4.<text:tab/>Čim šibkejše so vezi med molekulami tekočin, tem laže se te vezi pretrgajo. Snovi, ki hitro hlapijo, imajo </text:span><text:span text:style-name="T3">nizko </text:span><text:span text:style-name="T2">temperaturo vrelišča. <text:s/></text:span></text:p>
      <text:p text:style-name="P3"/>
      <text:p text:style-name="P6"><text:span text:style-name="T2">Izračunajte molske mase spojin, ki jih bomo uporabili pri eksperimentu. Na spletu poiščite temperature vrelišč spojin.</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Spojina</text:span></text:p>
          </table:table-cell>
          <table:table-cell table:style-name="Table1.A1" office:value-type="string">
            <text:p text:style-name="Standard"><text:span text:style-name="T2">Racionalna </text:span></text:p>
            <text:p text:style-name="Standard"><text:span text:style-name="T2">formula</text:span></text:p>
          </table:table-cell>
          <table:table-cell table:style-name="Table1.A1" office:value-type="string">
            <text:p text:style-name="Standard"><text:span text:style-name="T2">Molska masa (g/mol)</text:span></text:p>
          </table:table-cell>
          <table:table-cell table:style-name="Table1.A1" office:value-type="string">
            <text:p text:style-name="Standard"><text:span text:style-name="T2">Vrelišče </text:span></text:p>
            <text:p text:style-name="Standard"><text:span text:style-name="T2">T</text:span><text:span text:style-name="T6">v</text:span><text:span text:style-name="T2"> (˚C)</text:span></text:p>
          </table:table-cell>
          <table:table-cell table:style-name="Table1.A1" office:value-type="string">
            <text:p text:style-name="Standard"><text:span text:style-name="T2">Vodikova</text:span></text:p>
            <text:p text:style-name="Standard"><text:span text:style-name="T2"><text:s/>vez </text:span></text:p>
            <text:p text:style-name="Standard"><text:span text:style-name="T2">(da/ne)</text:span></text:p>
          </table:table-cell>
        </table:table-row>
        <table:table-row table:style-name="Table1.1">
          <table:table-cell table:style-name="Table1.A1" office:value-type="string">
            <text:p text:style-name="Standard"><text:span text:style-name="T2">metanol</text:span></text:p>
          </table:table-cell>
          <table:table-cell table:style-name="Table1.A1" office:value-type="string">
            <text:p text:style-name="Standard"><text:span text:style-name="T2">CH3OH</text:span></text:p>
          </table:table-cell>
          <table:table-cell table:style-name="Table1.A1" office:value-type="string">
            <text:p text:style-name="Standard"><text:span text:style-name="T2">32,0398</text:span></text:p>
          </table:table-cell>
          <table:table-cell table:style-name="Table1.A1" office:value-type="string">
            <text:p text:style-name="Standard"><text:span text:style-name="T2">64</text:span></text:p>
          </table:table-cell>
          <table:table-cell table:style-name="Table1.A1" office:value-type="string">
            <text:p text:style-name="Standard"><text:span text:style-name="T2">Da</text:span></text:p>
          </table:table-cell>
        </table:table-row>
        <table:table-row table:style-name="Table1.1">
          <table:table-cell table:style-name="Table1.A1" office:value-type="string">
            <text:p text:style-name="Standard"><text:span text:style-name="T2">etanol</text:span></text:p>
          </table:table-cell>
          <table:table-cell table:style-name="Table1.A1" office:value-type="string">
            <text:p text:style-name="Standard"><text:span text:style-name="T2">C2H5OH</text:span></text:p>
          </table:table-cell>
          <table:table-cell table:style-name="Table1.A1" office:value-type="string">
            <text:p text:style-name="Standard"><text:span text:style-name="T2">46,068</text:span></text:p>
          </table:table-cell>
          <table:table-cell table:style-name="Table1.A1" office:value-type="string">
            <text:p text:style-name="Standard"><text:span text:style-name="T2">78</text:span></text:p>
          </table:table-cell>
          <table:table-cell table:style-name="Table1.A1" office:value-type="string">
            <text:p text:style-name="Standard"><text:span text:style-name="T2">Da</text:span></text:p>
          </table:table-cell>
        </table:table-row>
        <table:table-row table:style-name="Table1.1">
          <table:table-cell table:style-name="Table1.A1" office:value-type="string">
            <text:p text:style-name="Standard"><text:span text:style-name="T2">propan-1-ol</text:span></text:p>
          </table:table-cell>
          <table:table-cell table:style-name="Table1.A1" office:value-type="string">
            <text:p text:style-name="Standard"><text:span text:style-name="T2">C3H8O</text:span></text:p>
          </table:table-cell>
          <table:table-cell table:style-name="Table1.A1" office:value-type="string">
            <text:p text:style-name="Standard"><text:span text:style-name="T2">60,0952</text:span></text:p>
          </table:table-cell>
          <table:table-cell table:style-name="Table1.A1" office:value-type="string">
            <text:p text:style-name="Standard"><text:span text:style-name="T2">97</text:span></text:p>
          </table:table-cell>
          <table:table-cell table:style-name="Table1.A1" office:value-type="string">
            <text:p text:style-name="Standard"><text:span text:style-name="T2">Da</text:span></text:p>
          </table:table-cell>
        </table:table-row>
        <table:table-row table:style-name="Table1.1">
          <table:table-cell table:style-name="Table1.A1" office:value-type="string">
            <text:p text:style-name="Standard"><text:span text:style-name="T2">butan-1-ol</text:span></text:p>
          </table:table-cell>
          <table:table-cell table:style-name="Table1.A1" office:value-type="string">
            <text:p text:style-name="Standard"><text:span text:style-name="T2">C4H10O</text:span></text:p>
          </table:table-cell>
          <table:table-cell table:style-name="Table1.A1" office:value-type="string">
            <text:p text:style-name="Standard"><text:span text:style-name="T2">74,122</text:span></text:p>
          </table:table-cell>
          <table:table-cell table:style-name="Table1.A1" office:value-type="string">
            <text:p text:style-name="Standard"><text:span text:style-name="T2">117</text:span></text:p>
          </table:table-cell>
          <table:table-cell table:style-name="Table1.A1" office:value-type="string">
            <text:p text:style-name="Standard"><text:span text:style-name="T2">Da</text:span></text:p>
          </table:table-cell>
        </table:table-row>
        <table:table-row table:style-name="Table1.1">
          <table:table-cell table:style-name="Table1.A1" office:value-type="string">
            <text:p text:style-name="Standard"><text:span text:style-name="T2">voda</text:span></text:p>
          </table:table-cell>
          <table:table-cell table:style-name="Table1.A1" office:value-type="string">
            <text:p text:style-name="Standard"><text:span text:style-name="T2">H2O</text:span></text:p>
          </table:table-cell>
          <table:table-cell table:style-name="Table1.A1" office:value-type="string">
            <text:p text:style-name="Standard"><text:span text:style-name="T2">18,0148</text:span></text:p>
          </table:table-cell>
          <table:table-cell table:style-name="Table1.A1" office:value-type="string">
            <text:p text:style-name="Standard"><text:span text:style-name="T2">100</text:span></text:p>
          </table:table-cell>
          <table:table-cell table:style-name="Table1.A1" office:value-type="string">
            <text:p text:style-name="Standard"><text:span text:style-name="T2">Da</text:span></text:p>
          </table:table-cell>
        </table:table-row>
        <table:table-row table:style-name="Table1.1">
          <table:table-cell table:style-name="Table1.A1" office:value-type="string">
            <text:p text:style-name="Standard"><text:span text:style-name="T2">pentan</text:span></text:p>
          </table:table-cell>
          <table:table-cell table:style-name="Table1.A1" office:value-type="string">
            <text:p text:style-name="Standard"><text:span text:style-name="T2">C5H12</text:span></text:p>
          </table:table-cell>
          <table:table-cell table:style-name="Table1.A1" office:value-type="string">
            <text:p text:style-name="Standard"><text:span text:style-name="T2">72,1498</text:span></text:p>
          </table:table-cell>
          <table:table-cell table:style-name="Table1.A1" office:value-type="string">
            <text:p text:style-name="Standard"><text:span text:style-name="T2">36</text:span></text:p>
          </table:table-cell>
          <table:table-cell table:style-name="Table1.A1" office:value-type="string">
            <text:p text:style-name="Standard"><text:span text:style-name="T2">Ne</text:span></text:p>
          </table:table-cell>
        </table:table-row>
        <table:table-row table:style-name="Table1.1">
          <table:table-cell table:style-name="Table1.A1" office:value-type="string">
            <text:p text:style-name="Standard"><text:span text:style-name="T2">heksan</text:span></text:p>
          </table:table-cell>
          <table:table-cell table:style-name="Table1.A1" office:value-type="string">
            <text:p text:style-name="Standard"><text:span text:style-name="T2">C6H14</text:span></text:p>
          </table:table-cell>
          <table:table-cell table:style-name="Table1.A1" office:value-type="string">
            <text:p text:style-name="Standard"><text:span text:style-name="T2">86,1766</text:span></text:p>
          </table:table-cell>
          <table:table-cell table:style-name="Table1.A1" office:value-type="string">
            <text:p text:style-name="Standard"><text:span text:style-name="T2">69</text:span></text:p>
          </table:table-cell>
          <table:table-cell table:style-name="Table1.A1" office:value-type="string">
            <text:p text:style-name="Standard"><text:span text:style-name="T2">Ne</text:span></text:p>
          </table:table-cell>
        </table:table-row>
      </table:table>
      <text:p text:style-name="P1"/>
      <text:p text:style-name="P1"/>
      <text:p text:style-name="Standard"><text:span text:style-name="T2">Seznam laboratorijskega inventarja, pripomočkov in kemikalij</text:span></text:p>
      <text:list xml:id="list510363112" text:style-name="WWNum1">
        <text:list-item>
          <text:p text:style-name="P8"><text:span text:style-name="T2">računalnik s programsko opremo Logger Pro</text:span></text:p>
        </text:list-item>
        <text:list-item>
          <text:p text:style-name="P8"><text:span text:style-name="T2">LabQuest</text:span></text:p>
        </text:list-item>
        <text:list-item>
          <text:p text:style-name="P8"><text:span text:style-name="T2">merilnik temperature</text:span></text:p>
        </text:list-item>
        <text:list-item>
          <text:p text:style-name="P8"><text:span text:style-name="T2">7 epruvet, stojalo za epruvete</text:span></text:p>
        </text:list-item>
        <text:list-item>
          <text:p text:style-name="P8"><text:span text:style-name="T2">7 kosov filtrirnega papirja 2x3 cm</text:span></text:p>
        </text:list-item>
        <text:list-item>
          <text:p text:style-name="P8"><text:span text:style-name="T2">Elastike</text:span></text:p>
        </text:list-item>
      </text:list>
      <text:p text:style-name="P1"/>
      <text:p text:style-name="Standard"><text:span text:style-name="T2">Kemikalije:</text:span></text:p>
      <text:list xml:id="list160320962643660" text:continue-numbering="true" text:style-name="WWNum1">
        <text:list-item>
          <text:p text:style-name="P8"><text:span text:style-name="T2">metanol</text:span></text:p>
        </text:list-item>
        <text:list-item>
          <text:p text:style-name="P8"><text:span text:style-name="T2">etanol</text:span></text:p>
        </text:list-item>
        <text:list-item>
          <text:p text:style-name="P8"><text:span text:style-name="T2">propan-1-ol</text:span></text:p>
        </text:list-item>
        <text:list-item>
          <text:p text:style-name="P8"><text:span text:style-name="T2">butan-1-ol</text:span></text:p>
        </text:list-item>
        <text:list-item>
          <text:p text:style-name="P8"><text:span text:style-name="T2">heksan</text:span></text:p>
        </text:list-item>
        <text:list-item>
          <text:p text:style-name="P8"><text:span text:style-name="T2">pentan</text:span></text:p>
        </text:list-item>
        <text:list-item>
          <text:p text:style-name="P8"><text:span text:style-name="T2">voda</text:span></text:p>
        </text:list-item>
      </text:list>
      <text:p text:style-name="P14"/>
      <text:p text:style-name="Standard"><text:soft-page-break/><text:span text:style-name="T2">Opis eksperimentalnega dela in varnostnih ukrepov</text:span></text:p>
      <text:p text:style-name="P4"/>
      <text:p text:style-name="Standard"><text:span text:style-name="T2">Potek dela </text:span></text:p>
      <text:p text:style-name="P11"><text:span text:style-name="T2">Vklopljen LabQuest smo priklopili merilnik temperature. Konec merilnika smo ovili s filtrirnim papirjem in ga pritrdili z elastiko. Na Y osi smo merili temperaturo od -10 do 30 stopinj na X osi pa čas. Najprej smo zmerili temperaturo zraka in nato pomočili v želeno kemikalijo. Opazovali smo padanje temperature in si zapisali najnižjo točko. Pred vsako meritvijo smo zamenjali filtrirni papir in podatke shranjevali v obliki grafa.</text:span></text:p>
      <text:p text:style-name="P12"/>
      <text:p text:style-name="P11"><text:span text:style-name="T2">Oblekli smo zaščitni plašč, očala in rokavice.</text:span></text:p>
      <text:p text:style-name="P11"><text:span text:style-name="T2"><text:s/></text:span></text:p>
      <text:p text:style-name="P11"><text:span text:style-name="T2">Varnostni stavki</text:span></text:p>
      <text:p text:style-name="P11"><text:span text:style-name="T2">Metanol</text:span></text:p>
      <text:p text:style-name="No_20_Spacing"><text:span text:style-name="T7">R11- </text:span><text:span text:style-name="T8">Lahko vnetljivo.</text:span></text:p>
      <text:p text:style-name="No_20_Spacing"><text:span text:style-name="T8">R23/24/25 -</text:span><text:span text:style-name="T9">Strupeno pri vdihavanju, v stiku s kožo in pri zaužitju.</text:span></text:p>
      <text:p text:style-name="No_20_Spacing"><text:span text:style-name="T9">R39/23/24/25- Strupeno: nevarnost zelo hudih trajnih okvar zdravja pri vdihavanju, v stiku s kožo in pri zaužitju.</text:span></text:p>
      <text:p text:style-name="No_20_Spacing"><text:span text:style-name="T9">(S1/2- Hraniti zaklenjeno in izven dosega otrok.)</text:span></text:p>
      <text:p text:style-name="No_20_Spacing"><text:span text:style-name="T9">S7- Hraniti v tesno zaprti posodi.</text:span></text:p>
      <text:p text:style-name="No_20_Spacing"><text:span text:style-name="T7">S16- </text:span><text:span text:style-name="T9">Hraniti ločeno od virov vžiga - ne kaditi.</text:span></text:p>
      <text:p text:style-name="No_20_Spacing"><text:span text:style-name="T9">S36/37- Nositi primerno zaščitno obleko in zaščitne rokavice.</text:span></text:p>
      <text:p text:style-name="No_20_Spacing"><text:span text:style-name="T9">S45- Ob nezgodi ali slabem počutju, takoj poiskati zdravniško pomoč. Po možnosti pokazati nalepko.</text:span></text:p>
      <text:p text:style-name="P11"><text:span text:style-name="T2">Etanol</text:span></text:p>
      <text:p text:style-name="No_20_Spacing"><text:span text:style-name="T7">R11- </text:span><text:span text:style-name="T8">Lahko vnetljivo.</text:span></text:p>
      <text:p text:style-name="No_20_Spacing"><text:span text:style-name="T8">S2- </text:span><text:span text:style-name="T9">H</text:span><text:span text:style-name="T7">raniti izven dosega otrok.</text:span></text:p>
      <text:p text:style-name="No_20_Spacing"><text:span text:style-name="T7">S7</text:span><text:span text:style-name="T9">- </text:span><text:span text:style-name="T7">Hraniti v tesno zaprti posodi.</text:span></text:p>
      <text:p text:style-name="No_20_Spacing"><text:span text:style-name="T7">S16- Hraniti ločeno od virov vžiga - ne</text:span><text:span text:style-name="T9"> kaditi.</text:span></text:p>
      <text:p text:style-name="P11"><text:span text:style-name="T2">S46-</text:span><text:span text:style-name="T4"> Če </text:span><text:span text:style-name="T2">pride do zaužitja, takoj poiskati zdravniško pomoč in pokazati embalažo ali etiketo.</text:span></text:p>
      <text:p text:style-name="Standard"><text:span text:style-name="T2">Propan-1-ol</text:span></text:p>
      <text:p text:style-name="No_20_Spacing"><text:span text:style-name="T10">R11- </text:span><text:span text:style-name="T11">Lahko vnetljivo.</text:span></text:p>
      <text:p text:style-name="No_20_Spacing"><text:span text:style-name="T12">R41- Nevarnost hudih poškodb oči.</text:span></text:p>
      <text:p text:style-name="No_20_Spacing"><text:span text:style-name="T12">R67- Hlapi lahko povzročijo zaspanost in omotico.</text:span></text:p>
      <text:p text:style-name="No_20_Spacing"><text:span text:style-name="T10">(</text:span><text:span text:style-name="T11">S2- </text:span><text:span text:style-name="T14">H</text:span><text:span text:style-name="T10">raniti izven dosega otrok.)</text:span></text:p>
      <text:p text:style-name="No_20_Spacing"><text:span text:style-name="T10">S7</text:span><text:span text:style-name="T14">- </text:span><text:span text:style-name="T10">Hraniti v tesno zaprti posodi.</text:span></text:p>
      <text:p text:style-name="No_20_Spacing"><text:span text:style-name="T10">S16- Hraniti ločeno od virov vžiga - ne</text:span><text:span text:style-name="T14"> kaditi.</text:span></text:p>
      <text:p text:style-name="No_20_Spacing"><text:span text:style-name="T10">S24- </text:span><text:span text:style-name="T13">Preprečiti </text:span><text:span text:style-name="T14">stik s</text:span><text:span text:style-name="apple-converted-space"><text:span text:style-name="T14"> </text:span></text:span><text:span text:style-name="T14">kožo.</text:span></text:p>
      <text:p text:style-name="No_20_Spacing"><text:span text:style-name="T13">S26- Če pride v stik z očmi, takoj izpirati z obilo</text:span><text:span text:style-name="apple-converted-space"><text:span text:style-name="T13"> </text:span></text:span><text:a xlink:type="simple" xlink:href="http://sl.wikipedia.org/wiki/Voda" office:target-frame-name="Voda" xlink:show="replace" text:style-name="ListLabel_20_5" text:visited-style-name="ListLabel_20_5"><text:span text:style-name="T10">vode</text:span></text:a><text:span text:style-name="T10"> in p</text:span><text:span text:style-name="T13">oiskati zdravniško pomoč.</text:span></text:p>
      <text:p text:style-name="No_20_Spacing"><text:span text:style-name="T13">S39- Nositi zaščito za oči/obraz.</text:span></text:p>
      <text:p text:style-name="Standard"><text:span text:style-name="T2">Butan-1-ol</text:span></text:p>
      <text:p text:style-name="No_20_Spacing"><text:span text:style-name="T10">R10- </text:span><text:span text:style-name="T11">Vnetljivo.</text:span></text:p>
      <text:p text:style-name="No_20_Spacing"><text:span text:style-name="T11">R20/21/22- </text:span><text:span text:style-name="T14">Zdravju škodljivo pri vdihavanju, v stiku s kožo in pri zaužitju.</text:span></text:p>
      <text:p text:style-name="No_20_Spacing"><text:span text:style-name="T14">R37/38- Draži oči in kožo.</text:span></text:p>
      <text:p text:style-name="No_20_Spacing"><text:span text:style-name="T14">R41- </text:span><text:span text:style-name="T11">Nevarnost hudih poškodb oči.</text:span></text:p>
      <text:p text:style-name="No_20_Spacing"><text:span text:style-name="T12">R67- Hlapi lahko povzročijo zaspanost in omotico.</text:span></text:p>
      <text:p text:style-name="No_20_Spacing"><text:span text:style-name="T11">S7/9- </text:span><text:span text:style-name="T13">Hraniti v tesno zaprti posodi na dobro prezračevanem mestu.</text:span></text:p>
      <text:p text:style-name="No_20_Spacing"><text:span text:style-name="T13">S13- Hraniti ločeno od</text:span><text:span text:style-name="apple-converted-space"><text:span text:style-name="T13"> </text:span></text:span><text:a xlink:type="simple" xlink:href="http://sl.wikipedia.org/wiki/Hrana" office:target-frame-name="Hrana" xlink:show="replace" text:style-name="ListLabel_20_5" text:visited-style-name="ListLabel_20_5"><text:span text:style-name="T10">hrane</text:span></text:a><text:span text:style-name="T10">, </text:span><text:a xlink:type="simple" xlink:href="http://sl.wikipedia.org/w/index.php?title=Pija%C4%8Da&amp;action=edit&amp;redlink=1" office:target-frame-name="Pijača (stran ne obstaja)" xlink:show="replace" text:style-name="ListLabel_20_5" text:visited-style-name="ListLabel_20_5"><text:span text:style-name="T10">pijače</text:span></text:a><text:span text:style-name="T10"> in </text:span><text:a xlink:type="simple" xlink:href="http://sl.wikipedia.org/w/index.php?title=Krmilo&amp;action=edit&amp;redlink=1" office:target-frame-name="Krmilo (stran ne obstaja)" xlink:show="replace" text:style-name="ListLabel_20_5" text:visited-style-name="ListLabel_20_5"><text:span text:style-name="T10">krmil</text:span></text:a><text:span text:style-name="T10">.</text:span></text:p>
      <text:p text:style-name="No_20_Spacing"><text:span text:style-name="T10">S16- </text:span><text:span text:style-name="T13">Hraniti ločeno od virov vžiga - ne kaditi.</text:span></text:p>
      <text:p text:style-name="No_20_Spacing"><text:span text:style-name="T13">S26- Če pride v stik z očmi, takoj izpirati z </text:span><text:span text:style-name="T10">obilo </text:span><text:a xlink:type="simple" xlink:href="http://sl.wikipedia.org/wiki/Voda" office:target-frame-name="Voda" xlink:show="replace" text:style-name="ListLabel_20_5" text:visited-style-name="ListLabel_20_5"><text:span text:style-name="T10">vode</text:span></text:a><text:span text:style-name="T10"> in poiskati</text:span><text:span text:style-name="T13"> zdravniško pomoč.</text:span></text:p>
      <text:p text:style-name="No_20_Spacing"><text:span text:style-name="T13">S36- Nositi primerno zaščitno obleko.</text:span></text:p>
      <text:p text:style-name="No_20_Spacing"><text:span text:style-name="T13">S37/39- Nositi primerne zaščitne rokavice in zaščito za oči / obraz.</text:span></text:p>
      <text:p text:style-name="No_20_Spacing"><text:span text:style-name="T10">S46-</text:span><text:span text:style-name="T14"> Če </text:span><text:span text:style-name="T10">pride do zaužitja, takoj poiskati zdravniško pomoč in pokazati embalažo ali etiketo. </text:span></text:p>
      <text:p text:style-name="Standard"><text:span text:style-name="T2">Pentan</text:span></text:p>
      <text:p text:style-name="No_20_Spacing"><text:span text:style-name="T10">R12- </text:span><text:span text:style-name="T12">Zelo lahko vnetljivo.</text:span></text:p>
      <text:p text:style-name="No_20_Spacing"><text:span text:style-name="T12">R51/53- </text:span><text:span text:style-name="T13">Strupeno za vodne organizme: lahko povzroči dolgotrajne škodljive učinke na vodno okolje.</text:span></text:p>
      <text:p text:style-name="No_20_Spacing"><text:span text:style-name="T13">R65- </text:span><text:span text:style-name="T12">Zdravju škodljivo: pri zaužitju lahko povzroči poškodbo pljuč.</text:span></text:p>
      <text:p text:style-name="No_20_Spacing"><text:span text:style-name="T12">R66- Ponavljajoča izpostavljenost lahko povzroči nastanek suhe ali razpokane kože.</text:span></text:p>
      <text:p text:style-name="No_20_Spacing"><text:span text:style-name="T12">R67- Hlapi lahko pozročijo zaspanost in omotico.</text:span></text:p>
      <text:p text:style-name="P16"><text:span text:style-name="T10">(</text:span><text:span text:style-name="T11">S2- </text:span><text:span text:style-name="T14">H</text:span><text:span text:style-name="T10">raniti izven dosega otrok.)<text:tab/></text:span></text:p>
      <text:p text:style-name="No_20_Spacing"><text:soft-page-break/><text:span text:style-name="T10">S16- Hraniti ločeno od virov vžiga - ne</text:span><text:span text:style-name="T14"> kaditi.</text:span></text:p>
      <text:p text:style-name="No_20_Spacing"><text:span text:style-name="T14">S29- Ne izprazniti v kanalizacijo.</text:span></text:p>
      <text:p text:style-name="No_20_Spacing"><text:span text:style-name="T14">S33- Preprečiti</text:span><text:span text:style-name="apple-converted-space"><text:span text:style-name="T14"> </text:span></text:span><text:a xlink:type="simple" xlink:href="http://sl.wikipedia.org/w/index.php?title=Stati%C4%8Dno_naelektrenje&amp;action=edit&amp;redlink=1" office:target-frame-name="Statično naelektrenje (stran ne obstaja)" xlink:show="replace" text:style-name="ListLabel_20_5" text:visited-style-name="ListLabel_20_5"><text:span text:style-name="T10">statično naelektrenje</text:span></text:a><text:span text:style-name="T10">.</text:span></text:p>
      <text:p text:style-name="Standard"><text:span text:style-name="T2">Heksan</text:span></text:p>
      <text:p text:style-name="No_20_Spacing"><text:span text:style-name="T10">R11- </text:span><text:span text:style-name="T11">Lahko vnetljivo.</text:span></text:p>
      <text:p text:style-name="No_20_Spacing"><text:span text:style-name="T11">R38- </text:span><text:span text:style-name="T12">Draži kožo.</text:span></text:p>
      <text:p text:style-name="No_20_Spacing"><text:span text:style-name="T12">R48/20- </text:span><text:span text:style-name="T10">Zdravju škodljivo: nevarnost hudih okvar zdravja zaradi dolgotrajnejšega vdihavanja.</text:span></text:p>
      <text:p text:style-name="No_20_Spacing"><text:span text:style-name="T10">R51/53</text:span><text:span text:style-name="T14">- </text:span><text:span text:style-name="T10">Strupeno za vodne organizme:</text:span><text:span text:style-name="T14"> </text:span><text:span text:style-name="T10">lahko povzroči dolgotrajne škodljive učinke na vodno okolje.</text:span></text:p>
      <text:p text:style-name="No_20_Spacing"><text:span text:style-name="T13">R62- </text:span><text:span text:style-name="T12">Možna nevarnost oslabitve plodnosti.</text:span></text:p>
      <text:p text:style-name="No_20_Spacing"><text:span text:style-name="T10">R65-</text:span><text:span text:style-name="T13"> </text:span><text:span text:style-name="T12">Zdravju škodljivo: pri zaužitju lahko povzroči poškodbo pljuč.</text:span></text:p>
      <text:p text:style-name="No_20_Spacing"><text:span text:style-name="T12">R67- Hlapi lahko pozročijo zaspanost in omotico.</text:span></text:p>
      <text:p text:style-name="No_20_Spacing"><text:span text:style-name="T10">(</text:span><text:span text:style-name="T11">S2- </text:span><text:span text:style-name="T14">H</text:span><text:span text:style-name="T10">raniti izven dosega otrok.)</text:span></text:p>
      <text:p text:style-name="No_20_Spacing"><text:span text:style-name="T10">S16- Hraniti ločeno od virov vžiga - ne</text:span><text:span text:style-name="T14"> kaditi.</text:span></text:p>
      <text:p text:style-name="No_20_Spacing"><text:span text:style-name="T10">S29- Ne izprazniti v kanalizacijo</text:span><text:span text:style-name="T13">.</text:span></text:p>
      <text:p text:style-name="No_20_Spacing"><text:span text:style-name="T13">S33- Preprečiti</text:span><text:span text:style-name="apple-converted-space"><text:span text:style-name="T13"> </text:span></text:span><text:a xlink:type="simple" xlink:href="http://sl.wikipedia.org/w/index.php?title=Stati%C4%8Dno_naelektrenje&amp;action=edit&amp;redlink=1" office:target-frame-name="Statično naelektrenje (stran ne obstaja)" xlink:show="replace" text:style-name="ListLabel_20_5" text:visited-style-name="ListLabel_20_5"><text:span text:style-name="T10">statično naelektrenje</text:span></text:a><text:span text:style-name="T10">.</text:span></text:p>
      <text:p text:style-name="No_20_Spacing"><text:span text:style-name="T11">S36/37- </text:span><text:span text:style-name="T13">Draži oči in dihala.</text:span></text:p>
      <text:p text:style-name="P1"/>
      <text:p text:style-name="Standard"><text:span text:style-name="T2">Meritve in opažanja</text:span></text:p>
      <text:p text:style-name="P4"/>
      <table:table table:name="Table2" table:style-name="Table2">
        <table:table-column table:style-name="Table2.A"/>
        <table:table-column table:style-name="Table2.B"/>
        <table:table-column table:style-name="Table2.C" table:number-columns-repeated="3"/>
        <table:table-row table:style-name="Table2.1">
          <table:table-cell table:style-name="Table2.A1" office:value-type="string">
            <text:p text:style-name="Standard"><text:span text:style-name="T2">Spojina</text:span></text:p>
          </table:table-cell>
          <table:table-cell table:style-name="Table2.A1" office:value-type="string">
            <text:p text:style-name="Standard"><text:span text:style-name="T2">Napovedana T / ˚C</text:span></text:p>
          </table:table-cell>
          <table:table-cell table:style-name="Table2.A1" office:value-type="string">
            <text:p text:style-name="Standard"><text:span text:style-name="T2">T</text:span><text:span text:style-name="T6">1</text:span><text:span text:style-name="T2"> / ˚C</text:span></text:p>
          </table:table-cell>
          <table:table-cell table:style-name="Table2.A1" office:value-type="string">
            <text:p text:style-name="Standard"><text:span text:style-name="T2">T</text:span><text:span text:style-name="T6">2</text:span><text:span text:style-name="T2"> / ˚C</text:span></text:p>
          </table:table-cell>
          <table:table-cell table:style-name="Table2.A1" office:value-type="string">
            <text:p text:style-name="Standard"><text:span text:style-name="T2">T</text:span><text:span text:style-name="T6">3</text:span><text:span text:style-name="T2"> / ˚C</text:span></text:p>
          </table:table-cell>
        </table:table-row>
        <table:table-row table:style-name="Table2.1">
          <table:table-cell table:style-name="Table2.A1" office:value-type="string">
            <text:p text:style-name="Standard"><text:span text:style-name="T2">metanol</text:span></text:p>
          </table:table-cell>
          <table:table-cell table:style-name="Table2.B2" office:value-type="string">
            <text:p text:style-name="P4"/>
          </table:table-cell>
          <table:table-cell table:style-name="Table2.A1" office:value-type="string">
            <text:p text:style-name="Standard"><text:span text:style-name="T5">20,1</text:span></text:p>
          </table:table-cell>
          <table:table-cell table:style-name="Table2.A1" office:value-type="string">
            <text:p text:style-name="Standard"><text:span text:style-name="T5">4,5</text:span></text:p>
          </table:table-cell>
          <table:table-cell table:style-name="Table2.A1" office:value-type="string">
            <text:p text:style-name="Standard"><text:span text:style-name="T5">15.6</text:span></text:p>
          </table:table-cell>
        </table:table-row>
        <table:table-row table:style-name="Table2.1">
          <table:table-cell table:style-name="Table2.A1" office:value-type="string">
            <text:p text:style-name="Standard"><text:span text:style-name="T2">etanol</text:span></text:p>
          </table:table-cell>
          <table:table-cell table:style-name="Table2.B2" office:value-type="string">
            <text:p text:style-name="P4"/>
          </table:table-cell>
          <table:table-cell table:style-name="Table2.A1" office:value-type="string">
            <text:p text:style-name="Standard"><text:span text:style-name="T5">20,2</text:span></text:p>
          </table:table-cell>
          <table:table-cell table:style-name="Table2.A1" office:value-type="string">
            <text:p text:style-name="Standard"><text:span text:style-name="T5">11,8</text:span></text:p>
          </table:table-cell>
          <table:table-cell table:style-name="Table2.A1" office:value-type="string">
            <text:p text:style-name="Standard"><text:span text:style-name="T5">8,4</text:span></text:p>
          </table:table-cell>
        </table:table-row>
        <table:table-row table:style-name="Table2.1">
          <table:table-cell table:style-name="Table2.A1" office:value-type="string">
            <text:p text:style-name="Standard"><text:span text:style-name="T2">propan-1-ol</text:span></text:p>
          </table:table-cell>
          <table:table-cell table:style-name="Table2.A1" office:value-type="string">
            <text:p text:style-name="Standard"><text:span text:style-name="T5">14</text:span></text:p>
          </table:table-cell>
          <table:table-cell table:style-name="Table2.A1" office:value-type="string">
            <text:p text:style-name="Standard"><text:span text:style-name="T5">21,3</text:span></text:p>
          </table:table-cell>
          <table:table-cell table:style-name="Table2.A1" office:value-type="string">
            <text:p text:style-name="Standard"><text:span text:style-name="T5">17,5</text:span></text:p>
          </table:table-cell>
          <table:table-cell table:style-name="Table2.A1" office:value-type="string">
            <text:p text:style-name="Standard"><text:span text:style-name="T5">3,8</text:span></text:p>
          </table:table-cell>
        </table:table-row>
        <table:table-row table:style-name="Table2.1">
          <table:table-cell table:style-name="Table2.A1" office:value-type="string">
            <text:p text:style-name="Standard"><text:span text:style-name="T2">butan-1-ol</text:span></text:p>
          </table:table-cell>
          <table:table-cell table:style-name="Table2.A1" office:value-type="string">
            <text:p text:style-name="Standard"><text:span text:style-name="T5">18</text:span></text:p>
          </table:table-cell>
          <table:table-cell table:style-name="Table2.A1" office:value-type="string">
            <text:p text:style-name="Standard"><text:span text:style-name="T5">23,1</text:span></text:p>
          </table:table-cell>
          <table:table-cell table:style-name="Table2.A1" office:value-type="string">
            <text:p text:style-name="Standard"><text:span text:style-name="T5">18,9</text:span></text:p>
          </table:table-cell>
          <table:table-cell table:style-name="Table2.A1" office:value-type="string">
            <text:p text:style-name="Standard"><text:span text:style-name="T5">4,2</text:span></text:p>
          </table:table-cell>
        </table:table-row>
        <table:table-row table:style-name="Table2.1">
          <table:table-cell table:style-name="Table2.A1" office:value-type="string">
            <text:p text:style-name="Standard"><text:span text:style-name="T2">voda</text:span></text:p>
          </table:table-cell>
          <table:table-cell table:style-name="Table2.A1" office:value-type="string">
            <text:p text:style-name="Standard"><text:span text:style-name="T5">15</text:span></text:p>
          </table:table-cell>
          <table:table-cell table:style-name="Table2.A1" office:value-type="string">
            <text:p text:style-name="Standard"><text:span text:style-name="T5">23,3</text:span></text:p>
          </table:table-cell>
          <table:table-cell table:style-name="Table2.A1" office:value-type="string">
            <text:p text:style-name="Standard"><text:span text:style-name="T5">15,4</text:span></text:p>
          </table:table-cell>
          <table:table-cell table:style-name="Table2.A1" office:value-type="string">
            <text:p text:style-name="Standard"><text:span text:style-name="T5">7,9</text:span></text:p>
          </table:table-cell>
        </table:table-row>
        <table:table-row table:style-name="Table2.1">
          <table:table-cell table:style-name="Table2.A1" office:value-type="string">
            <text:p text:style-name="Standard"><text:span text:style-name="T2">pentan</text:span></text:p>
          </table:table-cell>
          <table:table-cell table:style-name="Table2.B2" office:value-type="string">
            <text:p text:style-name="P4"/>
          </table:table-cell>
          <table:table-cell table:style-name="Table2.A1" office:value-type="string">
            <text:p text:style-name="Standard"><text:span text:style-name="T5">23,4</text:span></text:p>
          </table:table-cell>
          <table:table-cell table:style-name="Table2.A1" office:value-type="string">
            <text:p text:style-name="Standard"><text:span text:style-name="T5">1,5</text:span></text:p>
          </table:table-cell>
          <table:table-cell table:style-name="Table2.A1" office:value-type="string">
            <text:p text:style-name="Standard"><text:span text:style-name="T5">21,9</text:span></text:p>
          </table:table-cell>
        </table:table-row>
        <table:table-row table:style-name="Table2.1">
          <table:table-cell table:style-name="Table2.A1" office:value-type="string">
            <text:p text:style-name="Standard"><text:span text:style-name="T2">heksan</text:span></text:p>
          </table:table-cell>
          <table:table-cell table:style-name="Table2.A1" office:value-type="string">
            <text:p text:style-name="Standard"><text:span text:style-name="T5">7</text:span></text:p>
          </table:table-cell>
          <table:table-cell table:style-name="Table2.A1" office:value-type="string">
            <text:p text:style-name="Standard"><text:span text:style-name="T5">23,0</text:span></text:p>
          </table:table-cell>
          <table:table-cell table:style-name="Table2.A1" office:value-type="string">
            <text:p text:style-name="Standard"><text:span text:style-name="T5">8,6</text:span></text:p>
          </table:table-cell>
          <table:table-cell table:style-name="Table2.A1" office:value-type="string">
            <text:p text:style-name="Standard"><text:span text:style-name="T5">14,4</text:span></text:p>
          </table:table-cell>
        </table:table-row>
      </table:table>
      <text:p text:style-name="P4"/>
      <text:p text:style-name="P4"/>
      <text:p text:style-name="Standard"><text:span text:style-name="T2">Rezultati</text:span></text:p>
      <text:p text:style-name="Standard"><text:span text:style-name="T1">Povezava med temperaturo vrelišča in izmerjeno temperaturno razliko pri izhlapevanju je, višja kot je temperatura vrelišča spojine, manjša je temperaturna razlika pri izhlapevanju. To velja za alkohole in vodo ter alkane.</text:span></text:p>
      <text:p text:style-name="P5"/>
      <text:p text:style-name="Standard"><text:span text:style-name="T1">Večja kot je molska masa, višje je njeno vrelišče</text:span></text:p>
      <text:p text:style-name="P5"/>
      <text:p text:style-name="Standard"><text:span text:style-name="T1">Najmočnejše med molekulske vezi ima propan-1-ol in butan-1-ol, ker imata najmanjšo temperaturno razliko in imata najvišje vrelišče. Metanol in pentan pa imata relativno nizko vrelišče in veliko razliko pri izhlapevanju, zato imata najšibkejše vezi izmed alkoholov in danih alkanov. Alkoholi tvorijo vodikovo vez, alkani pa disperzijske. Vodikove vezi alkohol so močnejše od med molekulskih disperzijskih, zato imajo molekule z vodikovo vezjo višje vrelišče kot molekule z disperzijskimi vezmi.</text:span></text:p>
      <text:p text:style-name="Standard"><text:span text:style-name="T1">Imata podobni molski masi, vendar tvorita različne vezi med molekulami. Butan-1-ol tvori vodikove vezi, kar mu omogoča OH skupina. <text:s/>Pozitiven vodik, vezan na močno elektronegativen kisik, lahko tvori vodikovo vez z elektronegativnim kisikom vode, ki je močnejša od pentanovih disperzijskih vezi. Vodikove vezi so močnejše od disperzijskih, zato potrebujemo več energije za njihovo prekinitev. Na podlagi teh zaključkov in rezultatov eksperimenta sklepamo, da ima butan-1-ol višje vrelišče in potrebuje več energije za prekinitev vezi.</text:span></text:p>
      <text:p text:style-name="P12"/>
      <text:p text:style-name="P12"/>
      <text:p text:style-name="P12"/>
      <text:p text:style-name="P12"/>
      <text:p text:style-name="P12"/>
      <text:p text:style-name="P12"/>
      <text:p text:style-name="Standard"><text:soft-page-break/><text:span text:style-name="T2">Zaključek in komentar</text:span></text:p>
      <text:p text:style-name="P1"/>
      <text:p text:style-name="Standard"><text:span text:style-name="T2">Največja pomanjkljivost je bilo naše neznanje o opravljanju z LabQuestom. Vzelo nam je veliko časa in potrebovali bi več vaje, da bi bolje uporabljali in razumeli sistem delovanja tega računalnika. Naši rezultati se od skupine do skupine razlikujejo in priporočal bi večkratno ponovitev eksperimenta. Pomembno je upoštevati, da pogoji <text:s/>za izhlapevanje niso bili enaki pri vseh poskusih. Pri menjavi filtrirnega papirja smo segreli merilnik za temperature, zato se je tudi višala pri vsaki ponovitvi. <text:s/>Upoštevati moremo tudi to, da je naše premikanje, dihanje in bližina vplivala na različne pogoje izhlapevanja. Predlagal bi, da bi poskuse opravljali posamezno, lahko bi vpeljali neodvisnega opazovalca, ki bi nas sproti opozarjal na naše napake. Da bi ohranili enake pogoje za izhlapevanje, bi morali omejiti gibanje po laboratori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Wide Latin" svg:font-family="'Wide Lati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de Latin1" svg:font-family="'Wide Lati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parent-style-name="Standard" style:default-outline-level="">
      <style:text-properties style:font-name="Arial" fo:font-family="Arial" style:font-family-generic="roman" style:font-pitch="variable" fo:font-size="10pt" style:rfc-language-tag="x-none" style:font-size-asian="10pt" style:rfc-language-tag-asian="x-none" style:font-size-complex="10pt"/>
    </style:style>
    <style:style style:name="Default_20_Paragraph_20_Font" style:display-name="Default Paragraph Font" style:family="text"/>
    <style:style style:name="No_20_Spacing_20_Char" style:display-name="No Spacing Char" style:family="text">
      <style:text-properties style:font-name="Arial" fo:font-family="Arial" style:font-family-generic="roman" style:font-pitch="variable" style:rfc-language-tag="x-none" style:rfc-language-tag-asian="x-non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Wingdings 2" style:font-family-asian="'Wingdings 2'" style:font-family-generic-asian="system" style:font-pitch-asian="variable" style:font-name-complex="Wide Latin1" style:font-family-complex="'Wide Lati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Wide Lati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2" meta:image-count="0" meta:object-count="0" meta:page-count="4" meta:paragraph-count="184" meta:word-count="1113" meta:character-count="7226" meta:non-whitespace-character-count="6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