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198in"/>
        </style:tab-stops>
      </style:paragraph-properties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loext:graphic-properties draw:fill="none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complex="bold"/>
    </style:style>
    <style:style style:name="T4" style:family="text">
      <style:text-properties style:use-window-font-color="true" style:text-underline-style="none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vertical-align="top" fo:min-height="0in" fo:min-width="0in" style:run-through="background"/>
    </style:style>
    <style:style style:name="gr3" style:family="graphic">
      <style:graphic-properties draw:stroke="solid" svg:stroke-width="0in" svg:stroke-color="#000000" draw:stroke-linejoin="round" draw:fill="solid" draw:fill-color="#ffffff" draw:textarea-horizontal-align="center" draw:textarea-vertical-align="top" style:run-through="background"/>
    </style:style>
    <style:style style:name="gr4" style:family="graphic">
      <style:graphic-properties draw:stroke="solid" svg:stroke-width="0in" svg:stroke-color="#000000" draw:stroke-linejoin="round" draw:fill="none" draw:textarea-horizontal-align="center" draw:textarea-vertical-align="to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Vaja5: IZPAREVANJE</text:span></text:p>
      <text:p text:style-name="P1"><text:tab/></text:p>
      <text:p text:style-name="Standard"/>
      <text:p text:style-name="Standard"><text:span text:style-name="T2">PRIPOMOČKI</text:span></text:p>
      <text:p text:style-name="Standard">- trinožnik</text:p>
      <text:p text:style-name="Standard">- izparilnica</text:p>
      <text:p text:style-name="Standard">- plinski gorilnik</text:p>
      <text:p text:style-name="Standard"><text:span text:style-name="T2">- </text:span>keramična mrežica</text:p>
      <text:p text:style-name="P2"/>
      <text:p text:style-name="Standard"><text:span text:style-name="T2">REAGENTI: <text:s text:c="82"/></text:span></text:p>
      <text:p text:style-name="Standard"/>
      <text:p text:style-name="Standard"/>
      <text:p text:style-name="Standard"><text:span text:style-name="T2">SKICA:</text:span></text:p>
      <text:p text:style-name="Standard"><draw:g text:anchor-type="char" draw:z-index="0" draw:style-name="gr1"><draw:custom-shape draw:style-name="gr2" draw:text-style-name="P4" svg:width="3.8752in" svg:height="2.7504in" svg:x="-1.2484in" svg:y="0.1362in"><text:p/><draw:enhanced-geometry draw:type="mso-spt75"/></draw:custom-shape><draw:line draw:style-name="gr3" draw:text-style-name="P5" svg:x1="-0.3732in" svg:y1="1.2614in" svg:x2="0.8768in" svg:y2="2.8866in"><text:p/></draw:line><draw:line draw:style-name="gr3" draw:text-style-name="P5" svg:x1="1.2508in" svg:y1="1.2614in" svg:x2="1.2508in" svg:y2="3.0114in"><text:p/></draw:line><draw:line draw:style-name="gr3" draw:text-style-name="P5" svg:x1="1.5008in" svg:y1="1.2614in" svg:x2="2.626in" svg:y2="2.8866in"><text:p/></draw:line><draw:line draw:style-name="gr3" draw:text-style-name="P5" svg:x1="0.7508in" svg:y1="1.2614in" svg:x2="1.7508in" svg:y2="1.2614in"><text:p/></draw:line><draw:path draw:style-name="gr4" draw:text-style-name="P6" svg:width="1.6248in" svg:height="0.4374in" draw:transform="rotate (-3.14159265358979) translate (2.00108814523185in 1.19910693608152in)" svg:viewBox="0 0 4128 1112" svg:d="M4128 1112c-370-412-741-824-1270-988-529-165-1429-165-1905 0-477 164-794 823-953 988"><text:p/></draw:path><draw:line draw:style-name="gr3" draw:text-style-name="P5" svg:x1="0.5008in" svg:y1="0.8862in" svg:x2="1.876in" svg:y2="0.8862in"><text:p/></draw:line></draw:g></text:p>
      <text:p text:style-name="Standard"/>
      <text:p text:style-name="Standard"><text:line-break/></text:p>
      <text:p text:style-name="P2"/>
      <text:p text:style-name="Standard"><text:span text:style-name="T2">DELO:</text:span></text:p>
      <text:p text:style-name="Standard">1. pripravili smo propimočke in material,</text:p>
      <text:p text:style-name="Standard">2. nato smo začeli z izparevanjem,</text:p>
      <text:p text:style-name="Standard">3. ko smo končli smo pospravili in pomili <text:s text:c="2"/>pripomočke.</text:p>
      <text:p text:style-name="P2"/>
      <text:p text:style-name="Standard"><text:span text:style-name="T2">UGOTOVITEV:</text:span></text:p>
      <text:p text:style-name="Standard"/>
      <text:p text:style-name="Standard"/>
      <text:p text:style-name="Standard"/>
      <text:p text:style-name="Standard"><text:span text:style-name="T2">RAZLAGA:</text:span></text:p>
      <text:p text:style-name="Standard"><text:span text:style-name="T3">Izparevanje</text:span> je <text:a xlink:type="simple" xlink:href="http://sl.wikipedia.org/wiki/Fazni_prehod" office:target-frame-name="Fazni prehod" xlink:show="replace" text:style-name="ListLabel_20_1" text:visited-style-name="ListLabel_20_1"><text:span text:style-name="Internet_20_link"><text:span text:style-name="T4">fazni prehod</text:span></text:span></text:a>, pri katerem <text:a xlink:type="simple" xlink:href="http://sl.wikipedia.org/wiki/Snov" office:target-frame-name="Snov" xlink:show="replace" text:style-name="ListLabel_20_1" text:visited-style-name="ListLabel_20_1"><text:span text:style-name="Internet_20_link"><text:span text:style-name="T4">snov</text:span></text:span></text:a> preide iz <text:a xlink:type="simple" xlink:href="http://sl.wikipedia.org/wiki/Kapljevina" office:target-frame-name="Kapljevina" xlink:show="replace" text:style-name="ListLabel_20_1" text:visited-style-name="ListLabel_20_1"><text:span text:style-name="Internet_20_link"><text:span text:style-name="T4">kapljevinskega</text:span></text:span></text:a> v <text:a xlink:type="simple" xlink:href="http://sl.wikipedia.org/wiki/Plin" office:target-frame-name="Plin" xlink:show="replace" text:style-name="ListLabel_20_1" text:visited-style-name="ListLabel_20_1"><text:span text:style-name="Internet_20_link"><text:span text:style-name="T4">plinasto</text:span></text:span></text:a> <text:a xlink:type="simple" xlink:href="http://sl.wikipedia.org/wiki/Agregatno_stanje" office:target-frame-name="Agregatno stanje" xlink:show="replace" text:style-name="ListLabel_20_1" text:visited-style-name="ListLabel_20_1"><text:span text:style-name="Internet_20_link"><text:span text:style-name="T4">agregatno stanje</text:span></text:span></text:a>. Izparevanje poteka pri <text:a xlink:type="simple" xlink:href="http://sl.wikipedia.org/wiki/Temperatura" office:target-frame-name="Temperatura" xlink:show="replace" text:style-name="ListLabel_20_1" text:visited-style-name="ListLabel_20_1"><text:span text:style-name="Internet_20_link"><text:span text:style-name="T4">temperaturi</text:span></text:span></text:a> <text:a xlink:type="simple" xlink:href="http://sl.wikipedia.org/wiki/Vreli%C5%A1%C4%8De" office:target-frame-name="Vrelišče" xlink:show="replace" text:style-name="ListLabel_20_1" text:visited-style-name="ListLabel_20_1"><text:span text:style-name="Internet_20_link"><text:span text:style-name="T4">vrelišča</text:span></text:span></text:a>, ki je odvisna od <text:a xlink:type="simple" xlink:href="http://sl.wikipedia.org/wiki/Tlak" office:target-frame-name="Tlak" xlink:show="replace" text:style-name="ListLabel_20_1" text:visited-style-name="ListLabel_20_1"><text:span text:style-name="Internet_20_link"><text:span text:style-name="T4">tlaka</text:span></text:span></text:a>. Ob izparevanju je kapljevini treba dovesti <text:a xlink:type="simple" xlink:href="http://sl.wikipedia.org/wiki/Izparilna_toplota" office:target-frame-name="Izparilna toplota" xlink:show="replace" text:style-name="ListLabel_20_1" text:visited-style-name="ListLabel_20_1"><text:span text:style-name="Internet_20_link"><text:span text:style-name="T4">izparilno toploto</text:span></text:span></text:a>. Obratni fazni prehod je <text:a xlink:type="simple" xlink:href="http://sl.wikipedia.org/wiki/Kondenzacija" office:target-frame-name="Kondenzacija" xlink:show="replace" text:style-name="ListLabel_20_1" text:visited-style-name="ListLabel_20_1"><text:span text:style-name="Internet_20_link"><text:span text:style-name="T4">kondenzacija</text:span></text:span></text:a>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76" meta:character-count="611" meta:non-whitespace-character-count="4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