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2"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font-weight-complex="bold"/>
    </style:style>
    <style:style style:name="P3"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style>
    <style:style style:name="P4" style:family="paragraph" style:parent-style-name="Standard">
      <style:paragraph-properties fo:margin-top="0in" fo:margin-bottom="0in" loext:contextual-spacing="true" fo:text-align="justify" style:justify-single-word="false"/>
    </style:style>
    <style:style style:name="P5" style:family="paragraph" style:parent-style-name="Standard" style:master-page-name="Standard">
      <style:paragraph-properties fo:margin-top="0in" fo:margin-bottom="0in" loext:contextual-spacing="true" fo:text-align="center" style:justify-single-word="false" style:page-number="auto"/>
    </style:style>
    <style:style style:name="P6" style:family="paragraph" style:parent-style-name="Standard">
      <style:paragraph-properties fo:margin-top="0in" fo:margin-bottom="0in" loext:contextual-spacing="false" fo:text-align="justify" style:justify-single-word="false"/>
      <style:text-properties fo:font-size="12pt" style:font-size-asian="12pt" style:font-name-complex="Calibri1" style:font-size-complex="12pt"/>
    </style:style>
    <style:style style:name="P7" style:family="paragraph" style:parent-style-name="Standard">
      <style:paragraph-properties fo:margin-top="0in" fo:margin-bottom="0in" loext:contextual-spacing="false" fo:text-align="justify" style:justify-single-word="false"/>
    </style:style>
    <style:style style:name="P8" style:family="paragraph" style:parent-style-name="List_20_Paragraph" style:list-style-name="WWNum14">
      <style:paragraph-properties fo:margin-top="0in" fo:margin-bottom="0in" loext:contextual-spacing="true" fo:text-align="justify" style:justify-single-word="false"/>
    </style:style>
    <style:style style:name="P9" style:family="paragraph" style:parent-style-name="List_20_Paragraph" style:list-style-name="WWNum15">
      <style:paragraph-properties fo:margin-top="0in" fo:margin-bottom="0in" loext:contextual-spacing="true" fo:text-align="justify" style:justify-single-word="false"/>
    </style:style>
    <style:style style:name="P10" style:family="paragraph" style:parent-style-name="List_20_Paragraph">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11" style:family="paragraph">
      <loext:graphic-properties draw:fill="none"/>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style:text-position="sub 58%" fo:font-size="12pt" style:font-size-asian="12pt" style:font-name-complex="Calibri1" style:font-size-complex="12pt"/>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4. vaja: Kisline in baze, titracija</text:span></text:p>
      <text:p text:style-name="P1"/>
      <text:p text:style-name="P4"><text:span text:style-name="T2">1. Uvod:</text:span></text:p>
      <text:p text:style-name="P1"/>
      <text:p text:style-name="P4"><text:span text:style-name="T3">Titracija je postopek s katerim lahko določamo množinsko koncentracijo kislin in baz v vodni raztopini. Pri titraciji močne kisline z močno bazo največkrat uporabljamo indikator fenolftalein, ki je v kislem brezbarven, v bazičnem pa vijoličen. Ko dodamo toliko baze, da vsa kislina zreagira je nevtralizacija potekla do konca. Prva dodana kapljica baze, ki obarva raztopino rahlo rožnato pomeni, da je titracija končana</text:span></text:p>
      <text:p text:style-name="P1"/>
      <text:p text:style-name="P4"><text:span text:style-name="T2">2. Cilji vaje:</text:span></text:p>
      <text:p text:style-name="P2"/>
      <text:p text:style-name="P4"><text:span text:style-name="T4">Dijaki:</text:span></text:p>
      <text:list xml:id="list2912737878" text:style-name="WWNum14">
        <text:list-item>
          <text:p text:style-name="P8"><text:span text:style-name="T3">izvedejo postopek titracije</text:span></text:p>
        </text:list-item>
        <text:list-item>
          <text:p text:style-name="P8"><text:span text:style-name="T3">spoznajo različne vrste indikatorjev in jih pravilno izberejo</text:span></text:p>
        </text:list-item>
        <text:list-item>
          <text:p text:style-name="P8"><text:span text:style-name="T3">razumejo razliko med titracijo eno- in večprotonskih kislin</text:span></text:p>
        </text:list-item>
        <text:list-item>
          <text:p text:style-name="P8"><text:span text:style-name="T3">utrdijo poznavanje pojov: ekvivalentna točka, standardna raztopina, titrant in vzorec</text:span></text:p>
        </text:list-item>
      </text:list>
      <text:p text:style-name="P10"/>
      <text:p text:style-name="P4"><text:span text:style-name="T2">3. Seznam laboratorijskega inventarja, pripomočkov in kemikalij:</text:span></text:p>
      <text:p text:style-name="P1"/>
      <text:list xml:id="list3814116194" text:style-name="WWNum15">
        <text:list-item>
          <text:p text:style-name="P9"><text:span text:style-name="T3">zaščitna očala in rokavice</text:span></text:p>
        </text:list-item>
        <text:list-item>
          <text:p text:style-name="P9"><text:span text:style-name="T3">laboratorijska halja</text:span></text:p>
        </text:list-item>
        <text:list-item>
          <text:p text:style-name="P9"><text:span text:style-name="T3">4 erlenmajerice</text:span></text:p>
        </text:list-item>
        <text:list-item>
          <text:p text:style-name="P9"><text:span text:style-name="T3">bireta</text:span></text:p>
        </text:list-item>
        <text:list-item>
          <text:p text:style-name="P9"><text:span text:style-name="T3">merilna pipeta</text:span></text:p>
        </text:list-item>
        <text:list-item>
          <text:p text:style-name="P9"><text:span text:style-name="T3">vodne raztopine: HCl, NaOH, H</text:span><text:span text:style-name="T5">2</text:span><text:span text:style-name="T3">SO</text:span><text:span text:style-name="T5">4</text:span></text:p>
        </text:list-item>
        <text:list-item>
          <text:p text:style-name="P9"><text:span text:style-name="T3">fenolftalein</text:span></text:p>
        </text:list-item>
      </text:list>
      <text:p text:style-name="P3"/>
      <text:p text:style-name="P4"><text:span text:style-name="T2">4. Opis dela in varnostni ukrepi:</text:span></text:p>
      <text:p text:style-name="P3"/>
      <text:p text:style-name="P4"><text:span text:style-name="T3">V prvem delu vaje izvedemo titracijo vodne raztopine HCl z NaOH in izračunamo množinsko koncentracijo raztopine HCl. V drugem delu izvedemo titracijo raztopine H</text:span><text:span text:style-name="T5">2</text:span><text:span text:style-name="T3">SO</text:span><text:span text:style-name="T5">4</text:span><text:span text:style-name="T3"> z NaOH in prav tako izračunamo množinsko koncentracijo raztopine H</text:span><text:span text:style-name="T5">2</text:span><text:span text:style-name="T3">SO</text:span><text:span text:style-name="T5">4</text:span><text:span text:style-name="T3">. V obeh primerih bireto napolnimo z NaOH do zgornje oznake. V erlenmajerico odmerimo vodno raztopino in dodamo 5-6 kapljic indikatorja (fenolftalein). Pazljivo dodajamo NaOH iz birete, še posebej pri koncu. Po dodatku zadnje kapljice zapišemo prostornino porabljenega NaOH. Titracijo v obeh primerih izvedemo dvakrat.</text:span></text:p>
      <text:p text:style-name="P1"/>
      <text:p text:style-name="P1"/>
      <text:p text:style-name="P1"/>
      <text:p text:style-name="P4"><text:span text:style-name="T2">5. Meritve in opažanja:</text:span></text:p>
      <text:p text:style-name="P1"><text:soft-page-break/></text:p>
      <text:p text:style-name="P4"><text:span text:style-name="T3">a) Titracija raztopine HCl z 0,1M NaOH:</text:span></text:p>
      <text:p text:style-name="P3"/>
      <text:p text:style-name="P4"><text:span text:style-name="T3">V</text:span><text:span text:style-name="T5">1</text:span><text:span text:style-name="T3"> (NaOH) = 14,7 mL</text:span></text:p>
      <text:p text:style-name="P4"><text:span text:style-name="T3">V</text:span><text:span text:style-name="T5">2</text:span><text:span text:style-name="T3"> (NaOH) = 14,4 mL</text:span></text:p>
      <text:p text:style-name="P3"/>
      <text:p text:style-name="P4"><text:span text:style-name="T3">b) Titracija raztopine H</text:span><text:span text:style-name="T5">2</text:span><text:span text:style-name="T3">SO</text:span><text:span text:style-name="T5">4</text:span><text:span text:style-name="T3"> z 0,1M NaOH:</text:span></text:p>
      <text:p text:style-name="P3"/>
      <text:p text:style-name="P4"><text:span text:style-name="T3">V</text:span><text:span text:style-name="T5">1</text:span><text:span text:style-name="T3"> (NaOH) = 30,1 mL</text:span></text:p>
      <text:p text:style-name="P4"><text:span text:style-name="T3">V</text:span><text:span text:style-name="T5">2</text:span><text:span text:style-name="T3"> (NaOH) = 30,3 mL</text:span></text:p>
      <text:p text:style-name="P1"/>
      <text:p text:style-name="P4"><text:span text:style-name="T2">6. Izračuni:</text:span></text:p>
      <text:p text:style-name="P3"/>
      <text:p text:style-name="P4"><draw:custom-shape text:anchor-type="char" draw:z-index="0" draw:style-name="gr1" draw:text-style-name="P11" svg:width="0.387in" svg:height="0.0012in" svg:x="1.6807in" svg:y="0.0854in"><text:p/><draw:enhanced-geometry svg:viewBox="0 0 21600 21600" draw:type="mso-spt32" draw:enhanced-path="M 0 0 L 21600 21600 N"/></draw:custom-shape><text:span text:style-name="T3">a) Reakcija: NaOH + HCl <text:s text:c="14"/>NaCl + H</text:span><text:span text:style-name="T5">2</text:span><text:span text:style-name="T3">O</text:span></text:p>
      <text:p text:style-name="P3"/>
      <text:p text:style-name="P4"><text:span text:style-name="T3">V</text:span><text:span text:style-name="T5">1</text:span><text:span text:style-name="T3"> (NaOH) = 14,7 mL</text:span></text:p>
      <text:p text:style-name="P4"><text:span text:style-name="T3">c</text:span><text:span text:style-name="T5">1</text:span><text:span text:style-name="T3"> (NaOH) = 0,1M</text:span></text:p>
      <text:p text:style-name="P4"><text:span text:style-name="T3">V</text:span><text:span text:style-name="T5">2</text:span><text:span text:style-name="T3"> (HCl) = 15 mL</text:span></text:p>
      <text:p text:style-name="P3"/>
      <text:p text:style-name="P4"><text:span text:style-name="T3">n(NaOH) = n(HCl)</text:span></text:p>
      <text:p text:style-name="P3"/>
      <text:p text:style-name="P4"><text:span text:style-name="T3">c</text:span><text:span text:style-name="T5">1</text:span><text:span text:style-name="T3"> * V</text:span><text:span text:style-name="T5">1</text:span><text:span text:style-name="T3"> = c</text:span><text:span text:style-name="T5">2</text:span><text:span text:style-name="T3"> * V</text:span><text:span text:style-name="T5">2</text:span></text:p>
      <text:p text:style-name="P3"/>
      <text:p text:style-name="P4"><text:span text:style-name="T3">c</text:span><text:span text:style-name="T5">2</text:span><text:span text:style-name="T3"> = (c</text:span><text:span text:style-name="T5">1</text:span><text:span text:style-name="T3"> * V</text:span><text:span text:style-name="T5">1</text:span><text:span text:style-name="T3">) / V</text:span><text:span text:style-name="T5">2</text:span></text:p>
      <text:p text:style-name="P4"><text:span text:style-name="T3">c</text:span><text:span text:style-name="T5">2</text:span><text:span text:style-name="T3"> = (0,1 * 14,7) / 15 = 0,098 M</text:span></text:p>
      <text:p text:style-name="P3"/>
      <text:p text:style-name="P4"><draw:custom-shape text:anchor-type="char" draw:z-index="1" draw:style-name="gr1" draw:text-style-name="P11" svg:width="0.426in" svg:height="0.0012in" svg:x="1.9772in" svg:y="0.102in"><text:p/><draw:enhanced-geometry svg:viewBox="0 0 21600 21600" draw:type="mso-spt32" draw:enhanced-path="M 0 0 L 21600 21600 N"/></draw:custom-shape><text:span text:style-name="T3">b) Reakcija: 2NaOH + H</text:span><text:span text:style-name="T5">2</text:span><text:span text:style-name="T3">SO</text:span><text:span text:style-name="T5">4</text:span><text:span text:style-name="T3"> <text:s text:c="15"/>Na</text:span><text:span text:style-name="T5">2</text:span><text:span text:style-name="T3">SO</text:span><text:span text:style-name="T5">4</text:span><text:span text:style-name="T3"> + 2H</text:span><text:span text:style-name="T5">2</text:span><text:span text:style-name="T3">O</text:span></text:p>
      <text:p text:style-name="P4"><text:span text:style-name="T3">V</text:span><text:span text:style-name="T5">1</text:span><text:span text:style-name="T3"> (NaOH) = 14,4 mL</text:span></text:p>
      <text:p text:style-name="P4"><text:span text:style-name="T3">c</text:span><text:span text:style-name="T5">1</text:span><text:span text:style-name="T3"> (NaOH) = 0,1M</text:span></text:p>
      <text:p text:style-name="P4"><text:span text:style-name="T3">V</text:span><text:span text:style-name="T5">2</text:span><text:span text:style-name="T3"> (HCl) = 15 mL</text:span></text:p>
      <text:p text:style-name="P3"/>
      <text:p text:style-name="P4"><text:span text:style-name="T3">n(NaOH) = 2n(H</text:span><text:span text:style-name="T5">2</text:span><text:span text:style-name="T3">SO</text:span><text:span text:style-name="T5">4</text:span><text:span text:style-name="T3">) </text:span></text:p>
      <text:p text:style-name="P3"/>
      <text:p text:style-name="P4"><text:span text:style-name="T3">c</text:span><text:span text:style-name="T5">1</text:span><text:span text:style-name="T3"> * V</text:span><text:span text:style-name="T5">1</text:span><text:span text:style-name="T3"> = 2 *(c</text:span><text:span text:style-name="T5">2</text:span><text:span text:style-name="T3"> * V</text:span><text:span text:style-name="T5">2</text:span><text:span text:style-name="T3">)</text:span></text:p>
      <text:p text:style-name="P3"/>
      <text:p text:style-name="P4"><text:span text:style-name="T3">c</text:span><text:span text:style-name="T5">2</text:span><text:span text:style-name="T3"> = (c</text:span><text:span text:style-name="T5">1</text:span><text:span text:style-name="T3"> * V</text:span><text:span text:style-name="T5">1</text:span><text:span text:style-name="T3">) / 2*V</text:span><text:span text:style-name="T5">2</text:span></text:p>
      <text:p text:style-name="P4"><text:span text:style-name="T3">c</text:span><text:span text:style-name="T5">2</text:span><text:span text:style-name="T3"> = (0,1 * 30,1) / 30 = 0,100 M</text:span></text:p>
      <text:p text:style-name="P3"/>
      <text:p text:style-name="P1"/>
      <text:p text:style-name="P1"/>
      <text:p text:style-name="P4"><text:span text:style-name="T2">7. Razlaga rezultatov:</text:span></text:p>
      <text:p text:style-name="P3"><text:soft-page-break/></text:p>
      <text:p text:style-name="P4"><text:span text:style-name="T3">Množinska koncentarcija HCl je: 0,096 M, H</text:span><text:span text:style-name="T5">2</text:span><text:span text:style-name="T3">SO</text:span><text:span text:style-name="T5">4</text:span><text:span text:style-name="T3"> pa: 0,100 M. Množinske koncentracije so podobne, kar potrjuje pravilo, da noben reagent ne sme biti v presežku. Pri HCl sicer pride do manjšega odstopanja, pri H</text:span><text:span text:style-name="T5">2</text:span><text:span text:style-name="T3">SO</text:span><text:span text:style-name="T5">4</text:span><text:span text:style-name="T3"> pa je titracija zelo natančna.</text:span></text:p>
      <text:p text:style-name="P3"/>
      <text:p text:style-name="P4"><text:span text:style-name="T2">8. Zaključek in komentar:</text:span></text:p>
      <text:p text:style-name="P6"/>
      <text:p text:style-name="P7"><text:span text:style-name="T3">Titracija je postopek s katerim lahko določamo množinsko koncentracijo kislin in baz v vodni raztopini. Pri titraciji močne kisline z močno bazo največkrat uporabljamo indikator fenolftalein, ki je v kislem brezbarven, v bazičnem pa vijoličen. Ko dodamo toliko baze, da vsa kislina zreagira je nevtralizacija potekla do konca. Prva dodana kapljica baze, ki obarva raztopino rahlo rožnato pomeni, da je titracija končana. Po izračuni moramo dobiti približno enake množinske koncentracije kisline in baze, saj s tem lahko potrdimo, da je titracija uspeš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_20_Paragraph_20_Char" style:display-name="List Paragraph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ListLabel_20_41" style:display-name="ListLabel 4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2" style:display-name="ListLabel 4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3" style:display-name="ListLabel 4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4" style:display-name="ListLabel 4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5" style:display-name="ListLabel 4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6" style:display-name="ListLabel 4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7" style:display-name="ListLabel 4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8" style:display-name="ListLabel 4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fo:text-align="end">
          <style:list-level-label-alignment text:label-followed-by="listtab" fo:text-indent="-0.1252in" fo:margin-left="1.5in"/>
        </style:list-level-properties>
        <style:text-properties fo:font-family="Verdana"/>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Verdana"/>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 style:num-suffix="■" text:bullet-char="■">
        <style:list-level-properties text:list-level-position-and-space-mode="label-alignment" fo:text-align="end">
          <style:list-level-label-alignment text:label-followed-by="listtab" fo:text-indent="-0.1252in" fo:margin-left="3in"/>
        </style:list-level-properties>
        <style:text-properties fo:font-family="Verdana"/>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fo:font-family="Verdana"/>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 style:num-suffix="■" text:bullet-char="■">
        <style:list-level-properties text:list-level-position-and-space-mode="label-alignment" fo:text-align="end">
          <style:list-level-label-alignment text:label-followed-by="listtab" fo:text-indent="-0.1252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4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3" meta:paragraph-count="47" meta:word-count="489" meta:character-count="2922" meta:non-whitespace-character-count="2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