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900000013C395E4048FA977A6.png" manifest:media-type="image/png"/>
  <manifest:file-entry manifest:full-path="Pictures/100005280000078B000002024B5CD256830F8022.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6.966in" fo:margin-left="-0.409in" fo:margin-top="0in" fo:margin-bottom="0in" table:align="left" style:writing-mode="lr-tb"/>
    </style:style>
    <style:style style:name="Table1.A" style:family="table-column">
      <style:table-column-properties style:column-width="1.5132in"/>
    </style:style>
    <style:style style:name="Table1.B" style:family="table-column">
      <style:table-column-properties style:column-width="1.3174in"/>
    </style:style>
    <style:style style:name="Table1.C" style:family="table-column">
      <style:table-column-properties style:column-width="0.7875in"/>
    </style:style>
    <style:style style:name="Table1.D" style:family="table-column">
      <style:table-column-properties style:column-width="1.0826in"/>
    </style:style>
    <style:style style:name="Table1.E" style:family="table-column">
      <style:table-column-properties style:column-width="1.18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fo:font-size="12pt" style:font-size-asian="12pt" style:font-name-complex="Calibri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4"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5" style:family="paragraph" style:parent-style-name="Standard">
      <style:paragraph-properties fo:margin-top="0in" fo:margin-bottom="0in" loext:contextual-spacing="true" fo:text-align="justify" style:justify-single-word="false"/>
    </style:style>
    <style:style style:name="P6" style:family="paragraph" style:parent-style-name="Standard" style:list-style-name="WWNum6">
      <style:paragraph-properties fo:margin-top="0in" fo:margin-bottom="0in" loext:contextual-spacing="true" fo:text-align="justify" style:justify-single-word="false">
        <style:tab-stops>
          <style:tab-stop style:position="0.2957in"/>
        </style:tab-stops>
      </style:paragraph-properties>
    </style:style>
    <style:style style:name="P7" style:family="paragraph" style:parent-style-name="Standard" style:master-page-name="Standard">
      <style:paragraph-properties fo:margin-top="0in" fo:margin-bottom="0in" loext:contextual-spacing="true" fo:text-align="center" style:justify-single-word="false" style:page-number="auto"/>
    </style:style>
    <style:style style:name="P8" style:family="paragraph" style:parent-style-name="Standard">
      <style:paragraph-properties fo:margin-top="0in" fo:margin-bottom="0in" loext:contextual-spacing="false" fo:text-align="justify" style:justify-single-word="false"/>
      <style:text-properties fo:font-size="12pt" fo:font-weight="bold" style:font-size-asian="12pt" style:font-weight-asian="bold" style:font-name-complex="Calibri1" style:font-size-complex="12pt"/>
    </style:style>
    <style:style style:name="P9" style:family="paragraph" style:parent-style-name="Standard">
      <style:paragraph-properties fo:margin-top="0in" fo:margin-bottom="0in" loext:contextual-spacing="false" fo:text-align="justify" style:justify-single-word="false"/>
      <style:text-properties fo:font-size="12pt" style:font-size-asian="12pt" style:font-name-complex="Calibri1" style:font-size-complex="12pt"/>
    </style:style>
    <style:style style:name="P10" style:family="paragraph" style:parent-style-name="Standard">
      <style:paragraph-properties fo:margin-top="0in" fo:margin-bottom="0in" loext:contextual-spacing="false" fo:text-align="justify" style:justify-single-word="false"/>
    </style:style>
    <style:style style:name="P11" style:family="paragraph" style:parent-style-name="List_20_Paragraph" style:list-style-name="WWNum7">
      <style:paragraph-properties fo:margin-top="0in" fo:margin-bottom="0in" loext:contextual-spacing="true" fo:text-align="justify" style:justify-single-word="false"/>
    </style:style>
    <style:style style:name="P12" style:family="paragraph" style:parent-style-name="List_20_Paragraph">
      <style:paragraph-properties fo:margin-top="0in" fo:margin-bottom="0in" loext:contextual-spacing="true" fo:text-align="justify" style:justify-single-word="false"/>
      <style:text-properties fo:font-size="12pt" style:font-size-asian="12pt" style:font-name-complex="Calibri1" style:font-size-complex="12pt"/>
    </style:style>
    <style:style style:name="P13" style:family="paragraph">
      <loext:graphic-properties draw:fill="none"/>
      <style:paragraph-properties fo:text-align="center"/>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style:text-position="sub 58%" fo:font-size="12pt" style:font-size-asian="12pt" style:font-name-complex="Calibri1" style:font-size-complex="12pt"/>
    </style:style>
    <style:style style:name="T6" style:family="text">
      <style:text-properties style:font-name="Symbol1" fo:font-size="12pt" style:font-name-asian="Symbol2" style:font-size-asian="12pt" style:font-name-complex="Symbol2" style:font-size-complex="12pt"/>
    </style:style>
    <style:style style:name="T7" style:family="text">
      <style:text-properties style:text-position="super 58%" fo:font-size="12pt" style:font-size-asian="12pt" style:font-name-complex="Calibri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7. vaja: Koordinacijske spojine</text:span></text:p>
      <text:p text:style-name="P3"/>
      <text:p text:style-name="P5"><text:span text:style-name="T2">1. Uvod:</text:span></text:p>
      <text:p text:style-name="P3"/>
      <text:p text:style-name="P5"><text:span text:style-name="T3">Koordinacijske spojine so produkti reakcij med dvema ali več samostojnimi spojinami. Kovinski atom ali kation v koordinacijski spojini imenujemo centralni atom, molekule ali ione, ki so nanj vezani, pa ligandi.</text:span></text:p>
      <text:p text:style-name="P3"/>
      <text:p text:style-name="P5"><text:span text:style-name="T2">2. Cilji vaje:</text:span></text:p>
      <text:p text:style-name="P3"/>
      <text:p text:style-name="P5"><text:span text:style-name="T4">Dijaki:</text:span></text:p>
      <text:list xml:id="list580946482" text:style-name="WWNum6">
        <text:list-item>
          <text:p text:style-name="P6"><text:span text:style-name="T4">spoznajo sinteze in lastnosti koordinacijskih spojin</text:span></text:p>
        </text:list-item>
        <text:list-item>
          <text:p text:style-name="P6"><text:span text:style-name="T4">zapisujejo kemijske formule koordinacijskih spojin in razumejo njihovo zgradbo: centralni atom (ion) in ligand, koordinacijski kation ali anion</text:span></text:p>
        </text:list-item>
        <text:list-item>
          <text:p text:style-name="P6"><text:bookmark text:name="id.3367fb067e55"/><text:span text:style-name="T4">spoznajo vpliv koncentracije reaktantov na ravnotežje reakcije</text:span></text:p>
        </text:list-item>
      </text:list>
      <text:p text:style-name="P3"/>
      <text:p text:style-name="P5"><text:span text:style-name="T2">3. Seznam laboratorijskega inventarja, pripomočkov in kemikalij:</text:span></text:p>
      <text:p text:style-name="P3"/>
      <text:list xml:id="list3380480641" text:style-name="WWNum7">
        <text:list-item>
          <text:p text:style-name="P11"><text:span text:style-name="T3">zaščitna očala in rokavice</text:span></text:p>
        </text:list-item>
        <text:list-item>
          <text:p text:style-name="P11"><text:span text:style-name="T3">laboratorijska halja</text:span></text:p>
        </text:list-item>
        <text:list-item>
          <text:p text:style-name="P11"><text:span text:style-name="T3">epruvete</text:span></text:p>
        </text:list-item>
        <text:list-item>
          <text:p text:style-name="P11"><text:span text:style-name="T3">filtrirni papir</text:span></text:p>
        </text:list-item>
        <text:list-item>
          <text:p text:style-name="P11"><text:span text:style-name="T3">gorilnik</text:span></text:p>
        </text:list-item>
        <text:list-item>
          <text:p text:style-name="P11"><text:span text:style-name="T3">destilirana voda</text:span></text:p>
        </text:list-item>
        <text:list-item>
          <text:p text:style-name="P11"><text:span text:style-name="T3">srebrov(I) nitrat(V)</text:span></text:p>
        </text:list-item>
        <text:list-item>
          <text:p text:style-name="P11"><text:span text:style-name="T3">klorovodikova kislina</text:span></text:p>
        </text:list-item>
        <text:list-item>
          <text:p text:style-name="P11"><text:span text:style-name="T3">koncentrirana raztopina amonijaka</text:span></text:p>
        </text:list-item>
        <text:list-item>
          <text:p text:style-name="P11"><text:span text:style-name="T3">kobaltov(II) klorid </text:span></text:p>
        </text:list-item>
        <text:list-item>
          <text:p text:style-name="P11"><text:span text:style-name="T3">klorovodikova kislina (koncentrirana)</text:span></text:p>
        </text:list-item>
        <text:list-item>
          <text:p text:style-name="P11"><text:span text:style-name="T3">nikljev(II) nitrat(V)</text:span></text:p>
        </text:list-item>
      </text:list>
      <text:p text:style-name="P12"/>
      <text:p text:style-name="P5"><text:span text:style-name="T2">4. Opis dela in varnostni ukrepi:</text:span></text:p>
      <text:p text:style-name="P4"/>
      <text:p text:style-name="P5"><text:span text:style-name="T3">a) Pri prvem poskusu smo v epruveto najprej odmerili 0,5 mL raztopine srebrovega(I) nitrata(V) s koncentracijo 0,1 mol/L in dodali 0,5 mL klorovodikove kisline s koncentracijo 0,1 mol/L. Nato smo po kapljicah in ob intenzivnem mešanju dodali še koncentrirano raztopino amonijaka in opazovali.</text:span></text:p>
      <text:p text:style-name="P5"><text:span text:style-name="T3">b) Pri drugem poskusu smo v epruveto odmerili 1 mL raztopine kobaltovega(II) klorida s koncentracijo 0,3 mol/L in dodali 1,5 mL koncentrirane klorovodikove kisline ter premešali. Ko smo opazili spremembo, smo polovico dobljene raztopine prelili v drugo epruveto in ji dodali 1 mL destilirane vode ter zopet opazovali.</text:span></text:p>
      <text:p text:style-name="P5"><text:soft-page-break/><text:span text:style-name="T3">c) Pri tretjem poskusu smo najprej na filtrirni papir dodali nekaj kapljic raztopine kobaltovega(II) klorida in ga posušili nad gorilnikom. Nato smo posušen papir pustili na zraku 30 min. Nato smo zapisali svoja opažanja.</text:span></text:p>
      <text:p text:style-name="P5"><text:span text:style-name="T3">č) Pri četrtem poskusu smo najprej v 3 epruvete odmerili po 1 mL raztopine nikljevega(II) nitrata(V) s koncentracijo 0,3 mol/L. Prva epruveta nam je služila le za primerjavo barve. V drugo epruveto smo dodali nekaj kapljic koncentrirane raztopine amonijaka, v tretjo epruveto pa 1 mL koncentrirane raztopine amonijaka. Ko smo napisali svojo opažanja, smo polovico raztopino iz 3 epruvete prelili v četrto epruveto in ji dodali 2 mL destilirane vode. Nato smo opazovali, če se je barva raztopine spremenila.</text:span></text:p>
      <text:p text:style-name="P4"/>
      <text:p text:style-name="P5"><text:span text:style-name="T3">Pri delu nosite zaščitna očala, rokavice in laboratorijsko haljo. Biti morate primerno obuti, dolgi lasje morajo biti speti. Reakcijo s koncentrirano klorovodikovo kislino izvedite v digestoriju. Produkte reakcij zbirajte ločeno v označenih steklenicah. Preden zapustite laboratorij, si umijte roke.</text:span></text:p>
      <text:p text:style-name="P4"/>
      <text:p text:style-name="P5"><text:span text:style-name="T2">5. Meritve in opažanja:</text:span></text:p>
      <text:p text:style-name="P3"/>
      <text:p text:style-name="P5"><text:span text:style-name="T3">1. poskus:</text:span></text:p>
      <text:p text:style-name="P8"/>
      <text:p text:style-name="P10"><text:span text:style-name="T3">Pri reakciji med raztopino srebrovega(I) nitrata(V) in klorovodikovo kislino smo opazili da nastane bela oborina. </text:span></text:p>
      <text:p text:style-name="P10"><text:span text:style-name="T3">Po dodatku amonijaka se je oborina raztopila in zopet je nastala brezbarvna raztopina. <text:s/></text:span></text:p>
      <text:p text:style-name="P9"/>
      <text:p text:style-name="P10"><text:span text:style-name="T3">2. poskus:</text:span></text:p>
      <text:p text:style-name="P9"/>
      <text:p text:style-name="P10"><text:span text:style-name="T3">Pri reakciji med raztopino kobaltovega(II) klorida in klorovodikovo kislino se je raztopina obarvala modro. Po dodatku destilirane vode je raztopina postala roza. </text:span></text:p>
      <text:p text:style-name="P9"/>
      <text:p text:style-name="P10"><text:span text:style-name="T3">3. poskus:</text:span></text:p>
      <text:p text:style-name="P9"/>
      <text:p text:style-name="P10"><text:span text:style-name="T3">Ko smo sušili roza madež na filtrirnem papirju, ki je nastal, ko smo nanj kapnili nekaj kapljic kobaltovega (II) klorida, se je ta obarval modro. Po 30 min na zraku se je madež na filtrirnem papirju zopet obarval roza</text:span></text:p>
      <text:p text:style-name="P9"/>
      <text:p text:style-name="P10"><text:span text:style-name="T3">4. poskus:</text:span></text:p>
      <text:p text:style-name="P9"/>
      <text:p text:style-name="P10"><text:span text:style-name="T3">V prvi epruveti je bila barva raztopine zelena, saj je bila samo za primerjavo in ji nismo dodajali amonijaka. Ko smo v drugo epruveto dodali nekaj kapljic amonijaka, se je raztopina obarvala modro, v tretji epruveti pri še večji količini dodanega amonijaka pa se je raztopina obarvalo vijolično. Ko smo nato v četrto epruveto dodali destilirano vodo, se barva raztopine </text:span><text:soft-page-break/><text:span text:style-name="T3">ni spremenila, edino spremenila se je intenzivnost barve, kar pa je posledica tega, da je raztopina manj koncentrirana zaradi dodane vode. </text:span></text:p>
      <text:p text:style-name="P3"/>
      <text:p text:style-name="P5"><text:span text:style-name="T2">6. Razlaga rezultatov:</text:span></text:p>
      <text:p text:style-name="P3"/>
      <text:p text:style-name="P5"><text:span text:style-name="T3">Prvi poskus:</text:span></text:p>
      <text:p text:style-name="P4"/>
      <text:p text:style-name="P5"><text:span text:style-name="T3">AgNO</text:span><text:span text:style-name="T5">3</text:span><text:span text:style-name="T3">(aq) + HCl(aq) </text:span><text:span text:style-name="T6"></text:span><text:span text:style-name="T3"> AgCl(s) + HNO</text:span><text:span text:style-name="T5">3</text:span><text:span text:style-name="T3">(aq)</text:span></text:p>
      <text:p text:style-name="P5"><text:span text:style-name="T3">AgCl(s) + 2NH</text:span><text:span text:style-name="T5">3</text:span><text:span text:style-name="T3">(aq) </text:span><text:span text:style-name="T6"></text:span><text:span text:style-name="T3"> [Ag(NH</text:span><text:span text:style-name="T5">3</text:span><text:span text:style-name="T3">)</text:span><text:span text:style-name="T5">2</text:span><text:span text:style-name="T3">]Cl(aq)</text:span></text:p>
      <text:p text:style-name="P4"/>
      <text:p text:style-name="P5"><text:span text:style-name="T3">Drugi poskus:</text:span></text:p>
      <text:p text:style-name="P4"/>
      <text:p text:style-name="P5"><text:span text:style-name="T3">[Co(H</text:span><text:span text:style-name="T5">2</text:span><text:span text:style-name="T3">O)</text:span><text:span text:style-name="T5">6</text:span><text:span text:style-name="T3">]</text:span><text:span text:style-name="T7">2+</text:span><text:span text:style-name="T3">(aq) + 4Cl</text:span><text:span text:style-name="T7">-</text:span><text:span text:style-name="T3">(aq) </text:span><draw:frame text:anchor-type="as-char" draw:z-index="0" draw:name="Picture 4" draw:style-name="gr1" draw:text-style-name="P13" svg:width="0.3232in" svg:height="0.1252in"><draw:image xlink:href="Pictures/100005280000078B000002024B5CD256830F8022.wmf" xlink:type="simple" xlink:show="embed" xlink:actuate="onLoad"><text:p/></draw:image><draw:image xlink:href="Pictures/100002010000004900000013C395E4048FA977A6.png" xlink:type="simple" xlink:show="embed" xlink:actuate="onLoad"/></draw:frame><text:span text:style-name="T3"><text:s/>[CoCl</text:span><text:span text:style-name="T5">4</text:span><text:span text:style-name="T3">]</text:span><text:span text:style-name="T7">2-</text:span><text:span text:style-name="T3">(aq) + 6H</text:span><text:span text:style-name="T5">2</text:span><text:span text:style-name="T3">O(l)</text:span></text:p>
      <text:p text:style-name="P4"/>
      <text:p text:style-name="P5"><text:span text:style-name="T3">[Co(H</text:span><text:span text:style-name="T5">2</text:span><text:span text:style-name="T3">O)</text:span><text:span text:style-name="T5">6</text:span><text:span text:style-name="T3">]</text:span><text:span text:style-name="T7">2+ </text:span><text:span text:style-name="T3">: roza obarvana raztopina</text:span></text:p>
      <text:p text:style-name="P5"><text:span text:style-name="T3">[CoCl</text:span><text:span text:style-name="T5">4</text:span><text:span text:style-name="T3">]</text:span><text:span text:style-name="T7">2- </text:span><text:span text:style-name="T3">: modro obarvana raztopina</text:span></text:p>
      <text:p text:style-name="P4"/>
      <text:p text:style-name="P5"><text:span text:style-name="T3">Na podlagi tega, da je šla barva nazaj iz modre v roza, sklepamo, da je reakcija ravnotežna. </text:span></text:p>
      <text:p text:style-name="P4"/>
      <text:p text:style-name="P5"><text:span text:style-name="T3">Tretji poskus:</text:span></text:p>
      <text:p text:style-name="P4"/>
      <text:p text:style-name="P5"><text:span text:style-name="T3">Ko smo filtrirni papir, omočen z raztopino CoCl</text:span><text:span text:style-name="T5">2</text:span><text:span text:style-name="T3">, sušili, je voda izhlapela, zato se je ravnotežje pomaknilo v desno. Posledično se je papir iz svetlo roza obarval v modro. </text:span></text:p>
      <text:p text:style-name="P5"><text:span text:style-name="T3">Po 30 min se je barva filtrirnega papirja spremenila iz modre nazaj v roza. To je zaradi tega, ker se je iz zraka vezala voda in se je ravnotežje pomaknilo v levo smer. </text:span></text:p>
      <text:p text:style-name="P4"/>
      <text:p text:style-name="P5"><text:span text:style-name="T3">Četrti poskus:</text:span></text:p>
      <text:p text:style-name="P4"/>
      <text:p text:style-name="P5"><text:span text:style-name="T3">[Ni(H</text:span><text:span text:style-name="T5">2</text:span><text:span text:style-name="T3">O)</text:span><text:span text:style-name="T5">6</text:span><text:span text:style-name="T3">]</text:span><text:span text:style-name="T7">2+</text:span><text:span text:style-name="T3">(aq) + 4NH</text:span><text:span text:style-name="T5">3</text:span><text:span text:style-name="T3">(aq) </text:span><text:span text:style-name="T6"></text:span><text:span text:style-name="T3"> [Ni(NH</text:span><text:span text:style-name="T5">3</text:span><text:span text:style-name="T3">)</text:span><text:span text:style-name="T5">4</text:span><text:span text:style-name="T3">(H</text:span><text:span text:style-name="T5">2</text:span><text:span text:style-name="T3">O)</text:span><text:span text:style-name="T5">2</text:span><text:span text:style-name="T3">]</text:span><text:span text:style-name="T7">2+</text:span><text:span text:style-name="T3">(aq) + 4H</text:span><text:span text:style-name="T5">2</text:span><text:span text:style-name="T3">O(l)</text:span></text:p>
      <text:p text:style-name="P5"><text:span text:style-name="T3">[Ni(H</text:span><text:span text:style-name="T5">2</text:span><text:span text:style-name="T3">O)</text:span><text:span text:style-name="T5">6</text:span><text:span text:style-name="T3">]</text:span><text:span text:style-name="T7">2+</text:span><text:span text:style-name="T3">(aq) + 6NH</text:span><text:span text:style-name="T5">3</text:span><text:span text:style-name="T3">(aq) </text:span><text:span text:style-name="T6"></text:span><text:span text:style-name="T3"> [Ni(NH</text:span><text:span text:style-name="T5">3</text:span><text:span text:style-name="T3">)</text:span><text:span text:style-name="T5">6</text:span><text:span text:style-name="T3">]</text:span><text:span text:style-name="T7">2+</text:span><text:span text:style-name="T3">(aq) + 6H</text:span><text:span text:style-name="T5">2</text:span><text:span text:style-name="T3">O(l)</text:span></text:p>
      <text:p text:style-name="P9"/>
      <text:p text:style-name="P10"><text:span text:style-name="T3">[Ni(H</text:span><text:span text:style-name="T5">2</text:span><text:span text:style-name="T3">O)</text:span><text:span text:style-name="T5">6</text:span><text:span text:style-name="T3">]</text:span><text:span text:style-name="T7">2+ </text:span><text:span text:style-name="T3">- zelene barve</text:span></text:p>
      <text:p text:style-name="P10"><text:span text:style-name="T3">[Ni(H</text:span><text:span text:style-name="T5">2</text:span><text:span text:style-name="T3">O)</text:span><text:span text:style-name="T5">2</text:span><text:span text:style-name="T3">(NH</text:span><text:span text:style-name="T5">3</text:span><text:span text:style-name="T3">)</text:span><text:span text:style-name="T5">4</text:span><text:span text:style-name="T3">]</text:span><text:span text:style-name="T7">2+</text:span><text:span text:style-name="T3"> - modre barve</text:span></text:p>
      <text:p text:style-name="P10"><text:span text:style-name="T3">[Ni(NH</text:span><text:span text:style-name="T5">3</text:span><text:span text:style-name="T3">)</text:span><text:span text:style-name="T5">6</text:span><text:span text:style-name="T3">]</text:span><text:span text:style-name="T7">2+ </text:span><text:span text:style-name="T3">- vijoličaste barve</text:span></text:p>
      <text:p text:style-name="P3"/>
      <text:p text:style-name="P3"/>
      <text:p text:style-name="P3"/>
      <text:p text:style-name="P3"/>
      <text:p text:style-name="P3"/>
      <text:p text:style-name="P3"/>
      <text:p text:style-name="P5"><text:span text:style-name="T2">7. Zaključek in komentar:</text:span></text:p>
      <text:p text:style-name="P9"><text:soft-page-break/></text:p>
      <text:p text:style-name="P10"><text:span text:style-name="T3">Koordinacijske spojine so spojine, v katerih je na centralni atom/ion vezan ligand (anion ali nevtralna molekula). Formulo koordinacijske spojine pišemo v oglatem oklepaju, v katerem je centralni atom oz. ion vedno na prvem mestu, sledijo mu ligandi. Če je koordinacijska spojina ion, se naboj zapiše zunaj oglatega oklepaja, zgoraj desno. Vez med centralnim ionom/atomom in ligandi je t.i. koordinacijska vez. </text:span></text:p>
      <text:p text:style-name="P10"><text:span text:style-name="T3">Pojavi se razlika pri dodajanju destilirane vode k tetrakloridokobaltatnim(II) ionom (drugi poskus) ter pri dodajanju k heksaaminnikljevim(II) ionom (četrti poskus). V drugem poskusu smo na podlagi dodajanja destilirane vode ugotovili, da je reakcija ravnotežna (iz modre barve nazaj v roza), pri četrtem poskusu pa smo ugotovili, da reakcija ni ravnotežna (barva je postala samo manj intenzivna).</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row table:style-name="Table1.1">
          <table:table-cell table:style-name="Table1.A1" office:value-type="string">
            <text:p text:style-name="P2"><text:span text:style-name="T3">Koordinacijski ion</text:span></text:p>
          </table:table-cell>
          <table:table-cell table:style-name="Table1.A1" office:value-type="string">
            <text:p text:style-name="P2"><text:span text:style-name="T3">Formula koordinacijskega iona</text:span></text:p>
          </table:table-cell>
          <table:table-cell table:style-name="Table1.A1" office:value-type="string">
            <text:p text:style-name="P2"><text:span text:style-name="T3">Formula liganda</text:span></text:p>
          </table:table-cell>
          <table:table-cell table:style-name="Table1.A1" office:value-type="string">
            <text:p text:style-name="P2"><text:span text:style-name="T3">Oks. število centralnega kovinskega iona</text:span></text:p>
          </table:table-cell>
          <table:table-cell table:style-name="Table1.A1" office:value-type="string">
            <text:p text:style-name="P2"><text:span text:style-name="T3">Koordinacijsko število</text:span></text:p>
          </table:table-cell>
          <table:table-cell table:style-name="Table1.A1" office:value-type="string">
            <text:p text:style-name="P2"><text:span text:style-name="T3">Prostorska razporeditev ligandov</text:span></text:p>
          </table:table-cell>
        </table:table-row>
        <table:table-row table:style-name="Table1.1">
          <table:table-cell table:style-name="Table1.A1" office:value-type="string">
            <text:p text:style-name="P2"><text:span text:style-name="T3">diaminsrebrov (I) ion</text:span></text:p>
          </table:table-cell>
          <table:table-cell table:style-name="Table1.A1" office:value-type="string">
            <text:p text:style-name="P1"/>
          </table:table-cell>
          <table:table-cell table:style-name="Table1.A1" office:value-type="string">
            <text:p text:style-name="P2"><text:span text:style-name="T3">NH</text:span><text:span text:style-name="T5">3</text:span></text:p>
          </table:table-cell>
          <table:table-cell table:style-name="Table1.A1" office:value-type="string">
            <text:p text:style-name="P2"><text:span text:style-name="T3">1+</text:span></text:p>
          </table:table-cell>
          <table:table-cell table:style-name="Table1.A1" office:value-type="string">
            <text:p text:style-name="P2"><text:span text:style-name="T3">2</text:span></text:p>
          </table:table-cell>
          <table:table-cell table:style-name="Table1.A1" office:value-type="string">
            <text:p text:style-name="P2"><text:span text:style-name="T3">linerna</text:span></text:p>
          </table:table-cell>
        </table:table-row>
        <table:table-row table:style-name="Table1.1">
          <table:table-cell table:style-name="Table1.A1" office:value-type="string">
            <text:p text:style-name="P2"><text:span text:style-name="T3">tetrakloridokobaltatni (II) ion</text:span></text:p>
          </table:table-cell>
          <table:table-cell table:style-name="Table1.A1" office:value-type="string">
            <text:p text:style-name="P1"/>
          </table:table-cell>
          <table:table-cell table:style-name="Table1.A1" office:value-type="string">
            <text:p text:style-name="P2"><text:span text:style-name="T3">Cl</text:span><text:span text:style-name="T7">-</text:span></text:p>
          </table:table-cell>
          <table:table-cell table:style-name="Table1.A1" office:value-type="string">
            <text:p text:style-name="P2"><text:span text:style-name="T3">2+</text:span></text:p>
          </table:table-cell>
          <table:table-cell table:style-name="Table1.A1" office:value-type="string">
            <text:p text:style-name="P2"><text:span text:style-name="T3">4</text:span></text:p>
          </table:table-cell>
          <table:table-cell table:style-name="Table1.A1" office:value-type="string">
            <text:p text:style-name="P2"><text:span text:style-name="T3">tetraedrična</text:span></text:p>
          </table:table-cell>
        </table:table-row>
        <table:table-row table:style-name="Table1.1">
          <table:table-cell table:style-name="Table1.A1" office:value-type="string">
            <text:p text:style-name="P2"><text:span text:style-name="T3">heksaakvanikljev (II) ion</text:span></text:p>
          </table:table-cell>
          <table:table-cell table:style-name="Table1.A1" office:value-type="string">
            <text:p text:style-name="P1"/>
          </table:table-cell>
          <table:table-cell table:style-name="Table1.A1" office:value-type="string">
            <text:p text:style-name="P2"><text:span text:style-name="T3">H</text:span><text:span text:style-name="T5">2</text:span><text:span text:style-name="T3">0</text:span></text:p>
          </table:table-cell>
          <table:table-cell table:style-name="Table1.A1" office:value-type="string">
            <text:p text:style-name="P2"><text:span text:style-name="T3">2+</text:span></text:p>
          </table:table-cell>
          <table:table-cell table:style-name="Table1.A1" office:value-type="string">
            <text:p text:style-name="P2"><text:span text:style-name="T3">6</text:span></text:p>
          </table:table-cell>
          <table:table-cell table:style-name="Table1.A1" office:value-type="string">
            <text:p text:style-name="P2"><text:span text:style-name="T3">oktaedrična</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fo:text-align="end">
          <style:list-level-label-alignment text:label-followed-by="listtab" fo:text-indent="-0.1252in" fo:margin-left="1.5in"/>
        </style:list-level-properties>
        <style:text-properties fo:font-family="Verdana"/>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Verdana"/>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 style:num-suffix="■" text:bullet-char="■">
        <style:list-level-properties text:list-level-position-and-space-mode="label-alignment" fo:text-align="end">
          <style:list-level-label-alignment text:label-followed-by="listtab" fo:text-indent="-0.1252in" fo:margin-left="3in"/>
        </style:list-level-properties>
        <style:text-properties fo:font-family="Verdana"/>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fo:font-family="Verdana"/>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 style:num-suffix="■" text:bullet-char="■">
        <style:list-level-properties text:list-level-position-and-space-mode="label-alignment" fo:text-align="end">
          <style:list-level-label-alignment text:label-followed-by="listtab" fo:text-indent="-0.1252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4" meta:paragraph-count="79" meta:word-count="852" meta:character-count="5710" meta:non-whitespace-character-count="4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