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198in"/>
        </style:tab-stops>
      </style:paragraph-properties>
      <style:text-properties style:font-weight-complex="bold"/>
    </style:style>
    <style:style style:name="P2" style:family="paragraph" style:parent-style-name="Standard">
      <style:paragraph-properties>
        <style:tab-stops>
          <style:tab-stop style:position="4.198in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33600810" text:style-name="WWNum1">
        <text:list-item>
          <text:h text:style-name="P4" text:outline-level="1"><text:bookmark text:name="_GoBack"/>VAJA: <text:s/>LIJ LOČNIK</text:h>
        </text:list-item>
      </text:list>
      <text:p text:style-name="P1"/>
      <text:p text:style-name="P2"><text:span text:style-name="T1">Uporabili smo ga za ločevanje vode in olja, ki se med seboj ne mešata.</text:span></text:p>
      <text:p text:style-name="P2"><text:span text:style-name="T1"><text:tab/></text:span></text:p>
      <text:p text:style-name="Standard"><text:span text:style-name="T2">PRIPOMOČKI:</text:span></text:p>
      <text:p text:style-name="Standard"><text:span text:style-name="T1">Za izvedbo vaje potrebujemo: lij ločnik, čašo, vodo, olje.,</text:span></text:p>
      <text:p text:style-name="P3"/>
      <text:p text:style-name="P3"/>
      <text:p text:style-name="Standard"><text:span text:style-name="T2">REAGENTI: <text:s text:c="8"/></text:span></text:p>
      <text:p text:style-name="Standard">Voda, olje <text:s text:c="6"/></text:p>
      <text:p text:style-name="P3"/>
      <text:p text:style-name="Standard"><text:span text:style-name="T2">SKICA:</text:span></text:p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UGOTOVITEV:</text:span></text:p>
      <text:p text:style-name="Standard">Pri ločevanju iz raztopine je ena snov polarna(voda), druga pa nepolarna (olje) , ki se z vodo ne meša. Zaradi tega olje ostane zgoraj, voda pa spodaj. Z lijem ločnikom ločimo vodo in olje. V liju ločniku ostane olje, v čašo pa se izlije vo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33cccc"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77" meta:character-count="453" meta:non-whitespace-character-count="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