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800080" style:font-name="Comic Sans MS" fo:font-size="28pt" fo:font-weight="bold" style:font-size-asian="28pt" style:font-weight-asian="bold"/>
    </style:style>
    <style:style style:name="P2" style:family="paragraph" style:parent-style-name="Standard">
      <style:paragraph-properties fo:margin-left="0.7398in" fo:margin-right="0in" fo:text-indent="0in" style:auto-text-indent="false"/>
    </style:style>
    <style:style style:name="P3" style:family="paragraph" style:parent-style-name="Title" style:master-page-name="Standard">
      <style:paragraph-properties style:page-number="auto"/>
    </style:style>
    <style:style style:name="T1" style:family="text">
      <style:text-properties fo:color="#3366ff" fo:font-weight="bold" style:font-weight-asian="bold" style:font-weight-complex="bold"/>
    </style:style>
    <style:style style:name="T2" style:family="text">
      <style:text-properties style:text-position="sub 58%"/>
    </style:style>
    <style:style style:name="T3" style:family="text">
      <style:text-properties style:text-position="sub 58%" style:text-underline-style="dotted" style:text-underline-width="auto" style:text-underline-color="font-color"/>
    </style:style>
    <style:style style:name="T4" style:family="text">
      <style:text-properties style:text-underline-style="dotted" style:text-underline-width="auto" style:text-underline-color="font-color"/>
    </style:style>
    <style:style style:name="T5"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KEMIJA</text:p>
      <text:p text:style-name="Text_20_body">LOČEVANJE ZMESI TREH SNOVI</text:p>
      <text:p text:style-name="P1"/>
      <text:p text:style-name="P2"><text:span text:style-name="T1">ZMES:</text:span> trden NaCl, Fe-opilki in kristalčki I<text:span text:style-name="T2">2</text:span></text:p>
      <text:p text:style-name="P2"><text:span text:style-name="T1">POTEK VAJE</text:span>: zmes, ki je v petrijevki, ločimo v naslednjem zaporedju:</text:p>
      <text:p text:style-name="Standard"><text:tab/><text:tab/><text:span text:style-name="T4">-ŽELEZOVI OPILKI:</text:span> magnet zavijemo v papir in ga približamo zmesi v petrijevki. Opilki se ločijo zaradi magnetnega privlaka. Opilke odstranimo v čašo, ki je na srednjem pultu. Papirčke vržemo v koš za smeti.</text:p>
      <text:p text:style-name="Standard"><text:tab/><text:tab/><text:span text:style-name="T4">-NaCl + I</text:span><text:span text:style-name="T3">2</text:span><text:span text:style-name="T4">: </text:span>ostanek zmesi pretresemo v 250 ml čašo in vse skupaj postavimo na magnetno mešalo oz. uporabimo gorilnik. Na čašo postavimo petrijevko, napolnjeno z hladno vodo. Segrevamo počasi in previdno, saj so pare joda strupene. Zmes se loči na osnovi sublimacije, NaCl ostane na dnu čaše, kristalčki joda pa se naberejo na spodnji strani petrijevke. </text:p>
      <text:p text:style-name="Standard"><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800080" style:font-name="Comic Sans MS" fo:font-family="'Comic Sans MS'" style:font-family-generic="roman" style:font-pitch="variable" fo:font-size="28pt" fo:font-weight="bold" style:font-size-asian="28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0000ff" style:font-name="Tempus Sans ITC" fo:font-family="'Tempus Sans ITC'" style:font-family-generic="roman" style:font-pitch="variable" fo:font-size="20pt" style:text-underline-style="wave" style:text-underline-width="auto" style:text-underline-color="font-color" style:font-size-asian="2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4835in" fo:text-indent="-0.25in" fo:margin-left="1.483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2.4728in" fo:text-indent="-0.25in" fo:margin-left="2.4728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9898in" fo:text-indent="-0.25in" fo:margin-left="1.9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4898in" fo:text-indent="-0.25in" fo:margin-left="2.4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9898in" fo:text-indent="-0.25in" fo:margin-left="2.989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4898in" fo:text-indent="-0.25in" fo:margin-left="3.4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9898in" fo:text-indent="-0.25in" fo:margin-left="3.9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4898in" fo:text-indent="-0.25in" fo:margin-left="4.489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9898in" fo:text-indent="-0.25in" fo:margin-left="4.9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4898in" fo:text-indent="-0.25in" fo:margin-left="5.4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2.4728in" fo:text-indent="-0.25in" fo:margin-left="2.4728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9898in" fo:text-indent="-0.25in" fo:margin-left="1.9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4898in" fo:text-indent="-0.25in" fo:margin-left="2.4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9898in" fo:text-indent="-0.25in" fo:margin-left="2.989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4898in" fo:text-indent="-0.25in" fo:margin-left="3.4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9898in" fo:text-indent="-0.25in" fo:margin-left="3.9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4898in" fo:text-indent="-0.25in" fo:margin-left="4.489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9898in" fo:text-indent="-0.25in" fo:margin-left="4.9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4898in" fo:text-indent="-0.25in" fo:margin-left="5.4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398in" fo:text-indent="-0.25in" fo:margin-left="1.2398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7398in" fo:text-indent="-0.25in" fo:margin-left="1.73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398in" fo:text-indent="-0.25in" fo:margin-left="2.23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7398in" fo:text-indent="-0.25in" fo:margin-left="2.739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2398in" fo:text-indent="-0.25in" fo:margin-left="3.23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398in" fo:text-indent="-0.25in" fo:margin-left="3.73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2398in" fo:text-indent="-0.25in" fo:margin-left="4.239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7398in" fo:text-indent="-0.25in" fo:margin-left="4.73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398in" fo:text-indent="-0.25in" fo:margin-left="5.23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tab/><text:tab/></text:p>
      </style:header>
      <style:footer>
        <text:p text:style-name="Footer"><text:tab/><text:span text:style-name="page_20_number"><text:page-count>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0" meta:image-count="0" meta:object-count="0" meta:page-count="1" meta:paragraph-count="9" meta:word-count="114" meta:character-count="714" meta:non-whitespace-character-count="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