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paragraph-properties fo:padding-left="0.0555in" fo:padding-right="0.0555in" fo:padding-top="0.0138in" fo:padding-bottom="0.0138in" fo:border="0.51pt solid #000000"/>
    </style:style>
    <style:style style:name="P3" style:family="paragraph" style:parent-style-name="Standard">
      <style:paragraph-properties fo:text-align="center" style:justify-single-word="false" fo:padding-left="0.0555in" fo:padding-right="0.0555in" fo:padding-top="0.0138in" fo:padding-bottom="0.0138in" fo:border="0.51pt solid #000000"/>
    </style:style>
    <style:style style:name="P4" style:family="paragraph" style:parent-style-name="Standard">
      <style:paragraph-properties fo:margin-left="0.25in" fo:margin-right="0in" fo:text-indent="0in" style:auto-text-indent="false"/>
    </style:style>
    <style:style style:name="P5" style:family="paragraph" style:parent-style-name="Standard">
      <style:paragraph-properties fo:margin-left="0.25in" fo:margin-right="0in" fo:text-indent="0in" style:auto-text-indent="false"/>
      <style:text-properties style:text-position="super 58%"/>
    </style:style>
    <style:style style:name="P6" style:family="paragraph" style:parent-style-name="Standard">
      <style:paragraph-properties fo:margin-left="0in" fo:margin-right="0in" fo:text-indent="0.25in" style:auto-text-indent="false"/>
    </style:style>
    <style:style style:name="P7" style:family="paragraph" style:parent-style-name="Standard">
      <style:paragraph-properties fo:margin-left="0in" fo:margin-right="0in" fo:text-indent="0.25in" style:auto-text-indent="false"/>
      <style:text-properties style:text-position="super 58%"/>
    </style:style>
    <style:style style:name="P8" style:family="paragraph" style:parent-style-name="Standard" style:master-page-name="Standard">
      <style:paragraph-properties fo:text-align="center" style:justify-single-word="false" style:page-number="auto" fo:padding-left="0.0555in" fo:padding-right="0.0555in" fo:padding-top="0.0138in" fo:padding-bottom="0.0138in" fo:border="0.51pt solid #000000"/>
    </style:style>
    <style:style style:name="P9" style:family="paragraph">
      <loext:graphic-properties draw:fill="solid" draw:fill-color="#ffffff"/>
      <style:paragraph-properties fo:text-align="center"/>
    </style:style>
    <style:style style:name="T1" style:family="text">
      <style:text-properties fo:text-transform="uppercase" fo:font-style="italic" fo:font-weight="bold" style:font-style-asian="italic" style:font-weight-asian="bold"/>
    </style:style>
    <style:style style:name="T2" style:family="text">
      <style:text-properties style:text-position="sub 58%"/>
    </style:style>
    <style:style style:name="T3" style:family="text">
      <style:text-properties fo:font-weight="bold" style:font-weight-asian="bold"/>
    </style:style>
    <style:style style:name="T4" style:family="text">
      <style:text-properties style:text-position="super 58%"/>
    </style:style>
    <style:style style:name="T5" style:family="text">
      <style:text-properties style:font-name="Wingdings" style:font-name-asian="Wingdings1" style:font-name-complex="Wingdings1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1in" fo:padding-right="0.1in" fo:padding-top="0.05in" fo:padding-bottom="0.05in" fo:border="0.06pt solid #000000"/>
    </style:style>
    <style:style style:name="fr2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gr1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marker-end="msArrowOpenEnd_20_5_20_0" draw:marker-end-width="0.0965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in" svg:stroke-color="#000000" draw:marker-start="msArrowOpenEnd_20_5_20_0" draw:marker-start-width="0.0965in" draw:marker-start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/text:p>
      <text:p text:style-name="P3">4. vaja: LOČEVANJE ZMESI</text:p>
      <text:p text:style-name="P2"><text:s/></text:p>
      <text:p text:style-name="Standard"/>
      <text:list xml:id="list1720087815" text:style-name="WWNum1">
        <text:list-item>
          <text:p text:style-name="P1"><text:span text:style-name="T1">naloga</text:span></text:p>
        </text:list-item>
      </text:list>
      <text:p text:style-name="P4">Iz zmesi smo morali ločiti NaCl, jod ter železove opilke in pri tem uporabiti uporabne fizikalne in kemijske lastnosti teh snovi.</text:p>
      <text:p text:style-name="P4"/>
      <text:list xml:id="list114650898881738" text:continue-numbering="true" text:style-name="WWNum1">
        <text:list-item>
          <text:p text:style-name="P1"><text:span text:style-name="T1">delo</text:span></text:p>
        </text:list-item>
      </text:list>
      <text:p text:style-name="P4">V petrijevki smo dobili zmes I<text:span text:style-name="T2">2</text:span>, Fe in NaCl. Iz zmesi smo najprej ločili železove opilke in sicer z magnetom. Magnet smo ovili v papir, da smo lahko kasneje opilke ločili od magneta (ter jih stresli v čašo).</text:p>
      <text:p text:style-name="P4">Ko smo to storili, nam je ostala še zmes NaCl in I<text:span text:style-name="T2">2</text:span>. Pri ločevanju teh dveh pa se je malce zataknilo, a smo le našli rešitev. <text:s/>Pri ločevanju smo si pomagali s pomembno lastnostjo joda – sublimacijo. Jod ob segregvanju preide direktno iz trdnega v plinasto agregatno stanje, zaradi šibkih vezi med molekulami v molekulskem kristalu.. Ker je NaCl ionski kristal in ima močne ionske vezi, pri segrevanju ne sublimira. Zmes smo nato stresli v 100 ml čašo in jo postavili na gorilnik. Čašo smo morali pred tem pokriti s petrijevko, katero smo napolnili z mrzlo vodo, da jod ne bi uhajal v ozračje, ampak bi se nabiral na dnu <text:s/>petrijevke. Po nekaj minutah segrevanja smo v čaši opazili <text:s/>vijoličaste pare joda, ki jih je prestregla petrijevka. <text:s/>Ko jod ni več sublimiral, nismo več videli vijolične barve in tako smo vedeli, da je ves jod prešel v plinasto in iz plinastega stanja v trdno in se tako nabral na dnu petrijevke. Tako smo jod <text:s/>ločili iz zmesi, na dnu čaše pa je ostal NaCl.</text:p>
      <text:p text:style-name="P4"/>
      <text:p text:style-name="P4">- LOČEVANJE <text:s text:c="2"/>Fe <text:s text:c="2"/>IZ ZMESI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- LOČEVANJE <text:s/>I<text:span text:style-name="T2">2</text:span> <text:s text:c="2"/>IZ ZMESI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- SHEMA LOČEVNJA ZMESI</text:p>
      <text:p text:style-name="P4"/>
      <text:p text:style-name="P4"><draw:line text:anchor-type="char" draw:z-index="4" draw:style-name="gr3" draw:text-style-name="P9" svg:x1="1.9161in" svg:y1="0.1472in" svg:x2="2.5161in" svg:y2="0.6472in"><text:p/></draw:line><text:tab/><text:tab/><text:tab/><text:tab/><text:tab/> <text:s text:c="4"/>Fe</text:p>
      <text:p text:style-name="P4"><draw:rect text:anchor-type="char" draw:z-index="0" draw:style-name="gr1" draw:text-style-name="P9" svg:width="0.9004in" svg:height="0.8004in" svg:x="0.4161in" svg:y="0.0874in"><text:p/></draw:rect></text:p>
      <text:p text:style-name="P4"><draw:frame draw:style-name="fr1" text:anchor-type="char" svg:x="1.3161in" svg:y="0.128in" svg:width="0.9in" svg:height="0.3in" draw:z-index="10"><draw:text-box><text:p text:style-name="Frame_20_contents">magnet</text:p></draw:text-box></draw:frame><draw:frame draw:style-name="fr2" text:anchor-type="char" svg:x="0.5161in" svg:y="0.028in" svg:width="0.7in" svg:height="0.6in" draw:z-index="5"><draw:text-box><text:p text:style-name="Frame_20_contents">NaCl</text:p><text:p text:style-name="Frame_20_contents">I<text:span text:style-name="T2">2</text:span></text:p><text:p text:style-name="Frame_20_contents">Fe</text:p></draw:text-box></draw:frame></text:p>
      <text:p text:style-name="P4"><draw:frame draw:style-name="fr1" text:anchor-type="char" svg:x="5.2161in" svg:y="0.0681in" svg:width="1in" svg:height="0.3in" draw:z-index="12"><draw:text-box><text:p text:style-name="Frame_20_contents">I<text:span text:style-name="T2">2</text:span></text:p></draw:text-box></draw:frame><text:tab/> <text:s text:c="2"/>NaCl</text:p>
      <text:p text:style-name="P4"><draw:line text:anchor-type="char" draw:z-index="8" draw:style-name="gr2" draw:text-style-name="P9" svg:x1="4.6161in" svg:y1="0.1083in" svg:x2="5.2161in" svg:y2="0.6083in"><text:p/></draw:line><draw:line text:anchor-type="char" draw:z-index="3" draw:style-name="gr2" draw:text-style-name="P9" svg:x1="1.9161in" svg:y1="0.0083in" svg:x2="2.5161in" svg:y2="0.5083in"><text:p/></draw:line><draw:line text:anchor-type="char" draw:z-index="2" draw:style-name="gr1" draw:text-style-name="P9" svg:x1="1.3161in" svg:y1="0.0083in" svg:x2="1.9161in" svg:y2="0.0083in"><text:p/></draw:line></text:p>
      <text:p text:style-name="P4"><draw:frame draw:style-name="fr2" text:anchor-type="char" svg:x="4.6161in" svg:y="0.0484in" svg:width="1.1in" svg:height="0.3in" draw:z-index="14"><draw:text-box><text:p text:style-name="Frame_20_contents">sublimacija</text:p></draw:text-box></draw:frame><draw:rect text:anchor-type="char" draw:z-index="1" draw:style-name="gr1" draw:text-style-name="P9" svg:width="0.9004in" svg:height="0.7004in" svg:x="2.5161in" svg:y="0.1484in"><text:p/></draw:rect></text:p>
      <text:p text:style-name="P4"><draw:frame draw:style-name="fr1" text:anchor-type="char" svg:x="3.5161in" svg:y="0.089in" svg:width="1.1in" svg:height="0.3in" draw:z-index="11"><draw:text-box><text:p text:style-name="Frame_20_contents">segrevanje</text:p></draw:text-box></draw:frame><draw:frame draw:style-name="fr1" text:anchor-type="char" svg:x="2.6161in" svg:y="0.089in" svg:width="0.7in" svg:height="0.5in" draw:z-index="6"><draw:text-box><text:p text:style-name="Frame_20_contents">NaCl</text:p><text:p text:style-name="Frame_20_contents">I<text:span text:style-name="T2">2</text:span></text:p></draw:text-box></draw:frame></text:p>
      <text:p text:style-name="P4"><draw:line text:anchor-type="char" draw:z-index="9" draw:style-name="gr2" draw:text-style-name="P9" svg:x1="4.6161in" svg:y1="0.1291in" svg:x2="5.2161in" svg:y2="0.7291in"><text:p/></draw:line><draw:line text:anchor-type="char" draw:z-index="7" draw:style-name="gr1" draw:text-style-name="P9" svg:x1="3.4161in" svg:y1="0.1291in" svg:x2="4.6161in" svg:y2="0.1291in"><text:p/></draw:line></text:p>
      <text:p text:style-name="P4"/>
      <text:p text:style-name="P4"/>
      <text:p text:style-name="P4"><draw:frame draw:style-name="fr2" text:anchor-type="char" svg:x="5.2161in" svg:y="0.15in" svg:width="1.1in" svg:height="0.3in" draw:z-index="13"><draw:text-box><text:p text:style-name="Frame_20_contents">NaCl</text:p></draw:text-box></draw:frame></text:p>
      <text:p text:style-name="P4"/>
      <text:p text:style-name="P4">Iz zmesi smo s fizikalno metodo – z magnetom najprej ločili Fe, nato smo iz preostale </text:p>
      <text:p text:style-name="P4">zmesi <text:s/>s sublimacijo ob segrevanju ločili jod, ostal nam je še NaCl.</text:p>
      <text:p text:style-name="P4"><text:soft-page-break/></text:p>
      <text:list xml:id="list114652301948622" text:continue-numbering="true" text:style-name="WWNum1">
        <text:list-item>
          <text:p text:style-name="P1"><text:span text:style-name="T1">rezultati, komentar</text:span></text:p>
        </text:list-item>
      </text:list>
      <text:p text:style-name="P4">Pri ločevanju posamezne snovi <text:s/>iz zmesi moramo upoštevati in čim bolje izkoristiti lastnosti snovi (kemijske in fizikalne).</text:p>
      <text:p text:style-name="P4"/>
      <text:p text:style-name="P4">Pri ločevanju železovih opilkov iz zmesi ni bilo težko ugotoviti, kako jih bomo ločili. Ugotovili smo, da jih <text:s/>z magnetom z lahkoto izločimo, zaradi magnetnih lastnosti železa.</text:p>
      <text:p text:style-name="P4"/>
      <text:p text:style-name="P4">Več težav smo imeli pri ločevanju joda in NaCl iz zmesi. </text:p>
      <text:p text:style-name="P4">To bi lahko storili na več načinov. Ker je I<text:span text:style-name="T2">2</text:span> nepolarna molekul, se v vodi ne slabo topi, NaCl pa se v vodi dobro topi. Zmes bi lahko torej ločili na osnovi topnosti. Zmesi bi dolili vodo =&gt; NaCl bi se raztopil, jod pa ne (oziroma zelo slabo=&gt; voda bi se obarvala rjavkasto). To bi prelili v lij ločnik, na vrh pa bi nalili še nepolarno topilo, kot je npr. CCl<text:span text:style-name="T2">4</text:span>. Jod bi se torej topil v tem topilu, CCl<text:span text:style-name="T2">4</text:span> bi se obarval vijoličasto. <text:s/>Tako bi v liju ločniku dobili raztopino NaCl in <text:s/>H<text:span text:style-name="T2">2</text:span>O ter raztopino CCl<text:span text:style-name="T2">4</text:span> in I<text:span text:style-name="T2">2</text:span>. Opisani postopek imenujemo <text:span text:style-name="T3">ekstrakcija</text:span>. <text:s/>Ker je CCl<text:span text:style-name="T2">4</text:span> težji od vode, bi druga raztopina izpodrinila prvo – tako bi jo lahko preprosto odlili iz lija ločnika.<text:span text:style-name="T4">1</text:span> V liju ločniku bi ostala še raztopina NaCl in H<text:span text:style-name="T2">2</text:span>O; NaCl pa bi lahko ločili s segrevanjem vode.<text:span text:style-name="T4"> 2</text:span></text:p>
      <text:p text:style-name="P4">I<text:span text:style-name="T2">2</text:span> in CCl<text:span text:style-name="T2">4</text:span> bi lahko ločili z destilacijo (postopek za ločevanje hlapnih snovi od nehlapnih) ali pa bi CCl<text:span text:style-name="T2">4 </text:span><text:s/>regenerirali. To bi storili tako, da bi v vodi netopni jod spremenili v jodidne ione, ki so v vodi topni. Jod bi torej šel v vodno fazo; dobili bi čist CCl<text:span text:style-name="T2">4</text:span>. <text:span text:style-name="T4">3</text:span></text:p>
      <text:p text:style-name="P4">Jod bi lahko ločili s sublimacijo. Toda če poznamo <text:s/>to njegovo lastnost se lahko temu delu izognemo. Zmes NaCl in I<text:span text:style-name="T2">2</text:span> bi torej segrevali in tako ločili ti dve snovi. Pri ločevanju snovi moramo čim bolj preudarno izkoristiti lastnosti snovi. Zato smo se pri vaji tudi odločili za zadnjo možnost – ločevanje joda in NaCl s sublimacijo.</text:p>
      <text:p text:style-name="P4"/>
      <text:p text:style-name="P4"><text:span text:style-name="T4">1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text:span text:style-name="T4">2</text:span> postopek pridobitve čistega CCl<text:span text:style-name="T2">4</text:span></text:p>
      <text:p text:style-name="P4"/>
      <text:p text:style-name="P4"/>
      <text:p text:style-name="P4"><text:tab/>I<text:span text:style-name="T2">2</text:span> <text:s/>/ CCl<text:span text:style-name="T2">4</text:span> + Na<text:span text:style-name="T2">2</text:span>S<text:span text:style-name="T2">2</text:span>O<text:span text:style-name="T2">3</text:span> <text:s/><text:span text:style-name="T5"></text:span> <text:s/>2I<text:span text:style-name="T4">- </text:span><text:s/>/ H<text:span text:style-name="T2">2</text:span>O</text:p>
      <text:p text:style-name="P5"/>
      <text:p text:style-name="P5"/>
      <text:p text:style-name="P7"/>
      <text:p text:style-name="P6"><text:span text:style-name="T4">3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msArrowOpenEnd_20_5_20_0" draw:display-name="msArrowOpenEnd 5 0" svg:viewBox="0 0 350 350" svg:d="M175 0l175 344-6 6-166-331v331h-7v-331l-166 331-5-6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2:00</meta:creation-date>
    <dc:date>2019-05-09T09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5" meta:word-count="616" meta:character-count="3462" meta:non-whitespace-character-count="28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