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2pt" style:font-size-asian="12pt"/>
    </style:style>
    <style:style style:name="P3" style:family="paragraph" style:parent-style-name="Standard" style:list-style-name="WWNum3">
      <style:paragraph-properties>
        <style:tab-stops>
          <style:tab-stop style:position="0.6882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1.3764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1.3764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1.3764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1.3764in"/>
        </style:tab-stops>
      </style:paragraph-properties>
    </style:style>
    <style:style style:name="P8" style:family="paragraph" style:parent-style-name="Standard" style:list-style-name="WWNum9">
      <style:paragraph-properties>
        <style:tab-stops>
          <style:tab-stop style:position="1.3764in"/>
        </style:tab-stops>
      </style:paragraph-properties>
    </style:style>
    <style:style style:name="P9" style:family="paragraph" style:parent-style-name="Standard" style:list-style-name="WWNum7">
      <style:paragraph-properties>
        <style:tab-stops>
          <style:tab-stop style:position="1.1799in"/>
        </style:tab-stops>
      </style:paragraph-properties>
    </style:style>
    <style:style style:name="P10" style:family="paragraph" style:parent-style-name="Standard" style:list-style-name="WWNum10">
      <style:paragraph-properties>
        <style:tab-stops>
          <style:tab-stop style:position="1.1799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1">
      <style:paragraph-properties fo:text-align="justify" style:justify-single-word="false">
        <style:tab-stops>
          <style:tab-stop style:position="0.8846in"/>
        </style:tab-stops>
      </style:paragraph-properties>
    </style:style>
    <style:style style:name="P14" style:family="paragraph" style:parent-style-name="Standard" style:list-style-name="WWNum12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5" style:family="paragraph" style:parent-style-name="Standard" style:list-style-name="WWNum13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6" style:family="paragraph" style:parent-style-name="Standard" style:list-style-name="WWNum14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0" style:family="paragraph" style:parent-style-name="Heading_20_1" style:list-style-name="WWNum2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b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5836831" text:style-name="WWNum2">
        <text:list-item>
          <text:h text:style-name="P20" text:outline-level="1"><text:bookmark text:name="_GoBack"/>2. VAJA</text:h>
        </text:list-item>
      </text:list>
      <text:p text:style-name="Standard"/>
      <text:p text:style-name="Standard"/>
      <text:p text:style-name="P1"><text:span text:style-name="T1">Ločevanje zmesi treh snovi</text:span></text:p>
      <text:p text:style-name="P2"/>
      <text:p text:style-name="P2"/>
      <text:p text:style-name="Standard"><text:span text:style-name="T1">1. Naloga</text:span><text:span text:style-name="T2"> :</text:span></text:p>
      <text:p text:style-name="P17"><text:span text:style-name="T2">Loči železne opilke (Fe), kuhinjsko sol (NaCl) in kristalčke joda (J</text:span><text:span text:style-name="T3">2</text:span><text:span text:style-name="T2">) na osnovi različnih fizikalnih lastnosti.</text:span></text:p>
      <text:p text:style-name="Standard"><text:span text:style-name="T2">2. Priprava dela :</text:span></text:p>
      <text:list xml:id="list3847926270" text:style-name="WWNum3">
        <text:list-item>
          <text:p text:style-name="P3"><text:span text:style-name="T2">pripomočki :</text:span></text:p>
        </text:list-item>
      </text:list>
      <text:list xml:id="list4006717530" text:style-name="WWNum4">
        <text:list-item>
          <text:p text:style-name="P4"><text:span text:style-name="T2">lij ločnik</text:span></text:p>
        </text:list-item>
      </text:list>
      <text:list xml:id="list1934253193" text:style-name="WWNum5">
        <text:list-item>
          <text:p text:style-name="P5"><text:span text:style-name="T2">trinožno stojalo</text:span></text:p>
        </text:list-item>
      </text:list>
      <text:list xml:id="list2520275534" text:style-name="WWNum6">
        <text:list-item>
          <text:p text:style-name="P6"><text:span text:style-name="T2">filtrirni obroč</text:span></text:p>
        </text:list-item>
      </text:list>
      <text:list xml:id="list1537462998" text:style-name="WWNum7">
        <text:list-item>
          <text:p text:style-name="P9"><text:span text:style-name="T2">magnet</text:span></text:p>
        </text:list-item>
      </text:list>
      <text:list xml:id="list113428611411851" text:continue-list="list3847926270" text:style-name="WWNum3">
        <text:list-item>
          <text:p text:style-name="P3"><text:span text:style-name="T2">kemikalije :</text:span><text:span text:style-name="T1"> </text:span></text:p>
        </text:list-item>
      </text:list>
      <text:list xml:id="list1051526760" text:style-name="WWNum8">
        <text:list-item>
          <text:p text:style-name="P7"><text:span text:style-name="T2">CCl</text:span><text:span text:style-name="T3">4</text:span></text:p>
        </text:list-item>
      </text:list>
      <text:list xml:id="list318488755" text:style-name="WWNum9">
        <text:list-item>
          <text:p text:style-name="P8"><text:span text:style-name="T2">NaCl</text:span></text:p>
        </text:list-item>
      </text:list>
      <text:list xml:id="list3202477348" text:style-name="WWNum10">
        <text:list-item>
          <text:p text:style-name="P10"><text:span text:style-name="T2">H</text:span><text:span text:style-name="T3">2</text:span><text:span text:style-name="T2">O</text:span></text:p>
        </text:list-item>
      </text:list>
      <text:p text:style-name="Standard"><text:span text:style-name="T2">3.Delo :</text:span></text:p>
      <text:p text:style-name="P18"><text:span text:style-name="T2">Najprej smo zmesi približali v papir zavit magnet. Magnet je privlekel Fe, ki se je pod vplivom magenta obdržal na papirju. Preostala sta še J</text:span><text:span text:style-name="T3">2</text:span><text:span text:style-name="T2"> in NaCl, ki ju stresemo v časo in dolijemo vodo. Sol se v vodi stopi, ker je polarna, jod, ki ni polaren pa se ne raztopi. Dodamo še CCl</text:span><text:span text:style-name="T3">4</text:span><text:span text:style-name="T2">, ki je nepolarno topilo, in v njem raztopimo jod. To zmes sedaj vlijemo v lij ločnik. Ko se čez čas jod raztopi v CCl</text:span><text:span text:style-name="T3">4</text:span><text:span text:style-name="T2"> in se tekočine ločita (CCl</text:span><text:span text:style-name="T3">4</text:span><text:span text:style-name="T2"> in H</text:span><text:span text:style-name="T3">2</text:span><text:span text:style-name="T2">O), jo ločimo : čez pipico odlijemo CCl</text:span><text:span text:style-name="T3">4</text:span><text:span text:style-name="T2"> in J</text:span><text:span text:style-name="T3">2</text:span><text:span text:style-name="T2">, čez vrat pa NaCl in H</text:span><text:span text:style-name="T3">2</text:span><text:span text:style-name="T2">O.</text:span></text:p>
      <text:p text:style-name="P11"/>
      <text:p text:style-name="P12"><text:span text:style-name="T2">4.Vrednotenje:</text:span></text:p>
      <text:list xml:id="list2801087332" text:style-name="WWNum11">
        <text:list-item>
          <text:p text:style-name="P13"><text:span text:style-name="T2">ko ločimo Fe, opazimo majhne kristalčke J</text:span><text:span text:style-name="T3">2</text:span></text:p>
        </text:list-item>
      </text:list>
      <text:list xml:id="list3869190116" text:style-name="WWNum12">
        <text:list-item>
          <text:p text:style-name="P14"><text:span text:style-name="T2">lij ločnik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">5.Opombe :</text:span></text:p>
      <text:list xml:id="list384117781" text:style-name="WWNum13">
        <text:list-item>
          <text:p text:style-name="P15"><text:span text:style-name="T2">regeneracija CCl</text:span><text:span text:style-name="T3">4</text:span><text:span text:style-name="T2"> :</text:span></text:p>
        </text:list-item>
      </text:list>
      <text:p text:style-name="P19"><text:span text:style-name="T2">2 Na</text:span><text:span text:style-name="T3">2</text:span><text:span text:style-name="T2">S</text:span><text:span text:style-name="T3">2</text:span><text:span text:style-name="T2">O</text:span><text:span text:style-name="T3">3 </text:span><text:span text:style-name="T2">+ J</text:span><text:span text:style-name="T3">2</text:span><text:span text:style-name="T2"> (CCl</text:span><text:span text:style-name="T3">4</text:span><text:span text:style-name="T2">) <text:s text:c="4"/>2 Na J(aq) Na</text:span><text:span text:style-name="T3">2</text:span><text:span text:style-name="T2">S</text:span><text:span text:style-name="T3">4</text:span><text:span text:style-name="T2">O</text:span><text:span text:style-name="T3">6</text:span><text:span text:style-name="T2"> + CCl</text:span><text:span text:style-name="T3">4</text:span><text:span text:style-name="T2">(čist)</text:span></text:p>
      <text:p text:style-name="P18"><text:span text:style-name="T2">Zmes zlijemo še v lij ločnik in jo ločimo. Dobimo čist CCl</text:span><text:span text:style-name="T3">4</text:span><text:span text:style-name="T2">, ki ga lahko spet uporabimo.</text:span></text:p>
      <text:list xml:id="list4174815346" text:style-name="WWNum14">
        <text:list-item>
          <text:p text:style-name="P16"><text:span text:style-name="T2">pri vaji sem bil odsot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Pripomba_20_-_20_besedilo" style:display-name="Pripomba - besedilo" style:family="paragraph" style:parent-style-name="Standard" style:default-outline-level=""/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Pripomba_20_-_20_sklic" style:display-name="Pripomba - sklic" style:family="text" style:parent-style-name="Privzeta_20_pisava_20_odstavka">
      <style:text-properties fo:font-size="8pt" style:font-size-asian="8pt"/>
    </style:style>
    <style:style style:name="Endnote_20_Symbol" style:display-name="Endnote Symbol" style:family="text" style:parent-style-name="Privzeta_20_pisava_20_odstavka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376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376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376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179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376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376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1.179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884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688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688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688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07" meta:character-count="1051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