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0215in" fo:margin-left="-0.0785in" fo:margin-top="0in" fo:margin-bottom="0in" table:align="left" style:writing-mode="lr-tb"/>
    </style:style>
    <style:style style:name="Table1.A" style:family="table-column">
      <style:table-column-properties style:column-width="3.510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5722in" fo:margin-left="0.3715in" fo:margin-top="0in" fo:margin-bottom="0in" table:align="left" style:writing-mode="lr-tb"/>
    </style:style>
    <style:style style:name="Table2.A" style:family="table-column">
      <style:table-column-properties style:column-width="0.9542in"/>
    </style:style>
    <style:style style:name="Table2.B" style:family="table-column">
      <style:table-column-properties style:column-width="1.4042in"/>
    </style:style>
    <style:style style:name="Table2.C" style:family="table-column">
      <style:table-column-properties style:column-width="1.404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4" style:family="table">
      <style:table-properties style:width="7.0215in" fo:margin-left="-0.0785in" fo:margin-top="0in" fo:margin-bottom="0in" table:align="left" style:writing-mode="lr-tb"/>
    </style:style>
    <style:style style:name="Table4.A" style:family="table-column">
      <style:table-column-properties style:column-width="1.7549in"/>
    </style:style>
    <style:style style:name="Table4.B" style:family="table-column">
      <style:table-column-properties style:column-width="1.755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7.0215in" fo:margin-left="-0.0785in" fo:margin-top="0in" fo:margin-bottom="0in" table:align="left" style:writing-mode="lr-tb"/>
    </style:style>
    <style:style style:name="Table5.A" style:family="table-column">
      <style:table-column-properties style:column-width="2.3403in"/>
    </style:style>
    <style:style style:name="Table5.C" style:family="table-column">
      <style:table-column-properties style:column-width="2.341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7.0215in" fo:margin-left="-0.0785in" fo:margin-top="0in" fo:margin-bottom="0in" table:align="left" style:writing-mode="lr-tb"/>
    </style:style>
    <style:style style:name="Table6.A" style:family="table-column">
      <style:table-column-properties style:column-width="2.3403in"/>
    </style:style>
    <style:style style:name="Table6.C" style:family="table-column">
      <style:table-column-properties style:column-width="2.341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7.0215in" fo:margin-left="-0.0785in" fo:margin-top="0in" fo:margin-bottom="0in" table:align="left" style:writing-mode="lr-tb"/>
    </style:style>
    <style:style style:name="Table7.A" style:family="table-column">
      <style:table-column-properties style:column-width="3.5104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3" style:family="table">
      <style:table-properties style:width="3.7167in" fo:margin-left="0in" fo:margin-top="0in" fo:margin-bottom="0in" table:align="left" style:writing-mode="lr-tb"/>
    </style:style>
    <style:style style:name="Table3.A" style:family="table-column">
      <style:table-column-properties style:column-width="1.3764in"/>
    </style:style>
    <style:style style:name="Table3.B" style:family="table-column">
      <style:table-column-properties style:column-width="1.0764in"/>
    </style:style>
    <style:style style:name="Table3.C" style:family="table-column">
      <style:table-column-properties style:column-width="1.2639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P1" style:family="paragraph" style:parent-style-name="Standard">
      <style:text-properties fo:font-size="11pt" fo:language="sl" fo:country="SI" fo:font-weight="bold" style:font-size-asian="11pt" style:font-weight-asian="bold" style:font-size-complex="11pt"/>
    </style:style>
    <style:style style:name="P2" style:family="paragraph" style:parent-style-name="Standard">
      <style:paragraph-properties fo:text-align="center" style:justify-single-word="false"/>
      <style:text-properties fo:font-size="11pt" fo:language="sl" fo:country="SI" fo:font-weight="bold" style:font-size-asian="11pt" style:font-weight-asian="bold" style:font-size-complex="11pt"/>
    </style:style>
    <style:style style:name="P3" style:family="paragraph" style:parent-style-name="Standard">
      <style:text-properties fo:font-size="11pt" fo:language="sl" fo:country="SI" style:font-size-asian="11pt" style:font-size-complex="11pt"/>
    </style:style>
    <style:style style:name="P4" style:family="paragraph" style:parent-style-name="Standard">
      <style:text-properties fo:font-size="11pt" fo:language="sv" fo:country="SE" style:font-size-asian="11pt"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4.052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1.1618in"/>
        </style:tab-stops>
      </style:paragraph-properties>
    </style:style>
    <style:style style:name="P9" style:family="paragraph" style:parent-style-name="Standard" style:master-page-name="Standard">
      <style:paragraph-properties fo:margin-left="2in" fo:margin-right="0in" fo:text-indent="0.5in" style:auto-text-indent="false" style:page-number="auto"/>
    </style:style>
    <style:style style:name="P10" style:family="paragraph" style:parent-style-name="Standard">
      <style:paragraph-properties fo:margin-left="2.5in" fo:margin-right="0in" fo:text-indent="0in" style:auto-text-indent="false"/>
    </style:style>
    <style:style style:name="P11" style:family="paragraph" style:parent-style-name="Standard">
      <style:paragraph-properties fo:margin-left="2.5in" fo:margin-right="0in" fo:text-indent="0in" style:auto-text-indent="false"/>
      <style:text-properties fo:font-size="14pt" fo:language="sl" fo:country="SI" style:font-size-asian="14pt" style:font-size-complex="14pt"/>
    </style:style>
    <style:style style:name="P12" style:family="paragraph" style:parent-style-name="Standard">
      <style:paragraph-properties fo:margin-left="1.5764in" fo:margin-right="0in" fo:text-indent="0.3154in" style:auto-text-indent="false"/>
    </style:style>
    <style:style style:name="P13" style:family="paragraph" style:parent-style-name="Standard">
      <style:paragraph-properties fo:margin-left="2.1846in" fo:margin-right="0in" fo:text-indent="0.3154in" style:auto-text-indent="false"/>
    </style:style>
    <style:style style:name="P14" style:family="paragraph" style:parent-style-name="Standard">
      <style:paragraph-properties fo:text-align="center" style:justify-single-word="false" fo:break-before="page"/>
      <style:text-properties fo:font-size="11pt" fo:language="sl" fo:country="SI" fo:font-weight="bold" style:font-size-asian="11pt" style:font-weight-asian="bold" style:font-size-complex="11pt"/>
    </style:style>
    <style:style style:name="P15" style:family="paragraph" style:parent-style-name="Standard">
      <style:paragraph-properties fo:margin-left="0.3752in" fo:margin-right="0in" fo:text-indent="-0.3752in" style:auto-text-indent="false"/>
    </style:style>
    <style:style style:name="P16" style:family="paragraph" style:parent-style-name="Standard">
      <style:paragraph-properties fo:margin-left="0.3752in" fo:margin-right="0in" fo:text-indent="-0.3752in" style:auto-text-indent="false"/>
      <style:text-properties fo:font-size="11pt" fo:language="sl" fo:country="SI" style:font-size-asian="11pt" style:font-size-complex="11pt"/>
    </style:style>
    <style:style style:name="P17" style:family="paragraph" style:parent-style-name="Standard">
      <style:paragraph-properties fo:margin-left="0.3752in" fo:margin-right="0in" fo:text-align="justify" style:justify-single-word="false" fo:text-indent="-0.3752in" style:auto-text-indent="false"/>
    </style:style>
    <style:style style:name="P18" style:family="paragraph" style:parent-style-name="Standard">
      <style:paragraph-properties fo:margin-left="0.6307in" fo:margin-right="0in" fo:text-align="justify" style:justify-single-word="false" fo:text-indent="-0.3181in" style:auto-text-indent="false"/>
      <style:text-properties fo:language="pl" fo:country="PL" fo:font-weight="bold" style:font-weight-asian="bold" style:font-weight-complex="bold"/>
    </style:style>
    <style:style style:name="P19" style:family="paragraph" style:parent-style-name="Standard">
      <style:paragraph-properties fo:margin-left="0.3752in" fo:margin-right="0in" fo:text-align="justify" style:justify-single-word="false" fo:text-indent="0in" style:auto-text-indent="false"/>
      <style:text-properties fo:font-size="11pt" fo:language="sv" fo:country="SE" style:font-size-asian="11pt" style:font-size-complex="11pt"/>
    </style:style>
    <style:style style:name="P20" style:family="paragraph" style:parent-style-name="Standard">
      <style:paragraph-properties fo:margin-left="0.3752in" fo:margin-right="0in" fo:text-align="justify" style:justify-single-word="false" fo:text-indent="-0.25in" style:auto-text-indent="false"/>
      <style:text-properties fo:font-size="11pt" fo:language="sl" fo:country="SI" style:font-size-asian="11pt" style:font-size-complex="11pt"/>
    </style:style>
    <style:style style:name="P21" style:family="paragraph" style:parent-style-name="Standard">
      <style:paragraph-properties fo:margin-left="0.3752in" fo:margin-right="0in" fo:text-align="justify" style:justify-single-word="false" fo:text-indent="-0.25in" style:auto-text-indent="false"/>
      <style:text-properties fo:font-size="11pt" fo:language="sv" fo:country="SE" style:font-size-asian="11pt" style:font-size-complex="11pt"/>
    </style:style>
    <style:style style:name="P22" style:family="paragraph" style:parent-style-name="Standard">
      <style:paragraph-properties fo:margin-left="0.0598in" fo:margin-right="0in" fo:text-indent="0.3154in" style:auto-text-indent="false"/>
      <style:text-properties fo:font-size="11pt" fo:language="sl" fo:country="SI" fo:font-weight="bold" style:font-size-asian="11pt" style:font-weight-asian="bold" style:font-size-complex="11pt"/>
    </style:style>
    <style:style style:name="P23" style:family="paragraph" style:parent-style-name="Standard">
      <style:paragraph-properties fo:margin-left="0.6307in" fo:margin-right="0in" fo:text-indent="-0.2555in" style:auto-text-indent="false"/>
    </style:style>
    <style:style style:name="P24" style:family="paragraph" style:parent-style-name="Standard">
      <style:paragraph-properties fo:margin-left="0.6307in" fo:margin-right="0in" fo:text-align="justify" style:justify-single-word="false" fo:text-indent="-0.2555in" style:auto-text-indent="false"/>
    </style:style>
    <style:style style:name="P25" style:family="paragraph" style:parent-style-name="Standard">
      <style:paragraph-properties fo:margin-left="0.3154in" fo:margin-right="0in" fo:text-align="justify" style:justify-single-word="false" fo:text-indent="0.3154in" style:auto-text-indent="false"/>
    </style:style>
    <style:style style:name="P26" style:family="paragraph" style:parent-style-name="Standard">
      <style:paragraph-properties fo:margin-left="2.522in" fo:margin-right="0in" fo:text-indent="0.3154in" style:auto-text-indent="false"/>
    </style:style>
    <style:style style:name="P27" style:family="paragraph" style:parent-style-name="List_20_Paragraph">
      <style:paragraph-properties fo:margin-left="0in" fo:margin-right="0in" fo:margin-top="0in" fo:margin-bottom="0in" loext:contextual-spacing="true" fo:text-align="justify" style:justify-single-word="false" fo:text-indent="0in" style:auto-text-indent="false"/>
    </style:style>
    <style:style style:name="P28" style:family="paragraph" style:parent-style-name="No_20_Spacing">
      <style:text-properties style:font-name="Times New Roman"/>
    </style:style>
    <style:style style:name="P29" style:family="paragraph" style:parent-style-name="No_20_Spacing">
      <style:text-properties style:font-name="Times New Roman" fo:background-color="#ffffff" style:font-size-complex="10pt"/>
    </style:style>
    <style:style style:name="P30" style:family="paragraph" style:parent-style-name="No_20_Spacing">
      <style:text-properties style:font-name="Times New Roman" fo:language="sl" fo:country="SI"/>
    </style:style>
    <style:style style:name="P31" style:family="paragraph" style:parent-style-name="No_20_Spacing" style:list-style-name="WWNum33"/>
    <style:style style:name="P32" style:family="paragraph" style:parent-style-name="No_20_Spacing">
      <style:paragraph-properties fo:margin-left="0.25in" fo:margin-right="0in" fo:text-indent="0in" style:auto-text-indent="false"/>
    </style:style>
    <style:style style:name="P33" style:family="paragraph" style:parent-style-name="Text_20_body_20_indent">
      <style:paragraph-properties fo:margin-left="0in" fo:margin-right="0in" fo:text-align="justify" style:justify-single-word="false" fo:text-indent="0in" style:auto-text-indent="false"/>
      <style:text-properties style:font-name="Times New Roman"/>
    </style:style>
    <style:style style:name="P34" style:family="paragraph" style:parent-style-name="Text_20_body_20_indent">
      <style:paragraph-properties fo:margin-left="0in" fo:margin-right="0in" fo:text-align="justify" style:justify-single-word="false" fo:text-indent="0in" style:auto-text-indent="false"/>
    </style:style>
    <style:style style:name="T1" style:family="text">
      <style:text-properties fo:font-size="14pt" fo:language="sl" fo:country="SI" style:font-size-asian="14pt" style:font-size-complex="14pt"/>
    </style:style>
    <style:style style:name="T2" style:family="text">
      <style:text-properties fo:language="sl" fo:country="SI"/>
    </style:style>
    <style:style style:name="T3" style:family="text">
      <style:text-properties fo:font-size="11pt" fo:language="sl" fo:country="SI" fo:font-weight="bold" style:font-size-asian="11pt" style:font-weight-asian="bold" style:font-size-complex="11pt"/>
    </style:style>
    <style:style style:name="T4" style:family="text">
      <style:text-properties fo:font-size="11pt" fo:language="sl" fo:country="SI" style:font-size-asian="11pt" style:font-size-complex="11pt"/>
    </style:style>
    <style:style style:name="T5" style:family="text">
      <style:text-properties fo:font-size="11pt" fo:language="sl" fo:country="SI" style:text-underline-style="solid" style:text-underline-width="auto" style:text-underline-color="font-color" style:font-size-asian="11pt" style:font-size-complex="11pt"/>
    </style:style>
    <style:style style:name="T6" style:family="text">
      <style:text-properties fo:font-size="11pt" fo:language="sl" fo:country="SI" fo:font-style="italic" fo:font-weight="bold" style:font-size-asian="11pt" style:font-style-asian="italic" style:font-weight-asian="bold" style:font-size-complex="11pt"/>
    </style:style>
    <style:style style:name="T7" style:family="text">
      <style:text-properties fo:font-size="11pt" fo:language="sv" fo:country="SE" style:text-underline-style="solid" style:text-underline-width="auto" style:text-underline-color="font-color" style:font-size-asian="11pt" style:font-size-complex="11pt"/>
    </style:style>
    <style:style style:name="T8" style:family="text">
      <style:text-properties style:font-name="Times New Roman"/>
    </style:style>
    <style:style style:name="T9" style:family="text">
      <style:text-properties style:font-name="Times New Roman" fo:language="sl" fo:country="SI"/>
    </style:style>
    <style:style style:name="T10" style:family="text">
      <style:text-properties style:font-name="Times New Roman" fo:background-color="#ffffff" loext:char-shading-value="0" style:font-size-complex="10pt"/>
    </style:style>
    <style:style style:name="T11" style:family="text">
      <style:text-properties style:font-name="Times New Roman" fo:background-color="#ffffff" loext:char-shading-value="0"/>
    </style:style>
    <style:style style:name="T12" style:family="text">
      <style:text-properties style:font-name="Times New Roman" fo:background-color="#f9f9f9" loext:char-shading-value="0"/>
    </style:style>
    <style:style style:name="T13" style:family="text">
      <style:text-properties style:font-name="Times New Roman" fo:background-color="#f9f9f9" loext:char-shading-value="0" style:font-size-complex="10pt"/>
    </style:style>
    <style:style style:name="T14" style:family="text">
      <style:text-properties style:font-name="Times New Roman" fo:font-style="normal" style:font-style-asian="normal" style:font-style-complex="normal"/>
    </style:style>
    <style:style style:name="T15" style:family="text">
      <style:text-properties style:text-position="sub 58%"/>
    </style:style>
    <style:style style:name="T16" style:family="text">
      <style:text-properties style:text-position="sub 58%" fo:font-size="11pt" fo:language="sl" fo:country="SI" style:font-size-asian="11pt" style:font-size-complex="11pt"/>
    </style:style>
    <style:style style:name="T17" style:family="text">
      <style:text-properties style:text-position="sub 58%" style:font-name="Times New Roman" fo:language="sl" fo:country="SI"/>
    </style:style>
    <style:style style:name="T18" style:family="text">
      <style:text-properties fo:color="#000000" fo:font-size="11pt" fo:language="sl" fo:country="SI" fo:font-weight="bold" style:font-size-asian="11pt" style:font-weight-asian="bold" style:font-size-complex="11pt"/>
    </style:style>
    <style:style style:name="T19" style:family="text">
      <style:text-properties style:use-window-font-color="true" style:font-name="Times New Roman" style:text-underline-style="none" fo:background-color="#f9f9f9" loext:char-shading-value="0" style:font-size-complex="10pt"/>
    </style:style>
    <style:style style:name="T20" style:family="text">
      <style:text-properties style:font-name="Wingdings" fo:font-size="11pt" fo:language="sl" fo:country="SI" style:font-name-asian="Wingdings1" style:font-size-asian="11pt" style:font-name-complex="Wingdings1" style:font-size-complex="11pt"/>
    </style:style>
    <style:style style:name="T21" style:family="text">
      <style:text-properties style:font-name="Wingdings" style:font-name-asian="Wingdings1" style:font-name-complex="Wingdings1"/>
    </style:style>
    <style:style style:name="T22" style:family="text">
      <style:text-properties style:text-position="super 58%"/>
    </style:style>
    <style:style style:name="T23" style:family="text">
      <style:text-properties style:text-position="super 58%" fo:font-size="11pt" fo:language="sl" fo:country="SI" style:font-size-asian="11pt" style:font-size-complex="11pt"/>
    </style:style>
    <style:style style:name="fr1"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Gimnazija Slovenj Gradec</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pan text:style-name="T1">6. Laboratorijska vaja</text:span></text:p>
      <text:p text:style-name="P11"/>
      <text:p text:style-name="P11"/>
      <text:p text:style-name="P12"><text:span text:style-name="T1">Maščobe in površinsko aktivna sredstva</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pan text:style-name="T2"><text:s/></text:span></text:p>
      <text:p text:style-name="P13"><text:span text:style-name="T2">Datum vaje: 20. 11. 2012</text:span></text:p>
      <text:p text:style-name="P14"/>
      <text:p text:style-name="P5"><text:span text:style-name="T3">Navodila za izvedbo vaje</text:span></text:p>
      <text:p text:style-name="P2"/>
      <text:p text:style-name="Standard"><text:span text:style-name="T3">Naslov laboratorijske vaje:</text:span><text:span text:style-name="T4"> Maščobe in površinsko aktivna sredstva</text:span></text:p>
      <text:p text:style-name="P1"/>
      <text:p text:style-name="Standard"><text:span text:style-name="T3">Cilj laboratorijske vaje:</text:span><text:span text:style-name="T4"> Dokaz topnosti maščob, priprava mila, primerjava lastnosti mil in detergentov</text:span></text:p>
      <text:p text:style-name="P1"/>
      <text:p text:style-name="P6"><text:span text:style-name="T3">Seznam laboratorijskega inventarja, pripomočkov</text:span></text:p>
      <text:p text:style-name="No_20_Spacing"><text:span text:style-name="T9">Oreh, terilnica, kapalka, filtrirni papir, epruvete, čaša, stojalo, gorilnik, izparilnica, steklena palčka, gumijasta prijemalka, cunja, </text:span></text:p>
      <text:p text:style-name="P3"/>
      <text:p text:style-name="P3"/>
      <text:p text:style-name="Standard"><text:span text:style-name="T3">Seznam kemikalij:</text:span><text:span text:style-name="T4"> aceton, 20% NaOH , konc. NaCl(aq), konc. CaCl</text:span><text:span text:style-name="T16">2</text:span><text:span text:style-name="T4">(aq), detergent, jedilno olje, etanol, konc. HCl(aq), indikator</text:span></text:p>
      <text:p text:style-name="P1"/>
      <text:p text:style-name="Standard"><text:span text:style-name="T3">Opis eksperimentalnega dela in varnostnih ukrepov</text:span><text:span text:style-name="T18">:</text:span></text:p>
      <text:p text:style-name="P3"/>
      <text:p text:style-name="Standard"><text:span text:style-name="T4">Varnostni stavki</text:span></text:p>
      <text:p text:style-name="Standard"><text:span text:style-name="T4">Aceton</text:span></text:p>
      <text:p text:style-name="No_20_Spacing"><text:span text:style-name="T8">R11 - Lahko vnetljivo. </text:span></text:p>
      <text:p text:style-name="No_20_Spacing"><text:span text:style-name="T8">R36 - Draži oči.</text:span></text:p>
      <text:p text:style-name="No_20_Spacing"><text:span text:style-name="T8">R66 - Ponavljajoča izpostavljenost lahko povzroči nastanek suhe ali razpokane kože. </text:span></text:p>
      <text:p text:style-name="No_20_Spacing"><text:span text:style-name="T8">R67 - Hlapi lahko povzročijo zaspanost in omotico.<text:line-break/>S2 - Hraniti izven dosega otrok.</text:span></text:p>
      <text:p text:style-name="No_20_Spacing"><text:span text:style-name="T8">S9 - Posodo hraniti na dobro prezračevanem mestu.</text:span></text:p>
      <text:p text:style-name="No_20_Spacing"><text:span text:style-name="T8">S16 - Hraniti ločeno od virov vžiga - ne kaditi.</text:span></text:p>
      <text:p text:style-name="No_20_Spacing"><text:span text:style-name="T8">S26 - Če pride v stik z očmi, takoj izpirati z obilo </text:span><text:a xlink:type="simple" xlink:href="http://sl.wikipedia.org/wiki/Voda" office:target-frame-name="Voda" xlink:show="replace" text:style-name="ListLabel_20_53" text:visited-style-name="ListLabel_20_53"><text:span text:style-name="No_20_Spacing_20_Char"><text:span text:style-name="T8">vode</text:span></text:span></text:a><text:span text:style-name="T8"> in poiskati zdravniško pomoč.</text:span></text:p>
      <text:p text:style-name="P28"/>
      <text:p text:style-name="No_20_Spacing"><text:span text:style-name="T8">NaOH</text:span></text:p>
      <text:p text:style-name="No_20_Spacing"><text:span text:style-name="apple-style-span"><text:span text:style-name="T10">R35 - </text:span></text:span><text:span text:style-name="T11">Povzroča hude opekline.</text:span></text:p>
      <text:p text:style-name="No_20_Spacing"><text:span text:style-name="T11">S1/2 - </text:span><text:span text:style-name="T12">Hraniti zaklenjeno in izven dosega otrok.</text:span></text:p>
      <text:p text:style-name="No_20_Spacing"><text:span text:style-name="T12">S26 - Če pride v stik z očmi, takoj izpirati z obilo</text:span><text:span text:style-name="apple-converted-space"><text:span text:style-name="T13"> </text:span></text:span><text:a xlink:type="simple" xlink:href="http://sl.wikipedia.org/wiki/Voda" office:target-frame-name="Voda" xlink:show="replace" text:style-name="ListLabel_20_54" text:visited-style-name="ListLabel_20_54"><text:span text:style-name="Internet_20_link"><text:span text:style-name="T19">vode</text:span></text:span></text:a><text:span text:style-name="apple-converted-space"><text:span text:style-name="T13"> </text:span></text:span><text:span text:style-name="T12">in poiskati zdravniško pomoč.</text:span></text:p>
      <text:p text:style-name="No_20_Spacing"><text:span text:style-name="T12">S37/39 - Nositi primerne zaščitne rokavice in zaščito za oči / obraz.</text:span></text:p>
      <text:p text:style-name="No_20_Spacing"><text:span text:style-name="T12">S45 - Ob nezgodi ali slabem počutju, takoj poiskati zdravniško pomoč. Po možnosti pokazati nalepko.</text:span></text:p>
      <text:p text:style-name="P28"/>
      <text:p text:style-name="No_20_Spacing"><text:span text:style-name="T9">CaCl</text:span><text:span text:style-name="T17">2</text:span></text:p>
      <text:p text:style-name="No_20_Spacing"><text:span text:style-name="T11">R36 - Draži oči.</text:span></text:p>
      <text:p text:style-name="No_20_Spacing"><text:span text:style-name="T12">S2 - Hraniti izven dosega otrok.</text:span></text:p>
      <text:p text:style-name="No_20_Spacing"><text:span text:style-name="T12">S22 - Ne vdihavati prahu.</text:span></text:p>
      <text:p text:style-name="No_20_Spacing"><text:span text:style-name="T12">S24 - Preprečiti stik s</text:span><text:span text:style-name="apple-converted-space"><text:span text:style-name="T13"> </text:span></text:span><text:a xlink:type="simple" xlink:href="http://sl.wikipedia.org/wiki/Ko%C5%BEa" office:target-frame-name="Koža" xlink:show="replace" text:style-name="ListLabel_20_54" text:visited-style-name="ListLabel_20_54"><text:span text:style-name="Internet_20_link"><text:span text:style-name="T19">kožo</text:span></text:span></text:a><text:span text:style-name="T12">.</text:span></text:p>
      <text:p text:style-name="P28"/>
      <text:p text:style-name="No_20_Spacing"><text:span text:style-name="T8">Etanol</text:span></text:p>
      <text:p text:style-name="No_20_Spacing"><text:span text:style-name="T12">R11 - </text:span><text:span text:style-name="T10">Lahko vnetljivo.</text:span></text:p>
      <text:p text:style-name="No_20_Spacing"><text:span text:style-name="T12">S2 - </text:span><text:span text:style-name="T13">Hraniti izven dosega otrok.</text:span></text:p>
      <text:p text:style-name="No_20_Spacing"><text:span text:style-name="T13">S7 - Hraniti v tesno zaprti posodi</text:span></text:p>
      <text:p text:style-name="No_20_Spacing"><text:span text:style-name="apple-style-span"><text:span text:style-name="T10">S16 - </text:span></text:span><text:span text:style-name="T13">Hraniti ločeno od virov vžiga - ne kaditi.</text:span></text:p>
      <text:p text:style-name="No_20_Spacing"><text:span text:style-name="T12">S46 - </text:span><text:span text:style-name="T13">Če pride do zaužitja, takoj poiskati zdravniško pomoč in pokazati embalažo ali etiketo.</text:span></text:p>
      <text:p text:style-name="P28"/>
      <text:p text:style-name="P28"/>
      <text:p text:style-name="P3"/>
      <text:p text:style-name="Standard"><text:soft-page-break/><text:span text:style-name="T4">HCl</text:span></text:p>
      <text:p text:style-name="No_20_Spacing"><text:span text:style-name="T12">R35 - </text:span><text:span text:style-name="T11">Povzroča hude opekline.</text:span></text:p>
      <text:p text:style-name="No_20_Spacing"><text:span text:style-name="T11">R37 - Draži dihala.</text:span></text:p>
      <text:p text:style-name="No_20_Spacing"><text:span text:style-name="T11">S1/2 - </text:span><text:span text:style-name="T12">Hraniti zaklenjeno in izven dosega otrok.</text:span></text:p>
      <text:p text:style-name="No_20_Spacing"><text:span text:style-name="apple-style-span"><text:span text:style-name="T10">S26 - </text:span></text:span><text:span text:style-name="T12">Če pride v stik z očmi, takoj izpirati z obilo</text:span><text:span text:style-name="apple-converted-space"><text:span text:style-name="T13"> </text:span></text:span><text:a xlink:type="simple" xlink:href="http://sl.wikipedia.org/wiki/Voda" office:target-frame-name="Voda" xlink:show="replace" text:style-name="ListLabel_20_54" text:visited-style-name="ListLabel_20_54"><text:span text:style-name="Internet_20_link"><text:span text:style-name="T19">vode</text:span></text:span></text:a><text:span text:style-name="apple-converted-space"><text:span text:style-name="T13"> </text:span></text:span><text:span text:style-name="T12">in poiskati zdravniško pomoč.</text:span></text:p>
      <text:p text:style-name="No_20_Spacing"><text:span text:style-name="T12">S45 - </text:span><text:span text:style-name="T8">Ob nezgodi ali slabem počutju, takoj poiskati zdravniško pomoč. Po možnosti pokazati nalepko.</text:span></text:p>
      <text:p text:style-name="P28"/>
      <text:p text:style-name="No_20_Spacing"><text:span text:style-name="T8">Fenolftalein</text:span></text:p>
      <text:p text:style-name="P7">R45- Lahko povzroči raka.</text:p>
      <text:p text:style-name="P7">R62- Možna nevarnost oslabitve plodnosti.</text:p>
      <text:p text:style-name="P7">R68- Možna nevarnost trajnih okvar.</text:p>
      <text:p text:style-name="P7">S45- Ob nezgodi ali slabem počutju, takoj poiskati zdravniško pomoč. Po možnosti pokazati nalepko.</text:p>
      <text:p text:style-name="P7">S53- Izogibati se izpostavljanju - pred uporabo pridobiti posebna navodila.</text:p>
      <text:p text:style-name="P29"><text:span text:style-name="apple-style-span"/></text:p>
      <text:p text:style-name="No_20_Spacing"><text:span text:style-name="apple-style-span"><text:span text:style-name="T10">Dietileter</text:span></text:span></text:p>
      <text:p text:style-name="P27">R12- Zelo lahko vnetljivo.</text:p>
      <text:p text:style-name="P27">R19- Lahko tvori eksplozivne perokside.</text:p>
      <text:p text:style-name="P27">R22- Zdravju škodljivo pri zaužitju.</text:p>
      <text:p text:style-name="P27">R66- Ponavljajoča izpostavljenost lahko povzroči nastanek suhe ali razpokane kože.</text:p>
      <text:p text:style-name="P27">R67- Hlapi lahko povzročijo zaspanost in omotico.</text:p>
      <text:p text:style-name="P27">(S2- Hraniti izven dosega otrok.)</text:p>
      <text:p text:style-name="P27">S9 - Posodo hraniti na dobro prezračevanem mestu.</text:p>
      <text:p text:style-name="P27">S16- Hraniti ločeno od virov vžiga - ne kaditi.</text:p>
      <text:p text:style-name="P27">S29- Ne izprazniti v kanalizacijo.</text:p>
      <text:p text:style-name="P27">S33- Preprečiti statično naelektrenje.</text:p>
      <text:p text:style-name="P29"><text:span text:style-name="apple-style-span"/></text:p>
      <text:p text:style-name="P7">Heptan:</text:p>
      <text:p text:style-name="P27">R11- Lahko vnetljivo.</text:p>
      <text:p text:style-name="P27">R38- Draži kožo.</text:p>
      <text:p text:style-name="P27">R65- Zdravju škodljivo: pri zaužitju lahko povzroči poškodbo pljuč.</text:p>
      <text:p text:style-name="P27">R67- Hlapi lahko povzročijo zaspanost in omotico.</text:p>
      <text:p text:style-name="P27">R50/53- Zelo strupeno za vodne organizme: lahko povzroči dolgotrajne škodljive učinke na vodno okolje.</text:p>
      <text:p text:style-name="P27">(S2- Hraniti izven dosega otrok.)</text:p>
      <text:p text:style-name="P27">S9 - Posodo hraniti na dobro prezračevanem mestu.</text:p>
      <text:p text:style-name="P27">S16- Hraniti ločeno od virov vžiga - ne kaditi.</text:p>
      <text:p text:style-name="P27">S29- Ne izprazniti v kanalizacijo.</text:p>
      <text:p text:style-name="P27">S33- Preprečiti statično naelektrenje.</text:p>
      <text:p text:style-name="P27">S60- Snov /pripravek in embalažo odstraniti kot nevaren odpadek.</text:p>
      <text:p text:style-name="P27">S61- Ne izpuščati/odlagati v okolje. Upoštevati posebna navodila/varnostni list.</text:p>
      <text:p text:style-name="P27">S62- Po zaužitju ne izzivati bruhanja: takoj poiskati zdravniško pomoč in pokazati embalažo in nalepko.</text:p>
      <text:p text:style-name="P27"/>
      <text:p text:style-name="P7">Propan – butan:</text:p>
      <text:p text:style-name="P27">R12- Zelo lahko vnetljivo.</text:p>
      <text:p text:style-name="P27">(S2- Hraniti izven dosega otrok.) </text:p>
      <text:p text:style-name="P27">S9- Posodo hraniti na dobro prezračevanem mestu.</text:p>
      <text:p text:style-name="P27">S16- Hraniti ločeno od virov vžiga - ne kaditi.</text:p>
      <text:p text:style-name="P27">S33- Preprečiti statično naelektrenje.</text:p>
      <text:p text:style-name="P27"><text:soft-page-break/></text:p>
      <text:p text:style-name="P3"/>
      <text:p text:style-name="No_20_Spacing"><text:span text:style-name="T9">Uporabili smo zaščitna očala in rokavice.</text:span></text:p>
      <text:p text:style-name="Standard"><text:span text:style-name="T3">Potek dela</text:span></text:p>
      <text:p text:style-name="P1"/>
      <text:p text:style-name="P15"><text:span text:style-name="T5">a.<text:tab/>Ugotavljanje maščob v živilih</text:span></text:p>
      <text:p text:style-name="No_20_Spacing"><text:span text:style-name="T9">Vzeli smo nekaj gramov živila in ga dali v terilnico ter strli v kašo. Dodali smo 5 ml acetona in še dodatno trli. S kapalko smo zajeli nastalo raztopino in jo kanili na papir. Zraven smo za primerjavo kanili še kapljico čistega acetona.</text:span></text:p>
      <text:p text:style-name="P16"/>
      <text:p text:style-name="P15"><text:span text:style-name="T5">b.<text:tab/>Topnost maščob</text:span></text:p>
      <text:p text:style-name="No_20_Spacing"><text:span text:style-name="T9">V štiri epruvete smo dali 1 ml olja in nato dodajali vodo, etanol, dietileter in heptan. Dobljene snovi smo premešali in na podlagi opazovanja ugotavljali ali se snovi mešata.</text:span></text:p>
      <text:p text:style-name="P15"><text:span text:style-name="T4"><text:tab/></text:span></text:p>
      <text:p text:style-name="P15"><text:span text:style-name="T5">c.<text:tab/>Umiljenje maščobe - priprava mila</text:span></text:p>
      <text:p text:style-name="No_20_Spacing"><text:span text:style-name="T9">Pripravili smo vodno kopel s čašo z vodovodno vodo ter jo postavili na trinožno stojalo in segrevali. V izparilnico smo vlili 2 ml olja in dodali 10 ml koncentrirane raztopine NaOH. Izparilnico smo dali v vodno kopel ter mešali s stekleno palčko približno 15 minut, da je nastala gosta zmes. Nato smo ugasnili gorilnik in dodali 10 ml nasičene raztopine NaCl ter premešali. Počakali smo, da se je zmes ohladila in jo prefiltrirali preko cunje z mrzlo vodo.</text:span></text:p>
      <text:p text:style-name="P4"/>
      <text:p text:style-name="Standard"><text:span text:style-name="T5">č.<text:tab/>Penjenje</text:span></text:p>
      <text:p text:style-name="No_20_Spacing"><text:span text:style-name="T9">Od dobljenega mila smo odlomili dva majhna koščka. Dali smo ju v dve epruveti, ki sta bili do polovice napolnjeni z vodo. Ena je vsebovala vodovodno vodo, druga pa destilirano. Obe smo dobro stresli in premešali. Naloga je od nas zahtevala, da smo primerjali in poskus ponovili s trdnim detergentom.</text:span></text:p>
      <text:p text:style-name="P30"/>
      <text:p text:style-name="Standard"><text:span text:style-name="T5">d.<text:tab/>Emulgiranje</text:span></text:p>
      <text:p text:style-name="No_20_Spacing"><text:span text:style-name="T9">Prvo epruveto smo do polovice napolnili z vodo, drugo z raztopino mila in tretjo z raztopino pralnega praška. V vsako smo dodali 1 ml olja. Vse epruvete smo stresli in opazovali kaj se je zgodilo z emulzijo</text:span></text:p>
      <text:p text:style-name="P18"/>
      <text:p text:style-name="Standard"><text:span text:style-name="T7">e.<text:tab/>Alkalna reakcija milnice in detergenta</text:span></text:p>
      <text:p text:style-name="No_20_Spacing"><text:span text:style-name="Emphasis"><text:span text:style-name="T14">V epruveto smo nalili 5ml nasičene raztopine milnice in s pH lističi izmerili pH. Raztopini smo dodali ustrezni indicator. Nato smo raztopino razredčili in opazovali. V drugo epruveto smo nalili 5 ml nasičene raztopine detergent in postopek ponovili.</text:span></text:span></text:p>
      <text:p text:style-name="P19"/>
      <text:p text:style-name="P19"/>
      <text:p text:style-name="P20"/>
      <text:p text:style-name="P7"><text:span text:style-name="T5">f.<text:tab/>Reakcija s kalcijevo soljo</text:span></text:p>
      <text:p text:style-name="No_20_Spacing"><text:span text:style-name="T9">V epruveto smo nalili 5 ml milnice in ji prilili 5 ml nasičene raztopine kalcijevega klorida. Enako smo naredili z raztopino detergenta.</text:span></text:p>
      <text:p text:style-name="P21"/>
      <text:p text:style-name="P21"/>
      <text:p text:style-name="P17"><text:span text:style-name="T5">g.<text:tab/>Reakcija mila s koncentrirano klorovodikovo kislino</text:span></text:p>
      <text:p text:style-name="No_20_Spacing"><text:span text:style-name="T9">V epruveto smo nalili 5 ml bistre (prekuhane) raztopine milnice. Po kaplicah smo ji dodajali koncentrirano klorovodikovo kislino.</text:span></text:p>
      <text:p text:style-name="P21"/>
      <text:p text:style-name="Standard"><text:span text:style-name="T3">Meritve in/ali opažanja</text:span></text:p>
      <text:list xml:id="list692750372" text:style-name="WWNum33">
        <text:list-item>
          <text:p text:style-name="P31"><text:span text:style-name="T8">Ugotavljanje maščob v živilih</text:span></text:p>
        </text:list-item>
      </text:list>
      <table:table table:name="Table1" table:style-name="Table1">
        <table:table-column table:style-name="Table1.A" table:number-columns-repeated="2"/>
        <text:soft-page-break/>
        <table:table-row table:style-name="Table1.1">
          <table:table-cell table:style-name="Table1.A1" office:value-type="string">
            <text:p text:style-name="No_20_Spacing"><text:span text:style-name="T8">Aceton</text:span></text:p>
          </table:table-cell>
          <table:table-cell table:style-name="Table1.A1" office:value-type="string">
            <text:p text:style-name="No_20_Spacing"><text:span text:style-name="T8">Raztopina acetona in oreha</text:span></text:p>
          </table:table-cell>
        </table:table-row>
        <table:table-row table:style-name="Table1.1">
          <table:table-cell table:style-name="Table1.A1" office:value-type="string">
            <text:p text:style-name="No_20_Spacing"><text:span text:style-name="T8">Izhlapel brez madeža</text:span></text:p>
          </table:table-cell>
          <table:table-cell table:style-name="Table1.A1" office:value-type="string">
            <text:p text:style-name="No_20_Spacing"><text:span text:style-name="T8">Aceton je izhlapel, ostal je mastni madež</text:span></text:p>
          </table:table-cell>
        </table:table-row>
      </table:table>
      <text:p text:style-name="P28"/>
      <text:list xml:id="list163058724189219" text:continue-numbering="true" text:style-name="WWNum33">
        <text:list-item>
          <text:p text:style-name="P31"><text:span text:style-name="T8">Topnost maščob</text:span></text:p>
        </text:list-item>
      </text:list>
      <text:p text:style-name="List_20_Paragraph"/>
      <table:table table:name="Table2" table:style-name="Table2">
        <table:table-column table:style-name="Table2.A"/>
        <table:table-column table:style-name="Table2.B"/>
        <table:table-column table:style-name="Table2.C"/>
        <table:table-column table:style-name="Table2.B"/>
        <table:table-column table:style-name="Table2.C"/>
        <table:table-row table:style-name="Table2.1">
          <table:table-cell table:style-name="Table2.A1" office:value-type="string">
            <text:p text:style-name="Standard"><text:span text:style-name="T4">Topilo</text:span></text:p>
          </table:table-cell>
          <table:table-cell table:style-name="Table2.A1" office:value-type="string">
            <text:p text:style-name="Standard"><text:span text:style-name="T4">Voda</text:span></text:p>
          </table:table-cell>
          <table:table-cell table:style-name="Table2.A1" office:value-type="string">
            <text:p text:style-name="Standard"><text:span text:style-name="T4">Etanol</text:span></text:p>
          </table:table-cell>
          <table:table-cell table:style-name="Table2.A1" office:value-type="string">
            <text:p text:style-name="Standard"><text:span text:style-name="T4">Dietileter</text:span></text:p>
          </table:table-cell>
          <table:table-cell table:style-name="Table2.A1" office:value-type="string">
            <text:p text:style-name="Standard"><text:span text:style-name="T4">Heptan</text:span></text:p>
          </table:table-cell>
        </table:table-row>
        <table:table-row table:style-name="Table2.1">
          <table:table-cell table:style-name="Table2.A1" office:value-type="string">
            <text:p text:style-name="Standard"><text:span text:style-name="T4">Olje se raztaplja (DA/NE)</text:span></text:p>
          </table:table-cell>
          <table:table-cell table:style-name="Table2.A1" office:value-type="string">
            <text:p text:style-name="Standard"><text:span text:style-name="T4">NE</text:span></text:p>
          </table:table-cell>
          <table:table-cell table:style-name="Table2.A1" office:value-type="string">
            <text:p text:style-name="Standard"><text:span text:style-name="T4">NE</text:span></text:p>
          </table:table-cell>
          <table:table-cell table:style-name="Table2.A1" office:value-type="string">
            <text:p text:style-name="Standard"><text:span text:style-name="T4">DA</text:span></text:p>
          </table:table-cell>
          <table:table-cell table:style-name="Table2.A1" office:value-type="string">
            <text:p text:style-name="Standard"><text:span text:style-name="T4">DA</text:span></text:p>
          </table:table-cell>
        </table:table-row>
      </table:table>
      <text:p text:style-name="P28"/>
      <text:list xml:id="list163058961744310" text:continue-numbering="true" text:style-name="WWNum33">
        <text:list-item>
          <text:p text:style-name="P31"><text:span text:style-name="T8">/</text:span></text:p>
        </text:list-item>
      </text:list>
      <text:p text:style-name="P32"><text:span text:style-name="T8">č. Penjenje</text:span></text:p>
      <text:p text:style-name="P34"><draw:frame draw:style-name="fr1" draw:name="Frame1" text:anchor-type="paragraph" svg:x="1.4382in" svg:y="0.1047in" svg:width="3.7165in" draw:z-index="0"><draw:text-box fo:min-height="0in"><table:table table:name="Table3" table:style-name="Table3"><table:table-column table:style-name="Table3.A"/><table:table-column table:style-name="Table3.B"/><table:table-column table:style-name="Table3.C"/><table:table-row table:style-name="Table3.1"><table:table-cell table:style-name="Table3.A1" office:value-type="string"><text:p text:style-name="P33"/></table:table-cell><table:table-cell table:style-name="Table3.A1" office:value-type="string"><text:p text:style-name="P34"><text:span text:style-name="T8">+ milo</text:span></text:p></table:table-cell><table:table-cell table:style-name="Table3.A1" office:value-type="string"><text:p text:style-name="P34"><text:span text:style-name="T8">+ detergent</text:span></text:p></table:table-cell></table:table-row><table:table-row table:style-name="Table3.1"><table:table-cell table:style-name="Table3.A1" office:value-type="string"><text:p text:style-name="P34"><text:span text:style-name="T8">Destilirana voda</text:span></text:p></table:table-cell><table:table-cell table:style-name="Table3.A1" office:value-type="string"><text:p text:style-name="P34"><text:span text:style-name="T8">Peni se bolje, gostejša pena, ostane dalj časa</text:span></text:p></table:table-cell><table:table-cell table:style-name="Table3.A1" office:value-type="string"><text:p text:style-name="P34"><text:span text:style-name="T8">Peni se bolje kot milo</text:span></text:p></table:table-cell></table:table-row><table:table-row table:style-name="Table3.1"><table:table-cell table:style-name="Table3.A1" office:value-type="string"><text:p text:style-name="P34"><text:span text:style-name="T8">Vodovodna voda</text:span></text:p></table:table-cell><table:table-cell table:style-name="Table3.A1" office:value-type="string"><text:p text:style-name="P34"><text:span text:style-name="T8">Slabše se peni, pena prej izgine, redkejša pena</text:span></text:p></table:table-cell><table:table-cell table:style-name="Table3.A1" office:value-type="string"><text:p text:style-name="P34"><text:span text:style-name="T8">Peni se bolje kot milo, približno enako kot v destilirani vodi</text:span></text:p></table:table-cell></table:table-row></table:table></draw:text-box></draw:frame><text:span text:style-name="T8"><text:s text:c="9"/></text:span></text:p>
      <text:p text:style-name="P33"/>
      <text:p text:style-name="P15"><text:tab/></text:p>
      <text:p text:style-name="P22"/>
      <text:p text:style-name="P22"/>
      <text:p text:style-name="P1"/>
      <text:p text:style-name="P1"/>
      <text:p text:style-name="P1"/>
      <text:p text:style-name="P1"/>
      <text:p text:style-name="P1"/>
      <text:p text:style-name="P1"/>
      <text:p text:style-name="P1"/>
      <text:list xml:id="list163058535783418" text:continue-numbering="true" text:style-name="WWNum33">
        <text:list-item>
          <text:p text:style-name="P31"><text:span text:style-name="T9">Emulgiranje</text:span></text:p>
        </text:list-item>
      </text:list>
      <table:table table:name="Table4" table:style-name="Table4">
        <table:table-column table:style-name="Table4.A"/>
        <table:table-column table:style-name="Table4.B"/>
        <table:table-column table:style-name="Table4.A"/>
        <table:table-column table:style-name="Table4.B"/>
        <table:table-row table:style-name="Table4.1">
          <table:table-cell table:style-name="Table4.A1" office:value-type="string">
            <text:p text:style-name="P30"/>
          </table:table-cell>
          <table:table-cell table:style-name="Table4.A1" office:value-type="string">
            <text:p text:style-name="No_20_Spacing"><text:span text:style-name="T9">+ voda</text:span></text:p>
          </table:table-cell>
          <table:table-cell table:style-name="Table4.A1" office:value-type="string">
            <text:p text:style-name="No_20_Spacing"><text:span text:style-name="T9">+ milo</text:span></text:p>
          </table:table-cell>
          <table:table-cell table:style-name="Table4.A1" office:value-type="string">
            <text:p text:style-name="No_20_Spacing"><text:span text:style-name="T9">+ pralni prašek</text:span></text:p>
          </table:table-cell>
        </table:table-row>
        <table:table-row table:style-name="Table4.1">
          <table:table-cell table:style-name="Table4.A1" office:value-type="string">
            <text:p text:style-name="No_20_Spacing"><text:span text:style-name="T9">Olje</text:span></text:p>
          </table:table-cell>
          <table:table-cell table:style-name="Table4.A1" office:value-type="string">
            <text:p text:style-name="No_20_Spacing"><text:span text:style-name="T9">Se zmešata, a se takoj ločita, nastane emulzija. Olje plava na vrhu</text:span></text:p>
          </table:table-cell>
          <table:table-cell table:style-name="Table4.A1" office:value-type="string">
            <text:p text:style-name="No_20_Spacing"><text:span text:style-name="T9">Se zmešata, a se po določenem času ločita, najdaljša ločitev – dolgotrajna emulzija in penjenje</text:span></text:p>
          </table:table-cell>
          <table:table-cell table:style-name="Table4.A1" office:value-type="string">
            <text:p text:style-name="No_20_Spacing"><text:span text:style-name="T9">Se zmešata, a se po določenem času ločita – dolgotrajna emulzija</text:span></text:p>
          </table:table-cell>
        </table:table-row>
      </table:table>
      <text:p text:style-name="P30"/>
      <text:list xml:id="list163059110479826" text:continue-numbering="true" text:style-name="WWNum33">
        <text:list-item>
          <text:p text:style-name="P31"><text:span text:style-name="T9">Alkalna reakcija milnice in detergenta</text:span></text:p>
        </text:list-item>
      </text:list>
      <table:table table:name="Table5" table:style-name="Table5">
        <table:table-column table:style-name="Table5.A" table:number-columns-repeated="2"/>
        <table:table-column table:style-name="Table5.C"/>
        <table:table-row table:style-name="Table5.1">
          <table:table-cell table:style-name="Table5.A1" office:value-type="string">
            <text:p text:style-name="No_20_Spacing"><text:span text:style-name="T9">pH listič</text:span></text:p>
          </table:table-cell>
          <table:table-cell table:style-name="Table5.A1" office:value-type="string">
            <text:p text:style-name="No_20_Spacing"><text:span text:style-name="T9">Nerazredčena</text:span></text:p>
          </table:table-cell>
          <table:table-cell table:style-name="Table5.A1" office:value-type="string">
            <text:p text:style-name="No_20_Spacing"><text:span text:style-name="T9">Razredčena</text:span></text:p>
          </table:table-cell>
        </table:table-row>
        <table:table-row table:style-name="Table5.1">
          <table:table-cell table:style-name="Table5.A1" office:value-type="string">
            <text:p text:style-name="No_20_Spacing"><text:span text:style-name="T9">Detergent</text:span></text:p>
          </table:table-cell>
          <table:table-cell table:style-name="Table5.A1" office:value-type="string">
            <text:p text:style-name="No_20_Spacing"><text:span text:style-name="T9">10</text:span></text:p>
          </table:table-cell>
          <table:table-cell table:style-name="Table5.A1" office:value-type="string">
            <text:p text:style-name="No_20_Spacing"><text:span text:style-name="T9">10</text:span></text:p>
          </table:table-cell>
        </table:table-row>
        <table:table-row table:style-name="Table5.1">
          <table:table-cell table:style-name="Table5.A1" office:value-type="string">
            <text:p text:style-name="No_20_Spacing"><text:span text:style-name="T9">Milnica</text:span></text:p>
          </table:table-cell>
          <table:table-cell table:style-name="Table5.A1" office:value-type="string">
            <text:p text:style-name="No_20_Spacing"><text:span text:style-name="T9">9</text:span></text:p>
          </table:table-cell>
          <table:table-cell table:style-name="Table5.A1" office:value-type="string">
            <text:p text:style-name="No_20_Spacing"><text:span text:style-name="T9">9</text:span></text:p>
          </table:table-cell>
        </table:table-row>
        <table:table-row table:style-name="Table5.1">
          <table:table-cell table:style-name="Table5.A1" office:value-type="string">
            <text:p text:style-name="No_20_Spacing"><text:span text:style-name="T9">Indikator fenolftalein</text:span></text:p>
          </table:table-cell>
          <table:table-cell table:style-name="Table5.A1" office:value-type="string">
            <text:p text:style-name="P30"/>
          </table:table-cell>
          <table:table-cell table:style-name="Table5.A1" office:value-type="string">
            <text:p text:style-name="P30"/>
          </table:table-cell>
        </table:table-row>
        <table:table-row table:style-name="Table5.1">
          <table:table-cell table:style-name="Table5.A1" office:value-type="string">
            <text:p text:style-name="No_20_Spacing"><text:span text:style-name="T9">Detergent</text:span></text:p>
          </table:table-cell>
          <table:table-cell table:style-name="Table5.A1" office:value-type="string">
            <text:p text:style-name="No_20_Spacing"><text:span text:style-name="T9">Obarva se vijolično</text:span></text:p>
          </table:table-cell>
          <table:table-cell table:style-name="Table5.A1" office:value-type="string">
            <text:p text:style-name="No_20_Spacing"><text:span text:style-name="T9">Manj intenzivna barva</text:span></text:p>
          </table:table-cell>
        </table:table-row>
        <table:table-row table:style-name="Table5.1">
          <table:table-cell table:style-name="Table5.A1" office:value-type="string">
            <text:p text:style-name="No_20_Spacing"><text:span text:style-name="T9">Milnica</text:span></text:p>
          </table:table-cell>
          <table:table-cell table:style-name="Table5.A1" office:value-type="string">
            <text:p text:style-name="No_20_Spacing"><text:span text:style-name="T9">Obarva se vijolično</text:span></text:p>
          </table:table-cell>
          <table:table-cell table:style-name="Table5.A1" office:value-type="string">
            <text:p text:style-name="No_20_Spacing"><text:span text:style-name="T9">Manj intenzivna barva</text:span></text:p>
          </table:table-cell>
        </table:table-row>
      </table:table>
      <text:p text:style-name="P30"/>
      <text:list xml:id="list163058560486452" text:continue-numbering="true" text:style-name="WWNum33">
        <text:list-item>
          <text:p text:style-name="P31"><text:span text:style-name="T9">Reakcija s kalcijevo soljo</text:span></text:p>
        </text:list-item>
      </text:list>
      <table:table table:name="Table6" table:style-name="Table6">
        <table:table-column table:style-name="Table6.A" table:number-columns-repeated="2"/>
        <table:table-column table:style-name="Table6.C"/>
        <table:table-row table:style-name="Table6.1">
          <table:table-cell table:style-name="Table6.A1" office:value-type="string">
            <text:p text:style-name="P30"/>
          </table:table-cell>
          <table:table-cell table:style-name="Table6.A1" office:value-type="string">
            <text:p text:style-name="No_20_Spacing"><text:span text:style-name="T9">Milnica</text:span></text:p>
          </table:table-cell>
          <table:table-cell table:style-name="Table6.A1" office:value-type="string">
            <text:p text:style-name="No_20_Spacing"><text:span text:style-name="T9">Detergent</text:span></text:p>
          </table:table-cell>
        </table:table-row>
        <table:table-row table:style-name="Table6.1">
          <table:table-cell table:style-name="Table6.A1" office:value-type="string">
            <text:p text:style-name="No_20_Spacing"><text:span text:style-name="T9">CaCl2</text:span></text:p>
          </table:table-cell>
          <table:table-cell table:style-name="Table6.A1" office:value-type="string">
            <text:p text:style-name="No_20_Spacing"><text:span text:style-name="T9">Nastane oborina</text:span></text:p>
          </table:table-cell>
          <table:table-cell table:style-name="Table6.A1" office:value-type="string">
            <text:p text:style-name="No_20_Spacing"><text:span text:style-name="T9">Nastane oborina</text:span></text:p>
          </table:table-cell>
        </table:table-row>
      </table:table>
      <text:p text:style-name="P30"/>
      <text:list xml:id="list163058603512429" text:continue-numbering="true" text:style-name="WWNum33">
        <text:list-item>
          <text:p text:style-name="P31"><text:span text:style-name="T9">Reakcija mila s koncentrirano klorovodikovo kislino</text:span></text:p>
        </text:list-item>
      </text:list>
      <table:table table:name="Table7" table:style-name="Table7">
        <table:table-column table:style-name="Table7.A" table:number-columns-repeated="2"/>
        <table:table-row table:style-name="Table7.1">
          <table:table-cell table:style-name="Table7.A1" office:value-type="string">
            <text:p text:style-name="P30"/>
          </table:table-cell>
          <table:table-cell table:style-name="Table7.A1" office:value-type="string">
            <text:p text:style-name="No_20_Spacing"><text:span text:style-name="T9">Milo</text:span></text:p>
          </table:table-cell>
        </table:table-row>
        <table:table-row table:style-name="Table7.1">
          <table:table-cell table:style-name="Table7.A1" office:value-type="string">
            <text:p text:style-name="No_20_Spacing"><text:span text:style-name="T9">Koncentrirana klorovodikova kislina</text:span></text:p>
          </table:table-cell>
          <table:table-cell table:style-name="Table7.A1" office:value-type="string">
            <text:p text:style-name="No_20_Spacing"><text:span text:style-name="T9">Nastane pena in dve fazi, motna/bela oborina</text:span></text:p>
          </table:table-cell>
        </table:table-row>
      </table:table>
      <text:p text:style-name="P30"/>
      <text:p text:style-name="P1"/>
      <text:p text:style-name="Standard"><text:span text:style-name="T3">Razlaga rezultatov</text:span></text:p>
      <text:p text:style-name="P23"><text:soft-page-break/><text:span text:style-name="T4">1.</text:span><text:span text:style-name="T3"><text:tab/></text:span><text:span text:style-name="T4">Maščobe spadajo pod trigliceride, ki jih uvrščamo med lipide, ker so sestavljene iz glicerola in višjih maščobnih kislin, <text:s/>nastanejo pri estrenju <text:s/>obeh (glicerola in višjih maščobnih kislin) ter so topni v nepolarnih topilih. Imajo podobne lastnosti (topne v nepolarnih topilih)</text:span></text:p>
      <text:p text:style-name="P24"><text:span text:style-name="T4">2.<text:tab/>Topila v tabeli smo po vrstnem redu razporedili po naraščanju nepolarnosti. Narašča jim nepolarnost (voda je najmanj nepolarna, etanol je zaradi OH skupine polaren, heptan pa ima sedem C atomov in je najbolj nepolaren)</text:span></text:p>
      <text:p text:style-name="P23"><text:span text:style-name="T4">3.<text:tab/>Detergenti se v trdi vodi penijo bolj, saj z kalcijevimi ioni, ki so v vodovodni vodi ne reagirajo in ne nastanejo netopne soli kot pri milih. <text:s/>V vodovodni vodi so kalcijevi in magnezijevi ioni, ki tvorijo soli in zmanjšajo učinek. Destilirana voda ne vsebuje ionov in ne tvori oborin, zato je učinek večji – se bolj peni. Detergenti s kalcijevimi in magnezijevimi ioni ne reagirajo, zato se je detergent v vodovodni vodi bolj penil kot milo v vodovodni vodi. Raztopina detergenta in vodovodne vode se enako penila kot v destilirani vodi.</text:span></text:p>
      <text:p text:style-name="P23"><text:span text:style-name="T4">4. <text:s text:c="2"/>Olje je nepolarno, zato se s polarno vodo ne meša. Mila in detergenti pa delujejo kot emulgatorji. To pomeni da ima spojina nepolaren in polaren del, zato lahko veže polarne in nepolarne spojine. Polarno ima glavo, nepolarne pa rep. Hidrofilen del veže vodo, hidrofoben pa nepolarne snovi, zato lahko zmešamo tudi nepolarno olje in polarno vodo. V raztopini mila in detergenta z oljem je nastala emulzija.</text:span></text:p>
      <text:p text:style-name="P24"><text:span text:style-name="T4">5.<text:tab/>Milnica in detergent imata bazičen pH, ker sta nastala pri reakciji s šibko kislino in močno bazo. Zaradi neenakosti je baza prevladala nad kislino. Na podlagi tega smo izbrali indikator, ki reagira ob stiku z bazičnimi snovmi (fenolftalein, ki se obarva vijolično). Dodali smo vodo, ki je nevtralna in na tak način razredčili raztopino, zato se je pH znižal. Pri indikatorju pa smo lahko videli, da se je intenziteta barve zmanjšala. Reakcija med milom in vodo: RCOONa + H2O </text:span><text:span text:style-name="T20"></text:span><text:span text:style-name="T4"> RCOOH + NaOH</text:span></text:p>
      <text:p text:style-name="P25">C<text:span text:style-name="T15">15</text:span>H<text:span text:style-name="T15">31</text:span>-COO<text:span text:style-name="T22">-</text:span> + H<text:span text:style-name="T15">2</text:span>O <text:span text:style-name="T21"></text:span> C<text:span text:style-name="T15">15</text:span>H<text:span text:style-name="T15">31</text:span>-COOH + OH<text:span text:style-name="T22">-</text:span></text:p>
      <text:p text:style-name="P23"><text:span text:style-name="T4">6.<text:tab/>Milnica je s kalcijevo soljo tvorila oborino, ker sta se zamenjala kalcijev ion in natrijev ion. <text:s/>Potekla je substitucija natrijevega iona in kalcijevega iona. Soli kalcijevih maščobnih kislin so slabo topne. Reakcija med milnico in kalcijevo soljo: 2RCOO- Na</text:span><text:span text:style-name="T23">+</text:span><text:span text:style-name="T4"> + CaCl</text:span><text:span text:style-name="T16">2</text:span><text:span text:style-name="T4"> </text:span><text:span text:style-name="T20"></text:span><text:span text:style-name="T4">(RCOO)</text:span><text:span text:style-name="T16">2</text:span><text:span text:style-name="T4">Ca+ 2NaCl</text:span></text:p>
      <text:p text:style-name="P23"><text:span text:style-name="T4">7.<text:tab/>Pri stiku mila s klorovodikovo kislino je prišlo do nevtralizacije. Milo je bazično, HCl pa je močna kislina. Iz mila se je izločila sol, ki je natrijev ali kalijev klorid, na to vpliva sestava mila. Natrijeva mila so bolj trda, kalijeva pa tekoča. Višja maščobna kislina v vodi ni topna in se izloči kot oborina. Reakcija: RCOO-Na + HCl</text:span><text:span text:style-name="T20"></text:span><text:span text:style-name="T4"> RCOOH + NaCl</text:span></text:p>
      <text:p text:style-name="P26">R-COOK + HCl <text:span text:style-name="T21"></text:span> R-COOH + KCl<text:tab/></text:p>
      <text:p text:style-name="P3"/>
      <text:p text:style-name="Standard"><text:span text:style-name="T3">Zaključek in komentar</text:span></text:p>
      <text:p text:style-name="Standard"><text:span text:style-name="T4">Lipidi so netopni v vodi, ker pa so nepolarni so topni v nepolarnih topilih, kot je heksan. Imajo manjšo gostoto kot voda, zato na njej plavajo. Mila in detergenti so površinsko aktivne snovi, ker zmanjšujejo površinsko napetost vode. Z njimi lahko očistimo oljne madeže, ker delujejo kot emulgatorji. Imajo polarno glavo in nepolarni rep. Preko tega vežejo tako polarne kot nepolarne snovi. Pri vaji smo ugotovili, da je včasih boje uporabiti detergent kot milo. Detergenti delujejo bolj agresivno in tudi bolj škodujejo okolju, zato moramo biti pri uporabi zmerni. Iz eksperimenta smo se naučili, da so v vodovodni vodi kalcijevi in magnezijevi ioni, ki zavirajo njihov pralni učinek. Na osnovi tega je bolj smiselna uporaba detergenta.</text:span></text:p>
      <text:p text:style-name="P8"><text:span text:style-name="T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154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caption" style:family="paragraph" style:parent-style-name="Standard" style:next-style-name="Standard" style:default-outline-level="">
      <style:paragraph-properties fo:margin-top="0in" fo:margin-bottom="0.139in" loext:contextual-spacing="false"/>
      <style:text-properties fo:color="#4f81bd" style:font-name="Calibri" fo:font-family="Calibri" style:font-family-generic="roman" style:font-pitch="variable" fo:font-size="9pt" fo:language="sl" fo:country="SI" fo:font-weight="bold" style:font-name-asian="Calibri1" style:font-family-asian="Calibri" style:font-family-generic-asian="system" style:font-pitch-asian="variable" style:font-size-asian="9pt" style:font-weight-asian="bold" style:font-size-complex="9pt" style:font-weight-complex="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Arial Narrow" fo:font-family="'Arial Narrow'" style:font-family-generic="roman" style:font-pitch="variable" fo:language="sl" fo:country="SI" style:language-asian="sl" style:country-asian="SI" style:font-size-complex="10pt"/>
    </style:style>
    <style:style style:name="No_20_Spacing" style:display-name="No Spacing"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fo:language="en" fo:country="US" style:font-size-asian="12pt" style:language-asian="en" style:country-asian="US" style:font-size-complex="12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No_20_Spacing_20_Char" style:display-name="No Spacing Char" style:family="text">
      <style:text-properties style:font-name="Arial" fo:font-family="Arial" style:font-family-generic="roman" style:font-pitch="variable" fo:font-size="12pt" fo:language="en" fo:country="US" style:font-size-asian="12pt" style:language-asian="en" style:country-asian="US" style:font-size-complex="12pt" style:language-complex="ar" style:country-complex="SA"/>
    </style:style>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fo:font-weight="normal" style:font-weight-asian="normal"/>
    </style:style>
    <style:style style:name="ListLabel_20_32" style:display-name="ListLabel 32"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weight="normal" style:font-name-asian="Times New Roman1" style:font-family-asian="'Times New Roman'" style:font-family-generic-asian="system" style:font-pitch-asian="variable" style:font-weight-asian="normal" style:font-name-complex="Arial1" style:font-family-complex="Aria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style:style>
    <style:style style:name="ListLabel_20_54" style:display-name="ListLabel 54" style:family="text">
      <style:text-properties style:use-window-font-color="true" style:font-name="Times New Roman" fo:font-family="'Times New Roman'" style:font-family-generic="roman" style:font-pitch="variable" style:text-underline-style="none" fo:background-color="#f9f9f9"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fo:font-family="Symbol" style:font-charset="x-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Symbol" style:font-charset="x-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Symbol" style:font-charset="x-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Symbol" style:font-charset="x-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4"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7" style:num-suffix="." style:num-format="1">
        <style:list-level-properties text:list-level-position-and-space-mode="label-alignment">
          <style:list-level-label-alignment text:label-followed-by="listtab" text:list-tab-stop-position="4.8752in" fo:text-indent="-0.25in" fo:margin-left="4.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3752in" fo:text-indent="-0.25in" fo:margin-left="5.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8752in" fo:text-indent="-0.1252in" fo:margin-left="5.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4" style:num-suffix="-" text:bullet-char="-">
        <style:list-level-properties text:list-level-position-and-space-mode="label-alignment">
          <style:list-level-label-alignment text:label-followed-by="listtab" text:list-tab-stop-position="0.8335in" fo:text-indent="-0.25in" fo:margin-left="0.833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5" style:num-suffix="-" text:bullet-char="-">
        <style:list-level-properties text:list-level-position-and-space-mode="label-alignment">
          <style:list-level-label-alignment text:label-followed-by="listtab" text:list-tab-stop-position="0.8335in" fo:text-indent="-0.25in" fo:margin-left="0.833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6" style:num-suffix="-" text:bullet-char="-">
        <style:list-level-properties text:list-level-position-and-space-mode="label-alignment">
          <style:list-level-label-alignment text:label-followed-by="listtab" text:list-tab-stop-position="0.8335in" fo:text-indent="-0.25in" fo:margin-left="0.833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text:start-value="2">
        <style:list-level-properties text:list-level-position-and-space-mode="label-alignment">
          <style:list-level-label-alignment text:label-followed-by="listtab" text:list-tab-stop-position="0.6398in" fo:text-indent="-0.3437in" fo:margin-left="0.6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text:start-value="2">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37"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8" style:num-suffix="." style:num-format="1">
        <style:list-level-properties text:list-level-position-and-space-mode="label-alignment">
          <style:list-level-label-alignment text:label-followed-by="listtab" text:list-tab-stop-position="0.6307in" fo:text-indent="-0.3154in" fo:margin-left="0.630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154in" fo:text-indent="-0.25in" fo:margin-left="1.31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154in" fo:text-indent="-0.1252in" fo:margin-left="1.8154in"/>
        </style:list-level-properties>
      </text:list-level-style-number>
      <text:list-level-style-number text:level="4" style:num-suffix="." style:num-format="1">
        <style:list-level-properties text:list-level-position-and-space-mode="label-alignment">
          <style:list-level-label-alignment text:label-followed-by="listtab" text:list-tab-stop-position="2.3154in" fo:text-indent="-0.25in" fo:margin-left="2.31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154in" fo:text-indent="-0.25in" fo:margin-left="2.81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154in" fo:text-indent="-0.1252in" fo:margin-left="3.3154in"/>
        </style:list-level-properties>
      </text:list-level-style-number>
      <text:list-level-style-number text:level="7" style:num-suffix="." style:num-format="1">
        <style:list-level-properties text:list-level-position-and-space-mode="label-alignment">
          <style:list-level-label-alignment text:label-followed-by="listtab" text:list-tab-stop-position="3.8154in" fo:text-indent="-0.25in" fo:margin-left="3.81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154in" fo:text-indent="-0.25in" fo:margin-left="4.31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154in" fo:text-indent="-0.1252in" fo:margin-left="4.8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39"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40" style:num-suffix="." style:num-format="1">
        <style:list-level-properties text:list-level-position-and-space-mode="label-alignment">
          <style:list-level-label-alignment text:label-followed-by="listtab" text:list-tab-stop-position="0.6902in" fo:text-indent="-0.3154in" fo:margin-left="0.69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98in" fo:text-indent="-0.2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98in" fo:text-indent="-0.1252in" fo:margin-left="1.5598in"/>
        </style:list-level-properties>
      </text:list-level-style-number>
      <text:list-level-style-number text:level="4" style:num-suffix="." style:num-format="1">
        <style:list-level-properties text:list-level-position-and-space-mode="label-alignment">
          <style:list-level-label-alignment text:label-followed-by="listtab" text:list-tab-stop-position="2.0598in" fo:text-indent="-0.25in" fo:margin-left="2.05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598in" fo:text-indent="-0.25in" fo:margin-left="2.55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98in" fo:text-indent="-0.1252in" fo:margin-left="3.0598in"/>
        </style:list-level-properties>
      </text:list-level-style-number>
      <text:list-level-style-number text:level="7" style:num-suffix="." style:num-format="1">
        <style:list-level-properties text:list-level-position-and-space-mode="label-alignment">
          <style:list-level-label-alignment text:label-followed-by="listtab" text:list-tab-stop-position="3.5598in" fo:text-indent="-0.25in" fo:margin-left="3.55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598in" fo:text-indent="-0.25in" fo:margin-left="4.05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98in" fo:text-indent="-0.1252in" fo:margin-left="4.5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8.5in" fo:page-height="11in" style:num-format="1" style:print-orientation="portrait" fo:margin-top="0.7874in" fo:margin-bottom="0.4925in" fo:margin-left="0.9846in" fo:margin-right="0.590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Foot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7" meta:image-count="0" meta:object-count="0" meta:page-count="6" meta:paragraph-count="178" meta:word-count="1673" meta:character-count="10464" meta:non-whitespace-character-count="8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