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86in" fo:margin-left="-0.0785in" fo:margin-top="0in" fo:margin-bottom="0in" table:align="left" style:writing-mode="lr-tb"/>
    </style:style>
    <style:style style:name="Table1.A" style:family="table-column">
      <style:table-column-properties style:column-width="1.2417in"/>
    </style:style>
    <style:style style:name="Table1.B" style:family="table-column">
      <style:table-column-properties style:column-width="1.3222in"/>
    </style:style>
    <style:style style:name="Table1.C" style:family="table-column">
      <style:table-column-properties style:column-width="1.2861in"/>
    </style:style>
    <style:style style:name="Table1.D" style:family="table-column">
      <style:table-column-properties style:column-width="1.316in"/>
    </style:style>
    <style:style style:name="Table1.E" style:family="table-column">
      <style:table-column-properties style:column-width="1.28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2049in" fo:margin-left="-0.0785in" fo:margin-top="0in" fo:margin-bottom="0in" table:align="left" style:writing-mode="lr-tb"/>
    </style:style>
    <style:style style:name="Table2.A" style:family="table-column">
      <style:table-column-properties style:column-width="1.2007in"/>
    </style:style>
    <style:style style:name="Table2.B" style:family="table-column">
      <style:table-column-properties style:column-width="1.0403in"/>
    </style:style>
    <style:style style:name="Table2.C" style:family="table-column">
      <style:table-column-properties style:column-width="1.3611in"/>
    </style:style>
    <style:style style:name="Table2.D" style:family="table-column">
      <style:table-column-properties style:column-width="1.2014in"/>
    </style:style>
    <style:style style:name="Table2.F" style:family="table-column">
      <style:table-column-properties style:column-width="1.2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style:min-row-height="0.2604in" fo:keep-together="auto"/>
    </style:style>
    <style:style style:name="Table3" style:family="table">
      <style:table-properties style:width="6.4486in" fo:margin-left="-0.0785in" fo:margin-top="0in" fo:margin-bottom="0in" table:align="left" style:writing-mode="lr-tb"/>
    </style:style>
    <style:style style:name="Table3.A" style:family="table-column">
      <style:table-column-properties style:column-width="1.6083in"/>
    </style:style>
    <style:style style:name="Table3.B" style:family="table-column">
      <style:table-column-properties style:column-width="1.6049in"/>
    </style:style>
    <style:style style:name="Table3.C" style:family="table-column">
      <style:table-column-properties style:column-width="1.6458in"/>
    </style:style>
    <style:style style:name="Table3.D" style:family="table-column">
      <style:table-column-properties style:column-width="1.588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imes New Roman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/>
    </style:style>
    <style:style style:name="T9" style:family="text">
      <style:text-properties style:text-position="super 58%" style:font-name="Times New Roman" fo:font-weight="bold" style:font-weight-asian="bold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msArrowEnd_20_5" draw:marker-start-width="0.0827in" draw:marker-start-center="false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4. laboratorijska vaja:</text:span></text:p>
      <text:p text:style-name="Standard"><text:span text:style-name="T3">MERJENJE pH RAZTOPIN</text:span></text:p>
      <text:p text:style-name="Standard"><text:span text:style-name="T4"><text:s/></text:span></text:p>
      <text:p text:style-name="Standard"><text:span text:style-name="T2">Cilj:</text:span><text:span text:style-name="T1"> Cilj laboratorijske vaje je bil izmeriti pH različnih raztopin in na osnovi meritev pH ugotoviti vrsto snovi.</text:span></text:p>
      <text:p text:style-name="Standard"><text:span text:style-name="T2">Seznam laboratorijskega inventarja, pripomočkov in kemikalij</text:span><text:span text:style-name="T4">:</text:span></text:p>
      <text:list xml:id="list136988866" text:style-name="WWNum1">
        <text:list-item>
          <text:p text:style-name="P6"><text:span text:style-name="T1">vzorci X, Y, A, B, C, D, E, Z1, Z2 in Z4</text:span></text:p>
        </text:list-item>
        <text:list-item>
          <text:p text:style-name="P6"><text:span text:style-name="T1">stojalo z epruvetami </text:span></text:p>
        </text:list-item>
        <text:list-item>
          <text:p text:style-name="P6"><text:span text:style-name="T1">urna stekla</text:span></text:p>
        </text:list-item>
        <text:list-item>
          <text:p text:style-name="P6"><text:span text:style-name="T1">kapalka </text:span></text:p>
        </text:list-item>
        <text:list-item>
          <text:p text:style-name="P6"><text:span text:style-name="T1">pinceta</text:span></text:p>
        </text:list-item>
        <text:list-item>
          <text:p text:style-name="P6"><text:span text:style-name="T1">čaše</text:span></text:p>
        </text:list-item>
        <text:list-item>
          <text:p text:style-name="P6"><text:span text:style-name="T1">fenolftalein</text:span></text:p>
        </text:list-item>
        <text:list-item>
          <text:p text:style-name="P6"><text:span text:style-name="T1">lakmus</text:span></text:p>
        </text:list-item>
        <text:list-item>
          <text:p text:style-name="P6"><text:span text:style-name="T1">metiloranž</text:span></text:p>
        </text:list-item>
        <text:list-item>
          <text:p text:style-name="P6"><text:span text:style-name="T1">univerzalni indikatorski papir</text:span></text:p>
        </text:list-item>
        <text:list-item>
          <text:p text:style-name="P6"><text:span text:style-name="T1">elektronski pH meter</text:span></text:p>
        </text:list-item>
        <text:list-item>
          <text:p text:style-name="P6"><text:span text:style-name="T1">zaščitne rokavice (zaščitni ukrep)</text:span></text:p>
        </text:list-item>
        <text:list-item>
          <text:p text:style-name="P6"><text:span text:style-name="T1">halja</text:span></text:p>
        </text:list-item>
      </text:list>
      <text:p text:style-name="Standard"><text:span text:style-name="T2">Prvi del: Ugotavljanje vrste snovi s pomočjo indikatorjev</text:span><text:span text:style-name="T4">:</text:span></text:p>
      <text:p text:style-name="Standard"><text:span text:style-name="T2">Opis eksperimentalnega dela in varnostnih ukrepov</text:span><text:span text:style-name="T4">:</text:span></text:p>
      <text:p text:style-name="Standard"><text:span text:style-name="T1">Delali smo z vzorcema X in Y. V stojalo smo dali šest epruvet. V tri epruvete smo s kapalko odmerili majhno količino vzorca X v druge tri pa vzorca Y. Vsakemu izmed vzorcev X in Y smo dodali po enega izmed indikatorjev fenolftalein, lakmus in metiloranž. Zabeležili smo si opažene barve raztopin na podlagi katerih smo sklepali v katerem vzorcu je 0,1M raztopina HCl in v katerem je 0,1M raztopina NaOH.</text:span></text:p>
      <text:p text:style-name="Standard"><text:span text:style-name="T2">Meritve in opažanja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1">fenolftalein</text:span></text:p>
          </table:table-cell>
          <table:table-cell table:style-name="Table1.A1" office:value-type="string">
            <text:p text:style-name="P4"><text:span text:style-name="T1">lakmus</text:span></text:p>
          </table:table-cell>
          <table:table-cell table:style-name="Table1.A1" office:value-type="string">
            <text:p text:style-name="P4"><text:span text:style-name="T1">metiloranž</text:span></text:p>
          </table:table-cell>
          <table:table-cell table:style-name="Table1.A1" office:value-type="string">
            <text:p text:style-name="P4"><text:span text:style-name="T1">vzorec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X</text:span></text:p>
          </table:table-cell>
          <table:table-cell table:style-name="Table1.A1" office:value-type="string">
            <text:p text:style-name="P4"><text:span text:style-name="T1">brezbarven</text:span></text:p>
          </table:table-cell>
          <table:table-cell table:style-name="Table1.A1" office:value-type="string">
            <text:p text:style-name="P4"><text:span text:style-name="T1">roza</text:span></text:p>
          </table:table-cell>
          <table:table-cell table:style-name="Table1.A1" office:value-type="string">
            <text:p text:style-name="P4"><text:span text:style-name="T1">roza</text:span></text:p>
          </table:table-cell>
          <table:table-cell table:style-name="Table1.A1" office:value-type="string">
            <text:p text:style-name="P4"><text:span text:style-name="T1">0,1M HCl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Y</text:span></text:p>
          </table:table-cell>
          <table:table-cell table:style-name="Table1.A1" office:value-type="string">
            <text:p text:style-name="P4"><text:span text:style-name="T1">vijoličen</text:span></text:p>
          </table:table-cell>
          <table:table-cell table:style-name="Table1.A1" office:value-type="string">
            <text:p text:style-name="P4"><text:span text:style-name="T1">moder</text:span></text:p>
          </table:table-cell>
          <table:table-cell table:style-name="Table1.A1" office:value-type="string">
            <text:p text:style-name="P4"><text:span text:style-name="T1">rumen</text:span></text:p>
          </table:table-cell>
          <table:table-cell table:style-name="Table1.A1" office:value-type="string">
            <text:p text:style-name="P4"><text:span text:style-name="T1">0,1M NaOH</text:span></text:p>
          </table:table-cell>
        </table:table-row>
      </table:table>
      <text:p text:style-name="P1"/>
      <text:p text:style-name="Standard"><text:span text:style-name="T2">Drugi del: Ugotavljanje vrste snovi s pomočjo univerzalnega indikatorskega papirčka:</text:span></text:p>
      <text:p text:style-name="Standard"><text:span text:style-name="T2">Opis eksperimentalnega dela in varnostnih ukrepov:</text:span></text:p>
      <text:p text:style-name="Standard"><text:span text:style-name="T1">Delali smo z vzorci A, B, C, D in E. Vzeli smo pet urnih stekel, na vsakega dali po en indikatorski papirček ter nanesli po eno kapljico vsakega vzorca. Obarvanje indikatorja smo primerjali z barvami na indikatorski lestvici ter ocenili pH raztopin. Na podlagi ugotovljenih pH smo sklepali, v katerem vzorcu je 0,1 M raztopina NaOH, 0,1 M raztopina HCl, 0,001 M raztopina NaOH, 0,001 M raztopina HCl in 0,001 M raztopina CH</text:span><text:span text:style-name="T6">3</text:span><text:span text:style-name="T1">COOH.</text:span></text:p>
      <text:p text:style-name="P1"/>
      <text:p text:style-name="Standard"><text:soft-page-break/><text:span text:style-name="T2">Meritve in opažanja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A"/>
        <table:table-column table:style-name="Table2.F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><text:span text:style-name="T1">A</text:span></text:p>
          </table:table-cell>
          <table:table-cell table:style-name="Table2.A1" office:value-type="string">
            <text:p text:style-name="P4"><text:span text:style-name="T1">B</text:span></text:p>
          </table:table-cell>
          <table:table-cell table:style-name="Table2.A1" office:value-type="string">
            <text:p text:style-name="P4"><text:span text:style-name="T1">C</text:span></text:p>
          </table:table-cell>
          <table:table-cell table:style-name="Table2.A1" office:value-type="string">
            <text:p text:style-name="P4"><text:span text:style-name="T1">D</text:span></text:p>
          </table:table-cell>
          <table:table-cell table:style-name="Table2.A1" office:value-type="string">
            <text:p text:style-name="P4"><text:span text:style-name="T1">E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pH</text:span></text:p>
          </table:table-cell>
          <table:table-cell table:style-name="Table2.A1" office:value-type="string">
            <text:p text:style-name="P4"><text:span text:style-name="T1">2</text:span></text:p>
          </table:table-cell>
          <table:table-cell table:style-name="Table2.A1" office:value-type="string">
            <text:p text:style-name="P4"><text:span text:style-name="T1">3</text:span></text:p>
          </table:table-cell>
          <table:table-cell table:style-name="Table2.A1" office:value-type="string">
            <text:p text:style-name="P4"><text:span text:style-name="T1">8</text:span></text:p>
          </table:table-cell>
          <table:table-cell table:style-name="Table2.A1" office:value-type="string">
            <text:p text:style-name="P4"><text:span text:style-name="T1">1</text:span></text:p>
          </table:table-cell>
          <table:table-cell table:style-name="Table2.A1" office:value-type="string">
            <text:p text:style-name="P4"><text:span text:style-name="T1">13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1">Vzorec</text:span></text:p>
          </table:table-cell>
          <table:table-cell table:style-name="Table2.A1" office:value-type="string">
            <text:p text:style-name="P4"><text:span text:style-name="T1">0,001M HCl</text:span></text:p>
          </table:table-cell>
          <table:table-cell table:style-name="Table2.A1" office:value-type="string">
            <text:p text:style-name="P4"><text:span text:style-name="T1">0,001M CH</text:span><text:span text:style-name="T6">3</text:span><text:span text:style-name="T1">COOH</text:span></text:p>
          </table:table-cell>
          <table:table-cell table:style-name="Table2.A1" office:value-type="string">
            <text:p text:style-name="P4"><text:span text:style-name="T1">0,001M NaOH</text:span></text:p>
          </table:table-cell>
          <table:table-cell table:style-name="Table2.A1" office:value-type="string">
            <text:p text:style-name="P4"><text:span text:style-name="T1">0,1M HCl</text:span></text:p>
          </table:table-cell>
          <table:table-cell table:style-name="Table2.A1" office:value-type="string">
            <text:p text:style-name="P4"><text:span text:style-name="T1">0,1M NaOH</text:span></text:p>
          </table:table-cell>
        </table:table-row>
      </table:table>
      <text:p text:style-name="P1"/>
      <text:p text:style-name="Standard"><text:span text:style-name="T2">Tretji del: Ugotavljanje vrste snovi s pomočjo elektronskega pH metra:</text:span></text:p>
      <text:p text:style-name="Standard"><text:span text:style-name="T2">Opis laboratorijskega dela in varnostnih ukrepov:</text:span></text:p>
      <text:p text:style-name="Standard"><text:span text:style-name="T1">Delali smo z vzorci Z1, Z2 in Z4. Vzorce smo prelili v čaše in z elektronskim pH metrom izmerili njihov pH. Na podlagi ugotovitev smo sklepali, v katerem vzorcu je raztopina HCl, raztopina CH</text:span><text:span text:style-name="T6">3</text:span><text:span text:style-name="T1">COOH in raztopina NaOH. Vse raztopine so imele enake množinske koncentracije topljenca.</text:span></text:p>
      <text:p text:style-name="Standard"><text:span text:style-name="T2">Meritve in opažanja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><text:span text:style-name="T1">Z1</text:span></text:p>
          </table:table-cell>
          <table:table-cell table:style-name="Table3.A1" office:value-type="string">
            <text:p text:style-name="P4"><text:span text:style-name="T1">Z2</text:span></text:p>
          </table:table-cell>
          <table:table-cell table:style-name="Table3.A1" office:value-type="string">
            <text:p text:style-name="P4"><text:span text:style-name="T1">Z4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pH</text:span></text:p>
          </table:table-cell>
          <table:table-cell table:style-name="Table3.A1" office:value-type="string">
            <text:p text:style-name="P4"><text:span text:style-name="T1">12,37</text:span></text:p>
          </table:table-cell>
          <table:table-cell table:style-name="Table3.A1" office:value-type="string">
            <text:p text:style-name="P4"><text:span text:style-name="T1">8,67</text:span></text:p>
          </table:table-cell>
          <table:table-cell table:style-name="Table3.A1" office:value-type="string">
            <text:p text:style-name="P4"><text:span text:style-name="T1">1,65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Vzorec</text:span></text:p>
          </table:table-cell>
          <table:table-cell table:style-name="Table3.A1" office:value-type="string">
            <text:p text:style-name="P4"><text:span text:style-name="T1">NaOH</text:span></text:p>
          </table:table-cell>
          <table:table-cell table:style-name="Table3.A1" office:value-type="string">
            <text:p text:style-name="P4"><text:span text:style-name="T1">CH</text:span><text:span text:style-name="T6">3</text:span><text:span text:style-name="T1">COONa</text:span></text:p>
          </table:table-cell>
          <table:table-cell table:style-name="Table3.A1" office:value-type="string">
            <text:p text:style-name="P4"><text:span text:style-name="T1">HCl</text:span></text:p>
          </table:table-cell>
        </table:table-row>
      </table:table>
      <text:p text:style-name="P1"/>
      <text:p text:style-name="Standard"><text:span text:style-name="T2">Računski nalogi:</text:span></text:p>
      <text:p text:style-name="Standard"><text:span text:style-name="T4">1. V neznani raztopini je koncentracija oksonijevih ionov 1,5.10</text:span><text:span text:style-name="T9">-4</text:span><text:span text:style-name="T4"> mol L</text:span><text:span text:style-name="T9">-1</text:span><text:span text:style-name="T4">. Izračunajte pH in koncentracijo hidroksidnih ionov, opredelite raztopino kot kislo ali bazično ter odgovor utemeljite.</text:span></text:p>
      <text:p text:style-name="Standard"><text:span text:style-name="T1">pH = -log[H</text:span><text:span text:style-name="T6">3</text:span><text:span text:style-name="T1">O</text:span><text:span text:style-name="T8">+</text:span><text:span text:style-name="T1">] = 3,8</text:span></text:p>
      <text:p text:style-name="Standard"><text:span text:style-name="T1">pOH = 14 – pH = 14 – 3,8 = 10,2</text:span></text:p>
      <text:p text:style-name="Standard"><text:span text:style-name="T1">[OH</text:span><text:span text:style-name="T8">-</text:span><text:span text:style-name="T1">] = 10</text:span><text:span text:style-name="T8">-pOH</text:span><text:span text:style-name="T1"> = 10</text:span><text:span text:style-name="T8">-10,2</text:span><text:span text:style-name="T1"> = 6,3.10</text:span><text:span text:style-name="T8">-11</text:span></text:p>
      <text:p text:style-name="Standard"><text:span text:style-name="T1">Raztopina je kisla, ker je koncentracija oksonijevih ionov v raztopini večja od koncentracije hidroksidnih ionov.</text:span></text:p>
      <text:p text:style-name="Standard"><text:span text:style-name="T4">2. Raztopina kalcijevega hidroksida ima koncentracijo 0,00200 mol L</text:span><text:span text:style-name="T9">-1</text:span><text:span text:style-name="T4">. Izračunajte koncentracijo hidroksidnih ionov in pH te raztopine.</text:span></text:p>
      <text:p text:style-name="Standard"><text:span text:style-name="T1">pH = 14 + log[OH</text:span><text:span text:style-name="T8">-</text:span><text:span text:style-name="T1">] = 14 + log0,002 = 11,3</text:span></text:p>
      <text:p text:style-name="Standard"><text:span text:style-name="T1">[OH</text:span><text:span text:style-name="T8">-</text:span><text:span text:style-name="T1">] = [KOH] = 0,002 mol L</text:span><text:span text:style-name="T8">-1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Interpretacija rezultatov:</text:span></text:p>
      <text:p text:style-name="Standard"><text:span text:style-name="T4">Prvi del:</text:span></text:p>
      <text:p text:style-name="Standard"><text:span text:style-name="T1">Vzorec X je 0,1 M HCl, vzorec Y pa 0,1 M NaOH, saj so se indikatorji v vzorcu X obarvali tako, kot je zanje značilno v kislih raztopinah, v vzorcu Y pa tako kot je značilno v bazičnih raztopinah.</text:span></text:p>
      <text:p text:style-name="Standard"><text:span text:style-name="T1">Protolitska reakcija klorovodikove kisline:</text:span></text:p>
      <text:p text:style-name="Standard"><draw:custom-shape text:anchor-type="char" draw:z-index="0" draw:style-name="gr1" draw:text-style-name="P7" svg:width="0.287in" svg:height="0.0012in" svg:x="0.6866in" svg:y="0.0909in"><text:p/><draw:enhanced-geometry svg:viewBox="0 0 21600 21600" draw:type="mso-spt32" draw:enhanced-path="M 0 0 L 21600 21600 N"/></draw:custom-shape><text:span text:style-name="T1">HCl + H</text:span><text:span text:style-name="T6">2</text:span><text:span text:style-name="T1">O <text:s text:c="13"/>Cl</text:span><text:span text:style-name="T8">-</text:span><text:span text:style-name="T1"> + H</text:span><text:span text:style-name="T6">3</text:span><text:span text:style-name="T1">O</text:span><text:span text:style-name="T8">+</text:span></text:p>
      <text:p text:style-name="Standard"><text:span text:style-name="T1">Razpad natrijevega hidroksida v raztopini:</text:span></text:p>
      <text:p text:style-name="Standard"><draw:custom-shape text:anchor-type="char" draw:z-index="1" draw:style-name="gr1" draw:text-style-name="P7" svg:width="0.287in" svg:height="0.0012in" svg:x="0.522in" svg:y="0.0972in"><text:p/><draw:enhanced-geometry svg:viewBox="0 0 21600 21600" draw:type="mso-spt32" draw:enhanced-path="M 0 0 L 21600 21600 N"/></draw:custom-shape><text:span text:style-name="T1">NaOH <text:s text:c="15"/>Na</text:span><text:span text:style-name="T8">+</text:span><text:span text:style-name="T1"> + OH</text:span><text:span text:style-name="T8">-</text:span></text:p>
      <text:p text:style-name="Standard"><text:span text:style-name="T4">Drugi del:</text:span></text:p>
      <text:p text:style-name="Standard"><text:span text:style-name="T1">Vzorec D je 0,1 M HCl, ker je to najmočnejša izmed navedenih kislin, vzorec E je 0,1 M NaOH, ker je najmočnejša izmed navedenih baz. Vzorec C je 0,001 M NaOH, ker je baza (pH&gt;7), izmed vzorcev A in B pa je A, ki ima nižji pH 0,001 M HCl, ki je močnejša kislina od 0,001 M CH</text:span><text:span text:style-name="T6">3</text:span><text:span text:style-name="T1">COOH, ki je v vzorcu B.</text:span></text:p>
      <text:p text:style-name="Standard"><text:span text:style-name="T1">HCl je močnejša kislina od CH</text:span><text:span text:style-name="T6">3</text:span><text:span text:style-name="T1">COOH enake koncentracije, ker je v njeni raztopine več oksonijevih ionov, saj HCl popolnoma razpade, CH</text:span><text:span text:style-name="T6">3</text:span><text:span text:style-name="T1">COOH pa ne, zato je vrednost pH raztopine HCl nižja od vrednosti pH raztopine CH</text:span><text:span text:style-name="T6">3</text:span><text:span text:style-name="T1">COOH.</text:span></text:p>
      <text:p text:style-name="Standard"><text:span text:style-name="T1">Pri raztopinah HCl različnih koncentracij ima raztopina z višjo koncentracijo nižji pH, ker vsebuje večjo koncentracijo oksonijevih ionov.</text:span></text:p>
      <text:p text:style-name="Standard"><text:span text:style-name="T4">Tretji del:</text:span></text:p>
      <text:p text:style-name="Standard"><text:span text:style-name="T1">Vzorec Z1 je raztopina NaOH, ker ima visok pH, vzorec Z4 je raztopina močne kisline HCl, ker ima nizek pH, raztopina Z2 pa je raztopina bazične soli CH</text:span><text:span text:style-name="T6">3</text:span><text:span text:style-name="T1">COONa, ker ima pH v bazičnem delu pH lestvice.</text:span></text:p>
      <text:p text:style-name="Standard">Enačba razpada na ione in enačba protolitske reakcije, ki poteče v vodni raztopini NH<text:span text:style-name="T5">4</text:span>Cl:</text:p>
      <text:p text:style-name="Standard"><draw:custom-shape text:anchor-type="char" draw:z-index="2" draw:style-name="gr1" draw:text-style-name="P7" svg:width="0.2713in" svg:height="0.0012in" svg:x="0.4689in" svg:y="0.1028in"><text:p/><draw:enhanced-geometry svg:viewBox="0 0 21600 21600" draw:type="mso-spt32" draw:enhanced-path="M 0 0 L 21600 21600 N"/></draw:custom-shape>NH<text:span text:style-name="T5">4</text:span>Cl <text:s text:c="14"/>NH<text:span text:style-name="T5">4</text:span><text:span text:style-name="T7">+</text:span> + Cl<text:span text:style-name="T7">-</text:span></text:p>
      <text:p text:style-name="Standard"><draw:custom-shape text:anchor-type="char" draw:z-index="7" draw:style-name="gr2" draw:text-style-name="P7" svg:width="0.3732in" svg:height="0.0012in" svg:x="0.8091in" svg:y="0.0807in"><text:p/><draw:enhanced-geometry svg:viewBox="0 0 21600 21600" draw:type="mso-spt32" draw:enhanced-path="M 0 0 L 21600 21600 N"/></draw:custom-shape>NH<text:span text:style-name="T5">4</text:span><text:span text:style-name="T7">+</text:span> + H<text:span text:style-name="T5">2</text:span>O <text:s text:c="16"/>NH<text:span text:style-name="T5">3</text:span> + H<text:span text:style-name="T5">3</text:span>O<text:span text:style-name="T7">+</text:span></text:p>
      <text:p text:style-name="Standard"><draw:custom-shape text:anchor-type="char" draw:z-index="3" draw:style-name="gr1" draw:text-style-name="P7" svg:width="0.3232in" svg:height="0.0012in" svg:x="0.5819in" svg:y="0.1055in"><text:p/><draw:enhanced-geometry draw:mirror-horizontal="true" svg:viewBox="0 0 21600 21600" draw:type="mso-spt32" draw:enhanced-path="M 0 0 L 21600 21600 N"/></draw:custom-shape>Cl<text:span text:style-name="T7">-</text:span> + H<text:span text:style-name="T5">2</text:span>O <text:s text:c="13"/>HCl + OH<text:span text:style-name="T7">-</text:span></text:p>
      <text:p text:style-name="Standard">Enačba razpada na ione in enačba protolitske reakcije, ki poteče v vodni raztopini CH<text:span text:style-name="T5">3</text:span>COONa:</text:p>
      <text:p text:style-name="Standard"><draw:custom-shape text:anchor-type="char" draw:z-index="4" draw:style-name="gr1" draw:text-style-name="P7" svg:width="0.2953in" svg:height="0.0106in" svg:x="0.8091in" svg:y="0.0846in"><text:p/><draw:enhanced-geometry draw:mirror-vertical="true" svg:viewBox="0 0 21600 21600" draw:type="mso-spt32" draw:enhanced-path="M 0 0 L 21600 21600 N"/></draw:custom-shape>CH<text:span text:style-name="T5">3</text:span>COONa <text:s text:c="14"/>CH<text:span text:style-name="T5">3</text:span>COO<text:span text:style-name="T7">-</text:span> + Na<text:span text:style-name="T7">+</text:span></text:p>
      <text:p text:style-name="Standard"><draw:custom-shape text:anchor-type="char" draw:z-index="5" draw:style-name="gr2" draw:text-style-name="P7" svg:width="0.3543in" svg:height="0.0012in" svg:x="1.0311in" svg:y="0.0972in"><text:p/><draw:enhanced-geometry svg:viewBox="0 0 21600 21600" draw:type="mso-spt32" draw:enhanced-path="M 0 0 L 21600 21600 N"/></draw:custom-shape>CH<text:span text:style-name="T5">3</text:span>COO<text:span text:style-name="T7">-</text:span> + H<text:span text:style-name="T5">2</text:span>O <text:s text:c="15"/>CH<text:span text:style-name="T5">3</text:span>COOH + OH<text:span text:style-name="T7">-</text:span></text:p>
      <text:p text:style-name="Standard"><draw:custom-shape text:anchor-type="char" draw:z-index="6" draw:style-name="gr1" draw:text-style-name="P7" svg:width="0.2295in" svg:height="0.0106in" svg:x="0.7398in" svg:y="0.1083in"><text:p/><draw:enhanced-geometry svg:viewBox="0 0 21600 21600" draw:type="mso-spt32" draw:enhanced-path="M 0 0 L 21600 21600 N"/></draw:custom-shape>Na<text:span text:style-name="T7">+</text:span> + 2H<text:span text:style-name="T5">2</text:span>O <text:s text:c="11"/>NaOH + H<text:span text:style-name="T5">3</text:span>O<text:span text:style-name="T7">+</text:span></text:p>
      <text:p text:style-name="P2"/>
      <text:p text:style-name="P2"/>
      <text:p text:style-name="P2"/>
      <text:p text:style-name="Standard"><text:soft-page-break/><text:span text:style-name="T2">Zaključek:</text:span></text:p>
      <text:p text:style-name="Standard"><text:span text:style-name="T1">PH raztopin smo ugotavljali na podlagi značilnega obarvanja indikatorjev v raztopinah kislin in baz ter z elektronskih pH metrom. Pred začetkom ugotavljanja pH smo raztopine HCl in NaOH določenih koncentracij morali še pripraviti. Do napak v ugotovitvah je lahko prišlo zaradi nenatančnosti pri pripravi raztopin, zaradi uporabe ne povsem suhih pripomočkov in posledičnega mešanja raztopin z vodo ter pri merjenju z elektronskih pH metrom zaradi nenatančnosti le-tega. Natančnejše rezultate bi lahko dobili, če bi uporabili povsem suhe epruvete in urna stekla ter če bi imeli natančnejši elektronski pH meter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in" fo:margin-bottom="0.6299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4" meta:paragraph-count="104" meta:word-count="837" meta:character-count="5057" meta:non-whitespace-character-count="4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