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903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104in 0.0104in 0.0104in" style:border-line-width-top="0.0104in 0.0104in 0.0104in" fo:padding-left="0.0903in" fo:padding-right="0.075in" fo:padding-top="0in" fo:padding-bottom="0in" fo:border-left="2.25pt double #000000" fo:border-right="0.75pt solid #000000" fo:border-top="2.25pt double #000000" fo:border-bottom="0.75pt solid #000000"/>
    </style:style>
    <style:style style:name="Table1.B1" style:family="table-cell">
      <style:table-cell-properties style:border-line-width-top="0.0104in 0.0104in 0.0104in" fo:padding-left="0.0903in" fo:padding-right="0.075in" fo:padding-top="0in" fo:padding-bottom="0in" fo:border-left="0.75pt solid #000000" fo:border-right="0.75pt solid #000000" fo:border-top="2.25pt double #000000" fo:border-bottom="0.75pt solid #000000"/>
    </style:style>
    <style:style style:name="Table1.D1" style:family="table-cell">
      <style:table-cell-properties style:border-line-width-right="0.0104in 0.0104in 0.0104in" style:border-line-width-top="0.0104in 0.0104in 0.0104in" fo:padding-left="0.0903in" fo:padding-right="0.075in" fo:padding-top="0in" fo:padding-bottom="0in" fo:border-left="0.75pt solid #000000" fo:border-right="2.25pt double #000000" fo:border-top="2.25pt double #000000" fo:border-bottom="0.75pt solid #000000"/>
    </style:style>
    <style:style style:name="Table1.A2" style:family="table-cell">
      <style:table-cell-properties style:border-line-width-left="0.0104in 0.0104in 0.0104in" fo:padding-left="0.0903in" fo:padding-right="0.075in" fo:padding-top="0in" fo:padding-bottom="0in" fo:border-left="2.25pt double #000000" fo:border-right="0.75pt solid #000000" fo:border-top="0.75pt solid #000000" fo:border-bottom="0.75pt solid #000000"/>
    </style:style>
    <style:style style:name="Table1.B2" style:family="table-cell">
      <style:table-cell-properties fo:padding-left="0.0903in" fo:padding-right="0.075in" fo:padding-top="0in" fo:padding-bottom="0in" fo:border="0.75pt solid #000000"/>
    </style:style>
    <style:style style:name="Table1.D2" style:family="table-cell">
      <style:table-cell-properties style:border-line-width-right="0.0104in 0.0104in 0.0104in" fo:padding-left="0.0903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1.A6" style:family="table-cell">
      <style:table-cell-properties style:border-line-width-left="0.0104in 0.0104in 0.0104in" style:border-line-width-bottom="0.0104in 0.0104in 0.0104in" fo:padding-left="0.0903in" fo:padding-right="0.075in" fo:padding-top="0in" fo:padding-bottom="0in" fo:border-left="2.25pt double #000000" fo:border-right="0.75pt solid #000000" fo:border-top="0.75pt solid #000000" fo:border-bottom="2.25pt double #000000"/>
    </style:style>
    <style:style style:name="Table1.B6" style:family="table-cell">
      <style:table-cell-properties style:border-line-width-bottom="0.0104in 0.0104in 0.0104in" fo:padding-left="0.0903in" fo:padding-right="0.075in" fo:padding-top="0in" fo:padding-bottom="0in" fo:border-left="0.75pt solid #000000" fo:border-right="0.75pt solid #000000" fo:border-top="0.75pt solid #000000" fo:border-bottom="2.25pt double #000000"/>
    </style:style>
    <style:style style:name="Table1.D6" style:family="table-cell">
      <style:table-cell-properties style:border-line-width-right="0.0104in 0.0104in 0.0104in" style:border-line-width-bottom="0.0104in 0.0104in 0.0104in" fo:padding-left="0.0903in" fo:padding-right="0.075in" fo:padding-top="0in" fo:padding-bottom="0in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>
      <style:text-properties fo:text-transform="uppercase"/>
    </style:style>
    <style:style style:name="P12" style:family="paragraph" style:parent-style-name="Standard">
      <style:paragraph-properties fo:margin-left="0.0835in" fo:margin-right="0in" fo:text-indent="0in" style:auto-text-indent="false"/>
    </style:style>
    <style:style style:name="P13" style:family="paragraph" style:parent-style-name="Standard">
      <style:paragraph-properties fo:margin-left="0.0835in" fo:margin-right="0in" fo:text-indent="0in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text-transform="upperca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MILA in <text:s/>DETERGENTI</text:span></text:p>
      <text:p text:style-name="P1"/>
      <text:p text:style-name="P2"><text:span text:style-name="T2">PRIPRAVA MIL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Maščobe in olja uvrščamo v skupino lipidov, kamor spadajo še maščobne kisline, voski, fosfolipidi, nekateri stereoidi in v maščobah topni vitamini.</text:p>
      <text:p text:style-name="Standard">Maščobe in olja so estri nasičenih ali nenasičenih maščobnih kislin z glicerolom (propan-1,2,3-triolom) Pri reakcijah z natrijevem hidroksidom se razgradijo (hidrolizirajo), pri tem pa nastane glicerol in natrijeva sol maščobne kisline-milo.</text:p>
      <text:p text:style-name="Standard"/>
      <text:p text:style-name="Standard">HIDROLIZA</text:p>
      <text:p text:style-name="Standard"/>
      <text:p text:style-name="Standard">Maščoba <text:s text:c="2"/>+ <text:s text:c="2"/>natrijev hidroksid ---------<text:span text:style-name="T3"></text:span> <text:s text:c="2"/>glicerol <text:s/>+ <text:s text:c="2"/>milo</text:p>
      <text:p text:style-name="Standard"><text:s text:c="36"/><text:span text:style-name="T4"><text:s text:c="66"/>Natrijev oktadekanoat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olekulska formula mila je:</text:p>
      <text:p text:style-name="Standard"/>
      <text:p text:style-name="Standard"/>
      <text:p text:style-name="Standard"/>
      <text:p text:style-name="Standard">In strukturna formula mila j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Milo</text:span> <text:s/>deluje kot emulgator (omogoča mešanje tekočin, ki se običajno med sabo ne mešajo) in sicer se s polarnimi glavami obrnejo proti vodi, z nepolarnimi repi pa proti sredini in na tak način ustvarijo micele, ki predstavljajo vodotopno obliko mila, Milo odstrani umazanijo s površine s pomočjo nepolarnega repa, ki umazanijo obda, polarna glava pa omogoči, da jo voda spere. Slaba stran mila je, da ga v trdi vodi porabi več, kot v mehki, ker tvori z ioni magnezija, kalcija in železa netopno sol.</text:p>
      <text:p text:style-name="Standard"/>
      <text:p text:style-name="Standard"/>
      <text:p text:style-name="Standard"/>
      <text:p text:style-name="Standard"/>
      <text:p text:style-name="Standard"/>
      <text:p text:style-name="P5"><text:soft-page-break/></text:p>
      <text:p text:style-name="Standard"><text:span text:style-name="T5">Detergenti </text:span>pa z magnezijevimi in kalcijevimi ioni nne tvorijo netopnih soli in zato jih danes več uporabljamo za pranje.</text:p>
      <text:p text:style-name="Standard"/>
      <text:p text:style-name="Standard">Molekula detergenta je natrijev 4-dodecilbenzensulfonat z molekulsko formulo</text:p>
      <text:p text:style-name="Standard"/>
      <text:p text:style-name="P4"/>
      <text:p text:style-name="P4"/>
      <text:p text:style-name="P4"/>
      <text:p text:style-name="Standard">Strukturna formul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tergenti imajo torej podobno zgradbo kot mila, in tudi podobni emulagatorski učinek. Mila in detergenti zmanjšajo vodi njeno površinsko napetost.</text:p>
      <text:p text:style-name="Standard"/>
      <text:p text:style-name="Standard"/>
      <text:p text:style-name="Standard"><text:span text:style-name="T5">VARNOSTNA OPOZORILA:</text:span></text:p>
      <text:p text:style-name="Standard">Raztopina natrijevega hidroksida je JEDKA zato smo obvezno uporabljali <text:s/>rokavice in zaščitna očala.</text:p>
      <text:p text:style-name="Standard"/>
      <text:p text:style-name="Standard"><text:span text:style-name="T5">NALOGA</text:span></text:p>
      <text:p text:style-name="Standard">Z hidrolizo olja smo pripravili milo.</text:p>
      <text:p text:style-name="Standard"/>
      <text:p text:style-name="Standard"><text:span text:style-name="T5">PRIBOR IN KEMIKALIJE:</text:span></text:p>
      <text:p text:style-name="Standard"/>
      <text:p text:style-name="Standard"><text:s text:c="5"/>Pribor: <text:s text:c="56"/>Kemikalije:</text:p>
      <text:p text:style-name="Standard">Trinožnik z mrežico <text:s text:c="62"/>ricinusovo olje</text:p>
      <text:p text:style-name="Standard">Plinski gorilnik <text:s text:c="70"/>konc. Raztopina NaOH</text:p>
      <text:p text:style-name="Standard">Izparilnica <text:s text:c="78"/>nasičena raztopina NaCl</text:p>
      <text:p text:style-name="Standard">Čaša,250 ml <text:s text:c="75"/>destilirana voda</text:p>
      <text:p text:style-name="Standard">2 čaši, 50 ml <text:s text:c="75"/>detergent</text:p>
      <text:p text:style-name="Standard">2 merilna valja, 10 ml <text:s text:c="60"/>jedilno olje</text:p>
      <text:p text:style-name="Standard">Steklena palčka <text:s text:c="70"/>fenolftalein</text:p>
      <text:p text:style-name="Standard">10 epruvet <text:s text:c="79"/>nasičena raz. CaCl<text:span text:style-name="T6">2</text:span></text:p>
      <text:p text:style-name="Standard">2 zamaška za epruvete</text:p>
      <text:p text:style-name="Standard">Stojalo za epruvete</text:p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T5">DELO:</text:span></text:p>
      <text:p text:style-name="P5"/>
      <text:p text:style-name="Standard"><text:span text:style-name="T5">A <text:s text:c="2"/></text:span>HIDROLIZA maščobe- pridobivanje mila</text:p>
      <text:p text:style-name="Standard"/>
      <text:list xml:id="list1338042775" text:style-name="WWNum1">
        <text:list-item>
          <text:p text:style-name="P6">Čašo smo do polovice napolnili z vodo, jo zavreli in pustili naj vre.</text:p>
        </text:list-item>
        <text:list-item>
          <text:p text:style-name="P6">Okrog 2 ml ricinusovega olja smo vlili v izparilnico. Iz drugega merilnega valja smo vlili v izparilnico še 10 ml koncentrirane raztopine natrijevega hidroksida in smo jo postavili na čašo z vrelo vodo.</text:p>
        </text:list-item>
        <text:list-item>
          <text:p text:style-name="P6">Zmes olja in NaOH smo mešali z stekleno palčko 10 <text:s/>minut, nato pa smo vlili v izparilnico še 10 ml nasičene raztopine NaCl, zmes smo pomešali, ugasnili gorilnik, da se je izparilnica ohladila.</text:p>
        </text:list-item>
        <text:list-item>
          <text:p text:style-name="P6">Izparilnico smo postavili na stran, in z vajo nadaljevali naslednji dan.</text:p>
        </text:list-item>
      </text:list>
      <text:p text:style-name="P12"><text:s/></text:p>
      <text:p text:style-name="P12"/>
      <text:p text:style-name="P12"><text:span text:style-name="T5">B <text:s text:c="3"/></text:span>Penjenje</text:p>
      <text:p text:style-name="P12"/>
      <text:list xml:id="list2332866328" text:style-name="WWNum2">
        <text:list-item>
          <text:p text:style-name="P7">Odlomili smo dva koščka mila v velikosti riževega zrna. En košček smo dali v epruveto, ki smo jo do polovice napolnili z vodovodno vodo, drugega pa smo dali v epruveto z enako količino destilirane vode.</text:p>
        </text:list-item>
        <text:list-item>
          <text:p text:style-name="P7">Enak poskus smo naredili tudi z enakimi količinami detergenta.</text:p>
        </text:list-item>
      </text:list>
      <text:p text:style-name="P12"/>
      <text:p text:style-name="P13"/>
      <text:p text:style-name="P12"><text:span text:style-name="T5">C <text:s text:c="4"/></text:span>Emulgiranje</text:p>
      <text:p text:style-name="P12"/>
      <text:list xml:id="list3823378860" text:style-name="WWNum3">
        <text:list-item>
          <text:p text:style-name="P8">V prvo epruveto smo stresli 34 ml jedilnega olja z 10 ml vode.</text:p>
        </text:list-item>
        <text:list-item>
          <text:p text:style-name="P8">V drugi epruveti 10 ml milnice (raztopljene 10 ml destilirane vode in mila) in 3 ml olja. Epruveto stresamo.</text:p>
        </text:list-item>
        <text:list-item>
          <text:p text:style-name="P8">V tretji epruveti smo pripravili 10 ml raztopine pralnega praška in ponovili poskus 2). </text:p>
        </text:list-item>
      </text:list>
      <text:p text:style-name="P12"/>
      <text:p text:style-name="P12"/>
      <text:p text:style-name="P12"><text:span text:style-name="T5">Č <text:s text:c="5"/></text:span>Alkalna reakcija milnice in detergenta</text:p>
      <text:p text:style-name="P12"/>
      <text:list xml:id="list788098785" text:style-name="WWNum4">
        <text:list-item>
          <text:p text:style-name="P9">V čaši smo pripravili 5 ml nasičene raztopine milnice in ji dodali nekaj kapljic indikatorja fenolftaleina.</text:p>
        </text:list-item>
        <text:list-item>
          <text:p text:style-name="P9">V drugi čaši smo pripravili 5 ml nasičene raztopine detergenta in ponovili zgornji postopek.</text:p>
        </text:list-item>
      </text:list>
      <text:p text:style-name="Standard"/>
      <text:p text:style-name="Standard"><text:s text:c="2"/><text:span text:style-name="T5">D <text:s text:c="5"/></text:span>Reakcija s kalcijevo soljo</text:p>
      <text:p text:style-name="Standard"/>
      <text:list xml:id="list740662255" text:style-name="WWNum5">
        <text:list-item>
          <text:p text:style-name="P10">V epruveto smo dali 5 ml nasičene raztopine kalcijevega klorida.</text:p>
        </text:list-item>
        <text:list-item>
          <text:p text:style-name="P10">Enak poskus smo naredili z raztopino detergenta.</text:p>
        </text:list-item>
      </text:list>
      <text:p text:style-name="Standard"/>
      <text:p text:style-name="Standard"/>
      <text:p text:style-name="Standard"/>
      <text:p text:style-name="Standard">Odpadne snovi lahko vlijemo v odtok.</text:p>
      <text:p text:style-name="Standard"/>
      <text:p text:style-name="Standard"/>
      <text:p text:style-name="Standard"/>
      <text:p text:style-name="Standard"/>
      <text:p text:style-name="Standard"><text:soft-page-break/><text:span text:style-name="T5">DOBLJENI REZULTATI:</text:span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2"><text:span text:style-name="T7">1.</text:span></text:p>
          </table:table-cell>
          <table:table-cell table:style-name="Table1.B1" office:value-type="string">
            <text:p text:style-name="P2"><text:span text:style-name="T7">2.</text:span></text:p>
          </table:table-cell>
          <table:table-cell table:style-name="Table1.D1" office:value-type="string">
            <text:p text:style-name="P2"><text:span text:style-name="T7">3.</text:span></text:p>
          </table:table-cell>
        </table:table-row>
        <table:table-row table:style-name="Table1.1">
          <table:table-cell table:style-name="Table1.A2" office:value-type="string">
            <text:p text:style-name="P2">A</text:p>
          </table:table-cell>
          <table:table-cell table:style-name="Table1.B2" office:value-type="string">
            <text:p text:style-name="P2">---</text:p>
          </table:table-cell>
          <table:table-cell table:style-name="Table1.B2" office:value-type="string">
            <text:p text:style-name="P2">---</text:p>
          </table:table-cell>
          <table:table-cell table:style-name="Table1.D2" office:value-type="string">
            <text:p text:style-name="P2">---</text:p>
          </table:table-cell>
        </table:table-row>
        <table:table-row table:style-name="Table1.1">
          <table:table-cell table:style-name="Table1.A2" office:value-type="string">
            <text:p text:style-name="P2">B</text:p>
          </table:table-cell>
          <table:table-cell table:style-name="Table1.B2" office:value-type="string">
            <text:p text:style-name="P2">---</text:p>
          </table:table-cell>
          <table:table-cell table:style-name="Table1.B2" office:value-type="string">
            <text:p text:style-name="P2">V destil. Se bolj speni</text:p>
          </table:table-cell>
          <table:table-cell table:style-name="Table1.D2" office:value-type="string">
            <text:p text:style-name="P2">V destil je bolj gosta pena</text:p>
          </table:table-cell>
        </table:table-row>
        <table:table-row table:style-name="Table1.1">
          <table:table-cell table:style-name="Table1.A2" office:value-type="string">
            <text:p text:style-name="P2">C</text:p>
          </table:table-cell>
          <table:table-cell table:style-name="Table1.B2" office:value-type="string">
            <text:p text:style-name="P2">Olje plava na vrh, nastane plast olja</text:p>
          </table:table-cell>
          <table:table-cell table:style-name="Table1.B2" office:value-type="string">
            <text:p text:style-name="P2">Olje se »razgradi«</text:p>
          </table:table-cell>
          <table:table-cell table:style-name="Table1.D2" office:value-type="string">
            <text:p text:style-name="P2">Olje se »razgradi«</text:p>
          </table:table-cell>
        </table:table-row>
        <table:table-row table:style-name="Table1.1">
          <table:table-cell table:style-name="Table1.A2" office:value-type="string">
            <text:p text:style-name="P2">Č</text:p>
          </table:table-cell>
          <table:table-cell table:style-name="Table1.B2" office:value-type="string">
            <text:p text:style-name="P2">Obarva se rdeče</text:p>
          </table:table-cell>
          <table:table-cell table:style-name="Table1.B2" office:value-type="string">
            <text:p text:style-name="P2">nespremenjen</text:p>
          </table:table-cell>
          <table:table-cell table:style-name="Table1.D2" office:value-type="string">
            <text:p text:style-name="P2">---</text:p>
          </table:table-cell>
        </table:table-row>
        <table:table-row table:style-name="Table1.1">
          <table:table-cell table:style-name="Table1.A6" office:value-type="string">
            <text:p text:style-name="P2">D</text:p>
          </table:table-cell>
          <table:table-cell table:style-name="Table1.B6" office:value-type="string">
            <text:p text:style-name="P2">Nastane bela oborina</text:p>
          </table:table-cell>
          <table:table-cell table:style-name="Table1.B6" office:value-type="string">
            <text:p text:style-name="P2">Se peni</text:p>
          </table:table-cell>
          <table:table-cell table:style-name="Table1.D6" office:value-type="string">
            <text:p text:style-name="P2">---</text:p>
          </table:table-cell>
        </table:table-row>
      </table:table>
      <text:p text:style-name="Standard"/>
      <text:p text:style-name="Standard"/>
      <text:p text:style-name="Standard"/>
      <text:p text:style-name="Standard">Razlike med milom in detergentom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rejena enačba kemijske reakcije, ki je potekla pri poskusu D) 1 :</text:p>
      <text:p text:style-name="Standard"/>
      <text:p text:style-name="Standard"/>
      <text:p text:style-name="Standard"/>
      <text:p text:style-name="Standard"/>
      <text:p text:style-name="Standard"/>
      <text:p text:style-name="Standard">Pri raztapljanju mila v vroči vodi in po nakisanju ohlajene milnice s klorovodikovo kislino se izloči oborina. Enačba te reakcij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ZAKLJUČEK</text:span></text:p>
      <text:p text:style-name="P5"/>
      <text:p text:style-name="Standard">Pri tej vaji smo ugotovili, da se voda in olja ne mešajo, ker se polarno ne meša v nepolarnem. Milo pa s pomočjo nepolarnega repka odstrani umazanijo z površine, polarna glava pa omogoči, da jo spere. Ugotovili smo, da je slaba stran mila ta, da se ga v trdi vodi porabi več, kot v mehki, zato se bolj uporabljajo detergenti (ker namreč ti z ioni magnezija, kalcija in železa ne tvori netopne soli, kot milo)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1252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1252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335in" fo:text-indent="-0.1252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437in" fo:text-indent="-0.2602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1252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1252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335in" fo:text-indent="-0.1252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1252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1252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335in" fo:text-indent="-0.1252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1252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1252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335in" fo:text-indent="-0.1252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MILA IN DETERGENTI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81" meta:word-count="715" meta:character-count="5133" meta:non-whitespace-character-count="3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