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102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/>
    <style:style style:name="P3" style:family="paragraph" style:parent-style-name="Standard" style:list-style-name="WWNum2"/>
    <style:style style:name="P4" style:family="paragraph" style:parent-style-name="Standard" style:list-style-name="WWNum5"/>
    <style:style style:name="P5" style:family="paragraph" style:parent-style-name="Standard" style:list-style-name="WWNum4"/>
    <style:style style:name="P6" style:family="paragraph" style:parent-style-name="Standard">
      <style:paragraph-properties fo:margin-left="0in" fo:margin-right="0in" fo:text-indent="0.0098in" style:auto-text-indent="false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Standard">
      <style:paragraph-properties fo:margin-left="0.9835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.25in" style:auto-text-indent="false"/>
    </style:style>
    <style:style style:name="P10" style:family="paragraph" style:parent-style-name="Standard">
      <style:paragraph-properties fo:margin-left="0in" fo:margin-right="0in" fo:text-indent="0.25in" style:auto-text-indent="false">
        <style:tab-stops>
          <style:tab-stop style:position="2.4752in"/>
        </style:tab-stops>
      </style:paragraph-properties>
    </style:style>
    <style:style style:name="P11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12" style:family="paragraph" style:parent-style-name="Heading_20_1" style:list-style-name="WWNum2">
      <style:paragraph-properties fo:text-align="start" style:justify-single-word="false"/>
    </style:style>
    <style:style style:name="P13" style:family="paragraph" style:parent-style-name="Heading_20_3">
      <style:paragraph-properties fo:margin-left="0in" fo:margin-right="1.4319in" fo:text-indent="0in" style:auto-text-indent="false"/>
    </style:style>
    <style:style style:name="P14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15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="Symbol" fo:font-weight="normal" style:font-name-asian="Symbol1" style:font-weight-asian="normal" style:font-name-complex="Symbol1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h text:style-name="Heading_20_1" text:outline-level="1">Raztopine z molarno koncentracijo</text:h>
      <text:p text:style-name="P1"/>
      <text:list xml:id="list3686938477" text:style-name="WWNum2">
        <text:list-item>
          <text:h text:style-name="P12" text:outline-level="1">Naloga</text:h>
        </text:list-item>
      </text:list>
      <text:list xml:id="list1394431581" text:style-name="WWNum3">
        <text:list-item>
          <text:p text:style-name="P2">Pripravi 250ml 0,08 molarne raztopine CH<text:span text:style-name="T1">3</text:span>OONa (natrijev acetat), če veš, da je masni delež <draw:frame draw:style-name="fr1" text:anchor-type="as-char" svg:width="0.6146in" svg:height="0.2189in" draw:z-index="0"><draw:object xlink:href="./Object 1" xlink:type="simple" xlink:show="embed" xlink:actuate="onLoad"/><draw:image xlink:href="./ObjectReplacements/Object 1" xlink:type="simple" xlink:show="embed" xlink:actuate="onLoad"/></draw:frame>in molska masa M=82,03g/mol</text:p>
        </text:list-item>
        <text:list-item>
          <text:p text:style-name="P2">Pripravi 250ml 0,3 molarne raztopine C<text:span text:style-name="T1">2</text:span>H<text:span text:style-name="T1">5</text:span>OH (etanol). w=0,96, M=46,07g/mol</text:p>
        </text:list-item>
      </text:list>
      <text:p text:style-name="Standard"/>
      <text:list xml:id="list114561008580336" text:continue-list="list3686938477" text:style-name="WWNum2">
        <text:list-item>
          <text:h text:style-name="P12" text:outline-level="1">Kratke teoretske osnove</text:h>
        </text:list-item>
      </text:list>
      <text:p text:style-name="P6">Molarno raztopino podamo kot: mol topljenca v 1L raztopine. To je množinska koncentracija (c), c=n/V, pri čem je n množina snovi (mol) in V je volumen (L).</text:p>
      <text:p text:style-name="Standard"/>
      <text:list xml:id="list114561372242434" text:continue-numbering="true" text:style-name="WWNum2">
        <text:list-item>
          <text:h text:style-name="P12" text:outline-level="1">Kemikalije</text:h>
          <text:list>
            <text:list-item>
              <text:p text:style-name="P3">CH<text:span text:style-name="T1">3</text:span>COONa – natrijev acetat </text:p>
            </text:list-item>
          </text:list>
        </text:list-item>
      </text:list>
      <text:p text:style-name="Standard">Zaradi stare embalaže ni R in S-stavkov.</text:p>
      <text:p text:style-name="Standard"/>
      <text:list xml:id="list114561446145654" text:continue-numbering="true" text:style-name="WWNum2">
        <text:list-item>
          <text:list>
            <text:list-item>
              <text:p text:style-name="P3">C<text:span text:style-name="T1">2</text:span>H<text:span text:style-name="T1">5</text:span>OH – etanol </text:p>
            </text:list-item>
          </text:list>
        </text:list-item>
      </text:list>
      <text:p text:style-name="P7"><text:span text:style-name="T3">- Simbol za nevarnost:</text:span></text:p>
      <text:h text:style-name="P13" text:outline-level="3"><text:span text:style-name="T4">Lahko vnetljive snovi (F):</text:span><text:span text:style-name="T5"> Tekočine, ki imajo plamenišče pod 21</text:span><text:span text:style-name="T6"></text:span><text:span text:style-name="T5">C in ne spada med zelo vnetljive snovi. Trdne snovi ali preparati, ki se lahko vnamejo po kratki izpostavljenosti izvoru vžiga in nato gorijo ali tlijo.</text:span></text:h>
      <text:p text:style-name="P7">- <text:span text:style-name="T3">R – stavki:</text:span></text:p>
      <text:p text:style-name="Standard"><text:span text:style-name="T3"><text:tab/><text:tab/></text:span>R 11 – Lahko vnetljivo.</text:p>
      <text:p text:style-name="P7">- <text:span text:style-name="T3">S – stavki:</text:span></text:p>
      <text:p text:style-name="Standard"><text:tab/><text:tab/>S 6 – Hraniti pod … (proizvajalec mora navesti inertni plin).</text:p>
      <text:p text:style-name="P8">S 7 – Posode morajo biti tesno zaprte.</text:p>
      <text:p text:style-name="P8">S 8 – Posode morajo biti na suhem.</text:p>
      <text:p text:style-name="P8">S 9 – Posode moramo hraniti v dobro prezračenem prostoru.</text:p>
      <text:p text:style-name="P8">S 12 – Posoda se ne sme nepredušno zapreti.</text:p>
      <text:p text:style-name="P8">S 13 – Hraniti proč od prehrambnih izdelkov, pijače in krme.</text:p>
      <text:p text:style-name="P8">S 14 – Držati proč od … (proizvajalec mora navesti inkompatibilne snovi).</text:p>
      <text:p text:style-name="P8">S 15 – Zaščititi pred toploto.</text:p>
      <text:p text:style-name="P8">S 16 – držati proč od virov vžiga – ne kaditi.</text:p>
      <text:p text:style-name="Standard"/>
      <text:list xml:id="list114561138290367" text:continue-numbering="true" text:style-name="WWNum2">
        <text:list-item>
          <text:h text:style-name="P12" text:outline-level="1">Laboratorijski pribor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pladenj <text:s text:c="46"/>čaša <text:s text:c="49"/>merilna bučka <text:s text:c="9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žlička <text:s text:c="41"/>steklena palčka <text:s text:c="46"/>tehtnica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pipeta <text:s text:c="48"/>kapalka</text:p>
      <text:p text:style-name="Standard"/>
      <text:list xml:id="list114561631662327" text:continue-numbering="true" text:style-name="WWNum2">
        <text:list-item>
          <text:h text:style-name="P12" text:outline-level="1">Navodila za delo </text:h>
        </text:list-item>
      </text:list>
      <text:p text:style-name="Standard">Najprej z računanjem določimo koliko topljenca bomo potrebovali. Potem:</text:p>
      <text:list xml:id="list2517351474" text:style-name="WWNum5">
        <text:list-item>
          <text:p text:style-name="P4">Stehtamo CH<text:span text:style-name="T1">3</text:span>COONa in damo v čašo. V čašo dolijemo tudi nekaj vode. S stekleno palčko raztopimo natrijev acetat in to raztopino vlijemo v merilno bučko. Nato v merilno bučko dolijemo še preostanek vode, tako da dobimo 250ml. To storimo s kapalko. Pri tem moramo zelo paziti na spodnji minisk!</text:p>
        </text:list-item>
        <text:list-item>
          <text:p text:style-name="P4">S pipeto izmerimo potrebno količino etanola. V merilno bučko nalijemo približno polovico potrebne vode in nato dodamo še etanol. Do oznake za 250ml dolijemo vodo (s kapalko). Spet pazimo na spodnji minisk.</text:p>
        </text:list-item>
      </text:list>
      <text:p text:style-name="Standard"/>
      <text:list xml:id="list114560638989042" text:continue-list="list114561631662327" text:style-name="WWNum2">
        <text:list-item>
          <text:h text:style-name="P12" text:outline-level="1">Skica aparature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4561917403049" text:continue-numbering="true" text:style-name="WWNum2">
        <text:list-item>
          <text:h text:style-name="P12" text:outline-level="1">Rezultati opazovanja</text:h>
        </text:list-item>
      </text:list>
      <text:p text:style-name="Standard">S to vajo smo se naučili mešati molarne koncentracije raztopina tako s trdnim kot tudi s tekočim topljencem. </text:p>
      <text:p text:style-name="Standard"/>
      <text:p text:style-name="Standard"><text:soft-page-break/></text:p>
      <text:p text:style-name="Standard">Najprej izračunamo potrebne maso CH<text:span text:style-name="T1">3</text:span>OONa in volumen C<text:span text:style-name="T1">2</text:span>H<text:span text:style-name="T1">5</text:span>OH:</text:p>
      <text:list xml:id="list18559480" text:style-name="WWNum4">
        <text:list-item>
          <text:p text:style-name="P5"><text:span text:style-name="T7">0,08M CH</text:span><text:span text:style-name="T2">3</text:span><text:span text:style-name="T7">OONa</text:span>: </text:p>
        </text:list-item>
      </text:list>
      <text:p text:style-name="P9"><draw:frame draw:style-name="fr1" text:anchor-type="as-char" svg:width="3.302in" svg:height="0.916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list xml:id="list114561648210444" text:continue-numbering="true" text:style-name="WWNum4">
        <text:list-item>
          <text:p text:style-name="P5"><text:span text:style-name="T7">0,3M C</text:span><text:span text:style-name="T2">2</text:span><text:span text:style-name="T7">H</text:span><text:span text:style-name="T2">5</text:span><text:span text:style-name="T7">OH</text:span>:</text:p>
        </text:list-item>
      </text:list>
      <text:p text:style-name="P10"><draw:frame draw:style-name="fr1" text:anchor-type="as-char" svg:width="3.2811in" svg:height="1.4063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list xml:id="list114560795052619" text:continue-list="list114561917403049" text:style-name="WWNum2">
        <text:list-item>
          <text:h text:style-name="P12" text:outline-level="1">Varnost pri delu</text:h>
        </text:list-item>
      </text:list>
      <text:p text:style-name="Standard">Pri delu smo uporabljali predpasnik in varnostna očal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page-layout style:name="Mpm1">
      <style:page-layout-properties fo:page-width="8.2681in" fo:page-height="11.6929in" style:num-format="1" style:print-orientation="portrait" fo:margin-top="0.6693in" fo:margin-bottom="0.6693in" fo:margin-left="0.9846in" fo:margin-right="0.7874in" style:writing-mode="lr-tb" style:layout-grid-color="#c0c0c0" style:layout-grid-lines="57" style:layout-grid-base-height="0.17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1in" fo:margin-left="0in" fo:margin-right="0in" fo:margin-bottom="0.0783in" style:dynamic-spacing="true"/>
      </style:header-style>
      <style:footer-style>
        <style:header-footer-properties fo:min-height="0.1181in" fo:margin-left="0in" fo:margin-right="0in" fo:margin-top="0.0783in" style:dynamic-spacing="true"/>
      </style:footer-style>
    </style:page-layout>
  </office:automatic-styles>
  <office:master-styles>
    <style:master-page style:name="Standard" style:page-layout-name="Mpm1">
      <style:header>
        <text:p text:style-name="MP1">Kemijske vaje – Raztopine z molarno koncentracijo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3" meta:page-count="3" meta:paragraph-count="43" meta:word-count="374" meta:character-count="2626" meta:non-whitespace-character-count="1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i>w</mi>
            <mo stretchy="false">=</mo>
            <mn>0</mn>
          </mrow>
          <mi>,</mi>
          <mtext>99</mtext>
        </mrow>
      </mstyle>
      <mrow/>
    </mrow>
    <annotation encoding="StarMath 5.0"> size 12{w=0,"99"} {}</annotation>
  </semantics>
</math>
</file>

<file path=Object 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m</mi>
                      <mstyle mathsize="8pt">
                        <mi>č</mi>
                      </mstyle>
                    </msub>
                    <mo stretchy="false">=</mo>
                    <mstyle mathvariant="italic">
                      <mtext>cMV</mtext>
                    </mstyle>
                    <mo stretchy="false">=</mo>
                    <mn>0</mn>
                  </mrow>
                  <mi>,</mi>
                  <mtext>08</mtext>
                  <mrow>
                    <mfrac>
                      <mstyle mathvariant="italic">
                        <mtext>mol</mtext>
                      </mstyle>
                      <mi>L</mi>
                    </mfrac>
                    <mo stretchy="false">⋅</mo>
                    <mtext>82</mtext>
                  </mrow>
                  <mi>,</mi>
                  <mtext>03</mtext>
                  <mrow>
                    <mfrac>
                      <mi>g</mi>
                      <mstyle mathvariant="italic">
                        <mtext>mol</mtext>
                      </mstyle>
                    </mfrac>
                    <mo stretchy="false">⋅</mo>
                    <mn>0</mn>
                  </mrow>
                  <mi>,</mi>
                  <mtext>25</mtext>
                  <mrow>
                    <mi>L</mi>
                    <mo stretchy="false">=</mo>
                    <mn>1</mn>
                  </mrow>
                  <mi>,</mi>
                  <mtext>641</mtext>
                  <mi>g</mi>
                </mrow>
              </mstyle>
              <mrow/>
            </mrow>
          </mtd>
        </mtr>
        <mtr>
          <mtd>
            <mrow>
              <mrow>
                <msub>
                  <mi>m</mi>
                  <mstyle mathsize="8pt">
                    <mi>t</mi>
                  </mstyle>
                </msub>
                <mo stretchy="false">=</mo>
                <mfrac>
                  <msub>
                    <mi>m</mi>
                    <mstyle mathsize="8pt">
                      <mi>č</mi>
                    </mstyle>
                  </msub>
                  <mi>w</mi>
                </mfrac>
                <mo stretchy="false">=</mo>
                <mfrac>
                  <mrow>
                    <mn>1</mn>
                    <mi>,</mi>
                    <mtext>641</mtext>
                    <mi>g</mi>
                  </mrow>
                  <mrow>
                    <mn>0</mn>
                    <mi>,</mi>
                    <mtext>99</mtext>
                  </mrow>
                </mfrac>
                <mo stretchy="false">=</mo>
                <munder accentunder="true">
                  <munder accentunder="true">
                    <mrow>
                      <mn>1</mn>
                      <mi>,</mi>
                      <mtext>658</mtext>
                      <mi>g</mi>
                    </mrow>
                    <mo>̲</mo>
                  </munder>
                  <mo>̲</mo>
                </munder>
              </mrow>
              <mrow/>
            </mrow>
          </mtd>
        </mtr>
      </mtable>
      <mrow/>
    </mrow>
    <annotation encoding="StarMath 5.0">alignl { stack {
 size 12{m rSub { size 8{č} } = ital "cMV"=0,"08" {  { ital "mol"}  over  {L} }  cdot "82","03" {  {g}  over  { ital "mol"} }  cdot 0,"25"L=1,"641"g}  {} # 
m rSub { size 8{t} } = {  {m rSub { size 8{č} } }  over  {w} } = {  {1,"641"g}  over  {0,"99"} } = {underline underline  {1,"658"g}}  {} 
} } {}</annotation>
  </semantics>
</math>
</file>

<file path=Object 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m</mi>
                      <mstyle mathsize="8pt">
                        <mi>č</mi>
                      </mstyle>
                    </msub>
                    <mo stretchy="false">=</mo>
                    <mstyle mathvariant="italic">
                      <mtext>cMV</mtext>
                    </mstyle>
                    <mo stretchy="false">=</mo>
                    <mn>0,3</mn>
                  </mrow>
                  <mrow>
                    <mfrac>
                      <mstyle mathvariant="italic">
                        <mtext>mol</mtext>
                      </mstyle>
                      <mi>L</mi>
                    </mfrac>
                    <mo stretchy="false">⋅</mo>
                    <mtext>46</mtext>
                  </mrow>
                  <mi>,</mi>
                  <mtext>07</mtext>
                  <mrow>
                    <mfrac>
                      <mi>g</mi>
                      <mstyle mathvariant="italic">
                        <mtext>mol</mtext>
                      </mstyle>
                    </mfrac>
                    <mo stretchy="false">⋅</mo>
                    <mn>0</mn>
                  </mrow>
                  <mi>,</mi>
                  <mtext>25</mtext>
                  <mrow>
                    <mi>L</mi>
                    <mo stretchy="false">=</mo>
                    <mn>3</mn>
                  </mrow>
                  <mi>,</mi>
                  <mtext>455</mtext>
                  <mi>g</mi>
                </mrow>
              </mstyle>
              <mrow/>
            </mrow>
          </mtd>
        </mtr>
        <mtr>
          <mtd>
            <mrow>
              <mrow>
                <msub>
                  <mi>m</mi>
                  <mstyle mathsize="8pt">
                    <mi>t</mi>
                  </mstyle>
                </msub>
                <mo stretchy="false">=</mo>
                <mfrac>
                  <msub>
                    <mi>m</mi>
                    <mstyle mathsize="8pt">
                      <mi>č</mi>
                    </mstyle>
                  </msub>
                  <mi>w</mi>
                </mfrac>
                <mo stretchy="false">=</mo>
                <mfrac>
                  <mrow>
                    <mn>3</mn>
                    <mi>,</mi>
                    <mtext>455</mtext>
                    <mi>g</mi>
                  </mrow>
                  <mrow>
                    <mn>0</mn>
                    <mi>,</mi>
                    <mtext>96</mtext>
                  </mrow>
                </mfrac>
                <mo stretchy="false">=</mo>
                <mn>3</mn>
              </mrow>
              <mi>,</mi>
              <mtext>599</mtext>
              <mi>g</mi>
              <mrow/>
            </mrow>
          </mtd>
        </mtr>
        <mtr>
          <mtd>
            <mrow>
              <mrow>
                <mi>V</mi>
                <mo stretchy="false">=</mo>
                <mfrac>
                  <mi>m</mi>
                  <mi>ρ</mi>
                </mfrac>
                <mo stretchy="false">=</mo>
                <mfrac>
                  <mrow>
                    <mn>3</mn>
                    <mi>,</mi>
                    <mtext>599</mtext>
                    <mrow>
                      <mi>g</mi>
                      <mo stretchy="false">⋅</mo>
                      <mstyle mathvariant="italic">
                        <mtext>mol</mtext>
                      </mstyle>
                    </mrow>
                  </mrow>
                  <mrow>
                    <mn>0</mn>
                    <mi>,</mi>
                    <mtext>803</mtext>
                    <mi>g</mi>
                  </mrow>
                </mfrac>
                <mo stretchy="false">=</mo>
                <munder accentunder="true">
                  <munder accentunder="true">
                    <mrow>
                      <mn>4</mn>
                      <mi>,</mi>
                      <mtext>4819</mtext>
                      <mstyle mathvariant="italic">
                        <mtext>ml</mtext>
                      </mstyle>
                    </mrow>
                    <mo>̲</mo>
                  </munder>
                  <mo>̲</mo>
                </munder>
              </mrow>
              <mrow/>
            </mrow>
          </mtd>
        </mtr>
      </mtable>
      <mrow/>
    </mrow>
    <annotation encoding="StarMath 5.0">alignl { stack {
 size 12{m rSub { size 8{č} } = ital "cMV"=0,3 {  { ital "mol"}  over  {L} }  cdot "46","07" {  {g}  over  { ital "mol"} }  cdot 0,"25"L=3,"455"g}  {} # 
m rSub { size 8{t} } = {  {m rSub { size 8{č} } }  over  {w} } = {  {3,"455"g}  over  {0,"96"} } =3,"599"g {} # 
V= {  {m}  over  {ρ} } = {  {3,"599"g cdot  ital "mol"}  over  {0,"803"g} } = {underline underline  {4,"4819" ital "ml"}}  {} 
} } {}</annotation>
  </semantics>
</math>
</file>