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Obj103" manifest:media-type="application/vnd.sun.star.oleobject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Replacements/Object 3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104" manifest:media-type="application/vnd.sun.star.oleobject"/>
  <manifest:file-entry manifest:full-path="Obj106" manifest:media-type="application/vnd.sun.star.oleobject"/>
  <manifest:file-entry manifest:full-path="Obj105" manifest:media-type="application/vnd.sun.star.oleobject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Thumbnails/thumbnail.png" manifest:media-type="image/png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101" manifest:media-type="application/vnd.sun.star.oleobject"/>
  <manifest:file-entry manifest:full-path="settings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102" manifest:media-type="application/vnd.sun.star.oleobject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100" manifest:media-type="application/vnd.sun.star.oleobject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Num3"/>
    <style:style style:name="P3" style:family="paragraph" style:parent-style-name="Standard">
      <style:paragraph-properties>
        <style:tab-stops>
          <style:tab-stop style:position="0.75in"/>
        </style:tab-stops>
      </style:paragraph-properties>
    </style:style>
    <style:style style:name="P4" style:family="paragraph" style:parent-style-name="Standard">
      <style:paragraph-properties fo:margin-left="0in" fo:margin-right="1.4319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text-indent="0.4917in" style:auto-text-indent="false"/>
    </style:style>
    <style:style style:name="P6" style:family="paragraph" style:parent-style-name="Standard">
      <style:paragraph-properties fo:margin-left="0.9835in" fo:margin-right="0in" fo:text-indent="0in" style:auto-text-indent="false"/>
    </style:style>
    <style:style style:name="P7" style:family="paragraph" style:parent-style-name="Standard" style:master-page-name="Standard">
      <style:paragraph-properties style:page-number="auto"/>
    </style:style>
    <style:style style:name="P8" style:family="paragraph" style:parent-style-name="Text_20_body">
      <style:paragraph-properties fo:margin-left="0in" fo:margin-right="1.5618in" fo:text-align="justify" style:justify-single-word="false" fo:text-indent="0in" style:auto-text-indent="false"/>
    </style:style>
    <style:style style:name="P9" style:family="paragraph" style:parent-style-name="Text_20_body">
      <style:paragraph-properties fo:margin-left="0.4917in" fo:margin-right="0.0035in" fo:text-align="justify" style:justify-single-word="false" fo:text-indent="0in" style:auto-text-indent="false"/>
    </style:style>
    <style:style style:name="P10" style:family="paragraph" style:parent-style-name="Text_20_body">
      <style:paragraph-properties fo:margin-left="0.9835in" fo:margin-right="0.0035in" fo:text-align="justify" style:justify-single-word="false" fo:text-indent="0in" style:auto-text-indent="false"/>
    </style:style>
    <style:style style:name="P11" style:family="paragraph" style:parent-style-name="Text_20_body">
      <style:paragraph-properties fo:margin-left="0in" fo:margin-right="0.0035in" fo:text-align="justify" style:justify-single-word="false" fo:text-indent="0.4917in" style:auto-text-indent="false"/>
    </style:style>
    <style:style style:name="P12" style:family="paragraph" style:parent-style-name="Footer">
      <style:paragraph-properties fo:padding-left="0in" fo:padding-right="0in" fo:padding-top="0.0138in" fo:padding-bottom="0in" fo:border-left="none" fo:border-right="none" fo:border-top="0.51pt solid #000000" fo:border-bottom="none"/>
    </style:style>
    <style:style style:name="P13" style:family="paragraph" style:parent-style-name="Heading_20_1" style:list-style-name="WWNum2">
      <style:paragraph-properties fo:text-align="start" style:justify-single-word="false"/>
    </style:style>
    <style:style style:name="P14" style:family="paragraph" style:parent-style-name="Header">
      <style:paragraph-properties fo:margin-left="0.9835in" fo:margin-right="0in" fo:text-indent="0in" style:auto-text-indent="false">
        <style:tab-stops/>
      </style:paragraph-properties>
    </style:style>
    <style:style style:name="P15" style:family="paragraph" style:parent-style-name="Header">
      <style:paragraph-properties fo:text-align="center" style:justify-single-word="false" fo:padding-left="0in" fo:padding-right="0in" fo:padding-top="0in" fo:padding-bottom="0.0138in" fo:border-left="none" fo:border-right="none" fo:border-top="none" fo:border-bottom="0.51pt solid #000000"/>
    </style:style>
    <style:style style:name="P16" style:family="paragraph" style:parent-style-name="Text_20_body_20_indent">
      <style:paragraph-properties fo:margin-left="0.9835in" fo:margin-right="0in" fo:text-indent="0in" style:auto-text-indent="false"/>
    </style:style>
    <style:style style:name="P17" style:family="paragraph" style:parent-style-name="Text_20_body_20_indent">
      <style:paragraph-properties fo:margin-left="0.9835in" fo:margin-right="-0.0598in" fo:text-indent="0in" style:auto-text-indent="false"/>
    </style:style>
    <style:style style:name="P18" style:family="paragraph" style:parent-style-name="Text_20_body_20_indent">
      <style:paragraph-properties fo:margin-left="0in" fo:margin-right="1.6283in" fo:text-indent="0in" style:auto-text-indent="false">
        <style:tab-stops>
          <style:tab-stop style:position="5.4543in"/>
        </style:tab-stops>
      </style:paragraph-properties>
    </style:style>
    <style:style style:name="P19" style:family="paragraph" style:parent-style-name="Text_20_body_20_indent">
      <style:paragraph-properties fo:margin-left="1.6602in" fo:margin-right="1.6283in" fo:text-indent="-1.1689in" style:auto-text-indent="false">
        <style:tab-stops>
          <style:tab-stop style:position="5.4543in"/>
        </style:tab-stops>
      </style:paragraph-properties>
    </style:style>
    <style:style style:name="P20" style:family="paragraph" style:parent-style-name="Text_20_body_20_indent">
      <style:paragraph-properties fo:margin-left="2.152in" fo:margin-right="0in" fo:text-indent="-1.1689in" style:auto-text-indent="false"/>
    </style:style>
    <style:style style:name="P21" style:family="paragraph" style:parent-style-name="Text_20_body_20_indent">
      <style:paragraph-properties fo:margin-left="1.6602in" fo:margin-right="0in" fo:text-indent="-1.1689in" style:auto-text-indent="false"/>
    </style:style>
    <style:style style:name="P22" style:family="paragraph" style:parent-style-name="Text_20_body_20_indent">
      <style:paragraph-properties fo:margin-left="1.7626in" fo:margin-right="0in" fo:text-indent="-0.7791in" style:auto-text-indent="false"/>
    </style:style>
    <style:style style:name="P23" style:family="paragraph" style:parent-style-name="Text_20_body_20_indent">
      <style:paragraph-properties fo:margin-left="1.5028in" fo:margin-right="-0.0598in" fo:text-indent="-0.5193in" style:auto-text-indent="false"/>
    </style:style>
    <style:style style:name="T1" style:family="text">
      <style:text-properties style:text-position="sub 58%"/>
    </style:style>
    <style:style style:name="T2" style:family="text">
      <style:text-properties fo:font-weight="bold" style:font-weight-asian="bold"/>
    </style:style>
    <style:style style:name="T3" style:family="text">
      <style:text-properties fo:font-style="italic" style:font-style-asian="italic"/>
    </style:style>
    <style:style style:name="fr1" style:family="graphic" style:parent-style-name="Formula">
      <style:graphic-properties style:wrap="run-through" style:number-wrapped-paragraphs="no-limit" style:vertical-pos="top" style:vertical-rel="baseline" style:horizontal-pos="from-left" style:horizontal-rel="paragraph-conten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oBack"/></text:p>
      <text:h text:style-name="Heading_20_1" text:outline-level="1">Nevtralizacijska titracija</text:h>
      <text:p text:style-name="P1"/>
      <text:list xml:id="list2520705216" text:style-name="WWNum2">
        <text:list-item>
          <text:h text:style-name="P13" text:outline-level="1">Naloga</text:h>
        </text:list-item>
      </text:list>
      <text:p text:style-name="Standard">Izračunaj koliko gramov NaOH (natrijev hidroksid ali natrijeva baza) je v vzorcu v merilni bučki, tako da vzorec titriraš s HCl<text:span text:style-name="T1">(aq)</text:span> (klorovodikova kislina) z molsko maso c=1mol/L.</text:p>
      <text:p text:style-name="Standard"/>
      <text:list xml:id="list113936956842426" text:continue-numbering="true" text:style-name="WWNum2">
        <text:list-item>
          <text:h text:style-name="P13" text:outline-level="1">Kratke teoretske osnove</text:h>
        </text:list-item>
      </text:list>
      <text:p text:style-name="Standard">Titracija <text:s/>je postopek kvantitativne kemijske analize s katero lahko določimo količino baze, ki jo vsebuje vzorec. Da to dosežemo vzorcu, dodamo kislino z znano koncentracijo in natančno merimo prostornino dodane kisline. Nato z računanjem določimo maso baze v vzorcu.</text:p>
      <text:p text:style-name="Standard"/>
      <text:list xml:id="list113935137685381" text:continue-numbering="true" text:style-name="WWNum2">
        <text:list-item>
          <text:h text:style-name="P13" text:outline-level="1">Kemikalije</text:h>
        </text:list-item>
      </text:list>
      <text:list xml:id="list1134021747" text:style-name="WWNum3">
        <text:list-item>
          <text:p text:style-name="P2">NaOH – natrijev hidroksid</text:p>
        </text:list-item>
        <text:list-item>
          <text:p text:style-name="P2">HCl<text:span text:style-name="T1">(aq)</text:span> – klorovodikova kislina</text:p>
        </text:list-item>
        <text:list-item>
          <text:p text:style-name="P2">fenolftalin – indikator za baze</text:p>
        </text:list-item>
      </text:list>
      <text:p text:style-name="Standard"/>
      <text:p text:style-name="Standard"><text:s text:c="40"/><draw:frame draw:style-name="fr1" text:anchor-type="as-char" svg:width="2.6146in" svg:height="0.2709in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/>
      <text:p text:style-name="Standard">VARNOSTNE OZNAKE (HCl):</text:p>
      <text:p text:style-name="P3"><text:span text:style-name="T2"><text:s text:c="12"/>Simbol za nevarnost:</text:span></text:p>
      <text:p text:style-name="P4"><text:span text:style-name="T3">Jedke snovi (C):</text:span> Snovi, ki bolj ali manj uničujejo živo tkivo. Posledice delovanja je mogoče predvideti.</text:p>
      <text:p text:style-name="P5"><text:span text:style-name="T2">R – stavki:</text:span></text:p>
      <text:p text:style-name="P6">R 34 – Povzroča opekline/izjede.</text:p>
      <text:p text:style-name="P6">R 35 – Povzroča hude poškodbe tkiva.</text:p>
      <text:p text:style-name="P6">R 36 – Draži oči.</text:p>
      <text:p text:style-name="P6">R 41 – Možna resna okvara vida.</text:p>
      <text:p text:style-name="P5"><text:span text:style-name="T2">S – stavki:</text:span></text:p>
      <text:p text:style-name="P16">S 2 – Ne sme priti v roke otrokom.</text:p>
      <text:p text:style-name="P6">S 18 – Posodo pazljivo odpreti in pazljivo ravnati z njo.</text:p>
      <text:p text:style-name="P16">S 20 – Pri delu ne smemo jesti in piti.</text:p>
      <text:p text:style-name="P6">S 25 – Ne sme priti v stik z očmi.</text:p>
      <text:p text:style-name="P6">S 26 – Pri brizgu v oči moramo oči temeljito sprati z vodo in poiskati zdravnika.</text:p>
      <text:p text:style-name="P16">S 27 – Umazano, prepojeno obleko je treba takoj sleči. </text:p>
      <text:p text:style-name="P17">S 28 – Pri stiku s kožo je treba takoj izprati z veliko količino … (proizvajalec mora navesti).</text:p>
      <text:p text:style-name="P14">S 34 – Izključiti je treba možnosti udarca in drgnjenja (ta stavek je potrebno izbrisati v EU).</text:p>
      <text:p text:style-name="P6">S 37 – Uporabljati je treba ustrezne zaščitne rokavice.</text:p>
      <text:p text:style-name="P6">S 39 – Uporabljati je treba zaščitna očala.</text:p>
      <text:p text:style-name="P6">S 46 – V primeru zaužitja je takoj poklicati zdravnika in mu pokazati to posodo ali nalepko.</text:p>
      <text:p text:style-name="P6"/>
      <text:p text:style-name="P18"><text:span text:style-name="T3">Strupene snovi(T)</text:span>: Vdihavanje, resorbcija skozi kožo in zaužitje majhnih količin snovi lahko povzroči hude okvare zdravja in v nekaterih primerih celo smrt. V primeru hude zastrupitve so možne nepopravljive okvare zdravja zaradi enkratne, večkratne ali celo dolgotrajne izpostavljenosti karcinogenim, mutagenim ali pa snovem, ki škodljivo vplivajo na reprodukcijo.</text:p>
      <text:p text:style-name="P19"><text:soft-page-break/><text:span text:style-name="T2">R – stavki:</text:span></text:p>
      <text:p text:style-name="P20">R 26 – Zelo strupeno pri vdihavanju.</text:p>
      <text:p text:style-name="P20">R 27 – Zelo strupeno pri stiku s kožo.</text:p>
      <text:p text:style-name="P20">R 28 – Zelo strupeno pri zaužitju.</text:p>
      <text:p text:style-name="P20">R 29 – V stiku z vodo razvija strupene pline.</text:p>
      <text:p text:style-name="P21"><text:span text:style-name="T2">S – stavki</text:span></text:p>
      <text:p text:style-name="P22">S 1 – Hraniti pod ključem.</text:p>
      <text:p text:style-name="P22">S 2 – Ne sme priti v roke otrokom.</text:p>
      <text:p text:style-name="P22">S 4 – Hraniti proč od stanovanjskih prostorov.</text:p>
      <text:p text:style-name="P22">S 13 – Hraniti proč od prehrambnih izdelkov, pijače in krme.</text:p>
      <text:p text:style-name="P22">S 20 – Pri delu ne smemo jesti in piti.</text:p>
      <text:p text:style-name="P22">S 27 - Umazano, prepojeno obleko je treba takoj sleči. </text:p>
      <text:p text:style-name="P22">S 35 – Odpadke in posode je treba varno odstraniti.</text:p>
      <text:p text:style-name="P22">S 36 – Pri delu je trebe uporabiti ustrezno zaščitno obleko.</text:p>
      <text:p text:style-name="P22">S 37 – Uporabljati je treba ustrezne zaščitne rokavice.</text:p>
      <text:p text:style-name="P22">S 38 – Pri nezadostnem zračenju je treba uporabljati varovalna sredstva za zaščito dihalnih organov.</text:p>
      <text:p text:style-name="Standard"/>
      <text:p text:style-name="P8">Dražilne snovi (Xi): Snovi, ki ne razjedajo lahko pa povzročajo vnetje, če so bile v kratkotrajnem, daljšem ali ponavljajočem se stiku s kožo ali sluznico. Nevarnost alergije zaradi stika s kožo.</text:p>
      <text:p text:style-name="P9"><text:span text:style-name="T2">R – stavki:</text:span></text:p>
      <text:p text:style-name="P10">R 26 – Zelo strupeno pri vdihavanju.</text:p>
      <text:p text:style-name="P10">R 37 – Draži dihalne organe.</text:p>
      <text:p text:style-name="P10">R 38 – Draži kožo.</text:p>
      <text:p text:style-name="P10">R 41 – Možna resna okvara vida.</text:p>
      <text:p text:style-name="P10">R<text:span text:style-name="T2"> </text:span>43 – Pri stiku s kožo lahko povzroči preobčutljivost.</text:p>
      <text:p text:style-name="P11"><text:span text:style-name="T2">S – stavki:</text:span></text:p>
      <text:p text:style-name="P23">S 2 - Ne sme priti v roke otrokom.</text:p>
      <text:p text:style-name="P10">S 18 - Posodo pazljivo odpreti in pazljivo ravnati z njo.</text:p>
      <text:p text:style-name="P10">S 25 - Ne sme priti v stik z očmi.</text:p>
      <text:p text:style-name="P10">S 26 - Pri brizgu v oči moramo oči temeljito sprati z vodo in poiskati zdravnika.</text:p>
      <text:p text:style-name="P23">S 37 - Uporabljati je treba ustrezne zaščitne rokavice.</text:p>
      <text:p text:style-name="P6">S 46 - V primeru zaužitja je takoj poklicati zdravnika in mu pokazati to posodo ali nalepko.</text:p>
      <text:p text:style-name="Standard"><text:s text:c="2"/></text:p>
      <text:p text:style-name="Standard">VARNOSTNE OZNAKE (NaOH): </text:p>
      <text:p text:style-name="P4"><text:span text:style-name="T3">Jedke snovi (C):</text:span> Snovi, ki bolj ali manj uničujejo živo tkivo. Posledice delovanja je mogoče predvideti.</text:p>
      <text:p text:style-name="P5"><text:span text:style-name="T2">R – stavki:</text:span></text:p>
      <text:p text:style-name="P6">R 34 – Povzroča opekline/izjede.</text:p>
      <text:p text:style-name="P6">R 35 – Povzroča hude poškodbe tkiva.</text:p>
      <text:p text:style-name="P6">R 36 – Draži oči.</text:p>
      <text:p text:style-name="P6">R 41 – Možna resna okvara vida.</text:p>
      <text:p text:style-name="P5"><text:span text:style-name="T2">S – stavki:</text:span></text:p>
      <text:p text:style-name="P16">S 2 – Ne sme priti v roke otrokom.</text:p>
      <text:p text:style-name="P6">S 18 – Posodo pazljivo odpreti in pazljivo ravnati z njo.</text:p>
      <text:p text:style-name="P16">S 20 – Pri delu ne smemo jesti in piti.</text:p>
      <text:p text:style-name="P6">S 25 – Ne sme priti v stik z očmi.</text:p>
      <text:p text:style-name="P6">S 26 – Pri brizgu v oči moramo oči temeljito sprati z vodo in poiskati zdravnika.</text:p>
      <text:p text:style-name="P16">S 27 – Umazano, prepojeno obleko je treba takoj sleči. </text:p>
      <text:p text:style-name="P17"><text:soft-page-break/>S 28 – Pri stiku s kožo je treba takoj izprati z veliko količino … (proizvajalec mora navesti).</text:p>
      <text:p text:style-name="P14">S 34 – Izključiti je treba možnosti udarca in drgnjenja (ta stavek je potrebno izbrisati v EU).</text:p>
      <text:p text:style-name="P6">S 37 – Uporabljati je treba ustrezne zaščitne rokavice.</text:p>
      <text:p text:style-name="P6">S 39 – Uporabljati je treba zaščitna očala.</text:p>
      <text:p text:style-name="P6">S 46 – V primeru zaužitja je takoj poklicati zdravnika in mu pokazati to posodo ali nalepko.</text:p>
      <text:p text:style-name="Standard"/>
      <text:list xml:id="list113936986899374" text:continue-list="list113935137685381" text:style-name="WWNum2">
        <text:list-item>
          <text:h text:style-name="P13" text:outline-level="1">Laboratorijski pribor</text:h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5"/>pladenj <text:s text:c="45"/>merilna bučka <text:s text:c="56"/>bireta <text:s text:c="13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4"/>pipeta <text:s text:c="46"/>erlenmajerica</text:p>
      <text:p text:style-name="Standard"/>
      <text:list xml:id="list113935820733238" text:continue-numbering="true" text:style-name="WWNum2">
        <text:list-item>
          <text:h text:style-name="P13" text:outline-level="1">Navodila za delo</text:h>
        </text:list-item>
      </text:list>
      <text:p text:style-name="Standard">Vzorec razredčimo do 250ml v merilni bučki. Pazimo na spodnji minisk! Vzamemo pipeto in z njo vzamemo iz bučke 50ml raztopine. Teh 50ml damo v erlenmajerico. Temu delu rečemo alikvotni del vzorca (a) – a=50ml:250ml=1/5. V erlenmajerico damo eno kapljico fenolftaleina (indikator za baze), ki vzorec rdečkasto obarva. S pipeto dodajamo kislino toliko časa, da se fenolftalin <text:s/>ne razbarva. Tak postopek ponovimo še dvakrat. Tako dobljeno potrebno količino kisline pomnožimo s alikvotnim faktorjem, a<text:span text:style-name="T1">f</text:span>=5. s tem dobimo količino kisline potrebne za titracijo celega vzorca.</text:p>
      <text:p text:style-name="Standard"/>
      <text:list xml:id="list113935929428001" text:continue-numbering="true" text:style-name="WWNum2">
        <text:list-item>
          <text:h text:style-name="P13" text:outline-level="1">Skica aparature</text:h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list xml:id="list113935689271638" text:continue-numbering="true" text:style-name="WWNum2">
        <text:list-item>
          <text:h text:style-name="P13" text:outline-level="1"><text:soft-page-break/>Rezultati opazovanja</text:h>
        </text:list-item>
      </text:list>
      <text:p text:style-name="Standard">Računi:</text:p>
      <text:p text:style-name="P5"><draw:frame draw:style-name="fr1" text:anchor-type="as-char" svg:width="0.7602in" svg:height="0.2602in" draw:z-index="1"><draw:object xlink:href="./Object 2" xlink:type="simple" xlink:show="embed" xlink:actuate="onLoad"/><draw:image xlink:href="./ObjectReplacements/Object 2" xlink:type="simple" xlink:show="embed" xlink:actuate="onLoad"/></draw:frame><text:s text:c="6"/><draw:frame draw:style-name="fr1" text:anchor-type="as-char" svg:width="0.8335in" svg:height="0.4272in" draw:z-index="2"><draw:object xlink:href="./Object 3" xlink:type="simple" xlink:show="embed" xlink:actuate="onLoad"/><draw:image xlink:href="./ObjectReplacements/Object 3" xlink:type="simple" xlink:show="embed" xlink:actuate="onLoad"/></draw:frame><text:s text:c="5"/><draw:frame draw:style-name="fr1" text:anchor-type="as-char" svg:width="1.1354in" svg:height="0.4272in" draw:z-index="3"><draw:object xlink:href="./Object 4" xlink:type="simple" xlink:show="embed" xlink:actuate="onLoad"/><draw:image xlink:href="./ObjectReplacements/Object 4" xlink:type="simple" xlink:show="embed" xlink:actuate="onLoad"/></draw:frame></text:p>
      <text:p text:style-name="P5"/>
      <text:p text:style-name="P5"><draw:frame draw:style-name="fr1" text:anchor-type="as-char" svg:width="2.5728in" svg:height="0.4272in" draw:z-index="4"><draw:object xlink:href="./Object 5" xlink:type="simple" xlink:show="embed" xlink:actuate="onLoad"/><draw:image xlink:href="./ObjectReplacements/Object 5" xlink:type="simple" xlink:show="embed" xlink:actuate="onLoad"/></draw:frame><text:s text:c="6"/><draw:frame draw:style-name="fr1" text:anchor-type="as-char" svg:width="1.7083in" svg:height="0.2602in" draw:z-index="5"><draw:object xlink:href="./Object 6" xlink:type="simple" xlink:show="embed" xlink:actuate="onLoad"/><draw:image xlink:href="./ObjectReplacements/Object 6" xlink:type="simple" xlink:show="embed" xlink:actuate="onLoad"/></draw:frame></text:p>
      <text:p text:style-name="P5"><draw:frame draw:style-name="fr1" text:anchor-type="as-char" svg:width="2.7917in" svg:height="0.4272in" draw:z-index="6"><draw:object xlink:href="./Object 7" xlink:type="simple" xlink:show="embed" xlink:actuate="onLoad"/><draw:image xlink:href="./ObjectReplacements/Object 7" xlink:type="simple" xlink:show="embed" xlink:actuate="onLoad"/></draw:frame></text:p>
      <text:p text:style-name="Standard">V danem vzorcu je 0,24g natrijevega hidroksida.</text:p>
      <text:p text:style-name="Standard"/>
      <text:list xml:id="list113935130197610" text:continue-numbering="true" text:style-name="WWNum2">
        <text:list-item>
          <text:h text:style-name="P13" text:outline-level="1">Varnost pri delu</text:h>
        </text:list-item>
      </text:list>
      <text:p text:style-name="Standard">Pri vaji smo uporabljali predpasnik in zaščitna očal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.0035in" fo:text-indent="0in" style:auto-text-indent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1.1689in" fo:margin-right="0in" fo:text-align="justify" style:justify-single-word="false" fo:text-indent="-1.1689in" style:auto-text-indent="false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fo:padding-left="0in" fo:padding-right="0in" fo:padding-top="0in" fo:padding-bottom="0.0138in" fo:border-left="none" fo:border-right="none" fo:border-top="none" fo:border-bottom="0.51pt solid #000000"/>
    </style:style>
    <style:style style:name="MP2" style:family="paragraph" style:parent-style-name="Footer">
      <style:paragraph-properties fo:padding-left="0in" fo:padding-right="0in" fo:padding-top="0.0138in" fo:padding-bottom="0in" fo:border-left="none" fo:border-right="none" fo:border-top="0.51pt solid #000000" fo:border-bottom="none"/>
    </style:style>
    <style:page-layout style:name="Mpm1">
      <style:page-layout-properties fo:page-width="8.2681in" fo:page-height="11.6929in" style:num-format="1" style:print-orientation="portrait" fo:margin-top="0.6693in" fo:margin-bottom="0.6693in" fo:margin-left="0.9846in" fo:margin-right="0.7874in" style:writing-mode="lr-tb" style:layout-grid-color="#c0c0c0" style:layout-grid-lines="57" style:layout-grid-base-height="0.17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181in" fo:margin-left="0in" fo:margin-right="0in" fo:margin-bottom="0.0783in" style:dynamic-spacing="true"/>
      </style:header-style>
      <style:footer-style>
        <style:header-footer-properties fo:min-height="0.1181in" fo:margin-left="0in" fo:margin-right="0in" fo:margin-top="0.0783in" style:dynamic-spacing="true"/>
      </style:footer-style>
    </style:page-layout>
  </office:automatic-styles>
  <office:master-styles>
    <style:master-page style:name="Standard" style:page-layout-name="Mpm1">
      <style:header>
        <text:p text:style-name="MP1">Kemijske vaje – Nevrtalizacijska titracija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9T09:22:00</meta:creation-date>
    <dc:date>2019-05-09T09:22:00</dc:date>
    <meta:editing-duration>P0D</meta:editing-duration>
    <meta:generator>LibreOffice/6.0.7.3$Linux_X86_64 LibreOffice_project/00m0$Build-3</meta:generator>
    <meta:document-statistic meta:table-count="0" meta:image-count="0" meta:object-count="7" meta:page-count="4" meta:paragraph-count="96" meta:word-count="860" meta:character-count="5427" meta:non-whitespace-character-count="43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

<file path=Object 1/content.xml><?xml version="1.0" encoding="utf-8"?>
<math xmlns="http://www.w3.org/1998/Math/MathML" display="block">
  <semantics>
    <mrow>
      <mstyle mathsize="12pt">
        <mrow>
          <mrow>
            <mstyle mathvariant="italic">
              <msub>
                <mtext>NaOH</mtext>
                <mstyle mathsize="8pt">
                  <mrow>
                    <mo stretchy="false">(</mo>
                    <mstyle mathvariant="italic">
                      <mtext>aq</mtext>
                    </mstyle>
                    <mo stretchy="false">)</mo>
                  </mrow>
                </mstyle>
              </msub>
            </mstyle>
            <mo stretchy="false">+</mo>
            <mstyle mathvariant="italic">
              <msub>
                <mtext>HCl</mtext>
                <mstyle mathsize="8pt">
                  <mrow>
                    <mo stretchy="false">(</mo>
                    <mstyle mathvariant="italic">
                      <mtext>aq</mtext>
                    </mstyle>
                    <mo stretchy="false">)</mo>
                  </mrow>
                </mstyle>
              </msub>
            </mstyle>
          </mrow>
          <mo stretchy="false">→</mo>
          <mrow>
            <mstyle mathvariant="italic">
              <msub>
                <mtext>NaCl</mtext>
                <mstyle mathsize="8pt">
                  <mrow>
                    <mo stretchy="false">(</mo>
                    <mstyle mathvariant="italic">
                      <mtext>aq</mtext>
                    </mstyle>
                    <mo stretchy="false">)</mo>
                  </mrow>
                </mstyle>
              </msub>
            </mstyle>
            <mo stretchy="false">+</mo>
            <msub>
              <mi>H</mi>
              <mstyle mathsize="8pt">
                <mn>2</mn>
              </mstyle>
            </msub>
          </mrow>
          <mi>O</mi>
        </mrow>
      </mstyle>
      <mrow/>
    </mrow>
    <annotation encoding="StarMath 5.0"> size 12{ ital "NaOH" rSub { size 8{ \(  ital "aq" \) } } + ital "HCl" rSub { size 8{ \(  ital "aq" \) } }  rightarrow  ital "NaCl" rSub { size 8{ \(  ital "aq" \) } } +H rSub { size 8{2} } O} {}</annotation>
  </semantics>
</math>
</file>

<file path=Object 2/content.xml><?xml version="1.0" encoding="utf-8"?>
<math xmlns="http://www.w3.org/1998/Math/MathML" display="block">
  <semantics>
    <mrow>
      <mstyle mathsize="12pt">
        <mrow>
          <mrow>
            <msub>
              <mi>V</mi>
              <mstyle mathsize="8pt">
                <mstyle mathvariant="italic">
                  <mtext>HCl</mtext>
                </mstyle>
              </mstyle>
            </msub>
            <mo stretchy="false">=</mo>
            <mn>6</mn>
          </mrow>
          <mstyle mathvariant="italic">
            <mtext>ml</mtext>
          </mstyle>
        </mrow>
      </mstyle>
      <mrow/>
    </mrow>
    <annotation encoding="StarMath 5.0"> size 12{V rSub { size 8{ ital "HCl"} } =6 ital "ml"} {}</annotation>
  </semantics>
</math>
</file>

<file path=Object 3/content.xml><?xml version="1.0" encoding="utf-8"?>
<math xmlns="http://www.w3.org/1998/Math/MathML" display="block">
  <semantics>
    <mrow>
      <mstyle mathsize="12pt">
        <mrow>
          <mrow>
            <msub>
              <mi>c</mi>
              <mstyle mathsize="8pt">
                <mstyle mathvariant="italic">
                  <mtext>HCl</mtext>
                </mstyle>
              </mstyle>
            </msub>
            <mo stretchy="false">=</mo>
            <mn>1</mn>
          </mrow>
          <mfrac>
            <mstyle mathvariant="italic">
              <mtext>mol</mtext>
            </mstyle>
            <mi>L</mi>
          </mfrac>
        </mrow>
      </mstyle>
      <mrow/>
    </mrow>
    <annotation encoding="StarMath 5.0"> size 12{c rSub { size 8{ ital "HCl"} } =1 {  { ital "mol"}  over  {L} } } {}</annotation>
  </semantics>
</math>
</file>

<file path=Object 4/content.xml><?xml version="1.0" encoding="utf-8"?>
<math xmlns="http://www.w3.org/1998/Math/MathML" display="block">
  <semantics>
    <mrow>
      <mstyle mathsize="12pt">
        <mrow>
          <mrow>
            <msub>
              <mi>M</mi>
              <mstyle mathsize="8pt">
                <mstyle mathvariant="italic">
                  <mtext>NaOH</mtext>
                </mstyle>
              </mstyle>
            </msub>
            <mo stretchy="false">=</mo>
            <mtext>40</mtext>
          </mrow>
          <mfrac>
            <mi>g</mi>
            <mstyle mathvariant="italic">
              <mtext>mol</mtext>
            </mstyle>
          </mfrac>
        </mrow>
      </mstyle>
      <mrow/>
    </mrow>
    <annotation encoding="StarMath 5.0"> size 12{M rSub { size 8{ ital "NaOH"} } ="40" {  {g}  over  { ital "mol"} } } {}</annotation>
  </semantics>
</math>
</file>

<file path=Object 5/content.xml><?xml version="1.0" encoding="utf-8"?>
<math xmlns="http://www.w3.org/1998/Math/MathML" display="block">
  <semantics>
    <mrow>
      <mstyle mathsize="12pt">
        <mrow>
          <mrow>
            <msub>
              <mi>n</mi>
              <mstyle mathsize="8pt">
                <mstyle mathvariant="italic">
                  <mtext>HCl</mtext>
                </mstyle>
              </mstyle>
            </msub>
            <mo stretchy="false">=</mo>
            <mstyle mathvariant="italic">
              <mtext>cV</mtext>
            </mstyle>
            <mo stretchy="false">=</mo>
            <mn>1</mn>
          </mrow>
          <mrow>
            <mfrac>
              <mstyle mathvariant="italic">
                <mtext>mol</mtext>
              </mstyle>
              <mi>L</mi>
            </mfrac>
            <mo stretchy="false">⋅</mo>
            <mn>0</mn>
          </mrow>
          <mi>,</mi>
          <mtext>006</mtext>
          <mrow>
            <mi>L</mi>
            <mo stretchy="false">=</mo>
            <mn>0</mn>
          </mrow>
          <mi>,</mi>
          <mtext>006</mtext>
          <mstyle mathvariant="italic">
            <mtext>mol</mtext>
          </mstyle>
        </mrow>
      </mstyle>
      <mrow/>
    </mrow>
    <annotation encoding="StarMath 5.0"> size 12{n rSub { size 8{ ital "HCl"} } = ital "cV"=1 {  { ital "mol"}  over  {L} }  cdot 0,"006"L=0,"006" ital "mol"} {}</annotation>
  </semantics>
</math>
</file>

<file path=Object 6/content.xml><?xml version="1.0" encoding="utf-8"?>
<math xmlns="http://www.w3.org/1998/Math/MathML" display="block">
  <semantics>
    <mrow>
      <mstyle mathsize="12pt">
        <mrow>
          <mrow>
            <msub>
              <mi>n</mi>
              <mstyle mathsize="8pt">
                <mstyle mathvariant="italic">
                  <mtext>NsaOH</mtext>
                </mstyle>
              </mstyle>
            </msub>
            <mo stretchy="false">=</mo>
            <msub>
              <mi>n</mi>
              <mstyle mathsize="8pt">
                <mstyle mathvariant="italic">
                  <mtext>HCl</mtext>
                </mstyle>
              </mstyle>
            </msub>
            <mo stretchy="false">=</mo>
            <mn>0</mn>
          </mrow>
          <mi>,</mi>
          <mtext>006</mtext>
          <mstyle mathvariant="italic">
            <mtext>mol</mtext>
          </mstyle>
        </mrow>
      </mstyle>
      <mrow/>
    </mrow>
    <annotation encoding="StarMath 5.0"> size 12{n rSub { size 8{ ital "NsaOH"} } =n rSub { size 8{ ital "HCl"} } =0,"006" ital "mol"} {}</annotation>
  </semantics>
</math>
</file>

<file path=Object 7/content.xml><?xml version="1.0" encoding="utf-8"?>
<math xmlns="http://www.w3.org/1998/Math/MathML" display="block">
  <semantics>
    <mrow>
      <mstyle mathsize="12pt">
        <mrow>
          <mrow>
            <msub>
              <mi>m</mi>
              <mstyle mathsize="8pt">
                <mstyle mathvariant="italic">
                  <mtext>NaOH</mtext>
                </mstyle>
              </mstyle>
            </msub>
            <mo stretchy="false">=</mo>
            <mstyle mathvariant="italic">
              <mtext>nM</mtext>
            </mstyle>
            <mo stretchy="false">=</mo>
            <mn>0</mn>
          </mrow>
          <mi>,</mi>
          <mtext>006</mtext>
          <mrow>
            <mstyle mathvariant="italic">
              <mtext>mol</mtext>
            </mstyle>
            <mo stretchy="false">⋅</mo>
            <mtext>40</mtext>
          </mrow>
          <mrow>
            <mfrac>
              <mstyle mathvariant="italic">
                <mtext>mol</mtext>
              </mstyle>
              <mi>L</mi>
            </mfrac>
            <mo stretchy="false">=</mo>
            <munder accentunder="true">
              <munder accentunder="true">
                <mrow>
                  <mn>0</mn>
                  <mi>,</mi>
                  <mtext>24</mtext>
                  <mi>g</mi>
                </mrow>
                <mo>̲</mo>
              </munder>
              <mo>̲</mo>
            </munder>
          </mrow>
        </mrow>
      </mstyle>
      <mrow/>
    </mrow>
    <annotation encoding="StarMath 5.0"> size 12{m rSub { size 8{ ital "NaOH"} } = ital "nM"=0,"006" ital "mol" cdot "40" {  { ital "mol"}  over  {L} } = {underline underline  {0,"24"g}} } {}</annotation>
  </semantics>
</math>
</file>