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698in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fo:color="#000000" style:font-relief="embosse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73636366" text:style-name="WWNum1">
        <text:list-item>
          <text:h text:style-name="P4" text:outline-level="1"><text:bookmark text:name="_GoBack"/><text:span text:style-name="T1">VAJA: NUČIRANJE</text:span></text:h>
        </text:list-item>
      </text:list>
      <text:p text:style-name="Standard"/>
      <text:p text:style-name="P1">Nučiranje je filtriranje pod znižanim pritiskom. Postopek se uporablja za enake namene kot filtriranje, le da je hitrejši.</text:p>
      <text:p text:style-name="Standard"><text:span text:style-name="T2">PRIPOMOČKI:</text:span></text:p>
      <text:p text:style-name="Standard">Za poskus potrebujemo: erlenmajerico, nučo, črpalko, preluknjan zamašek, vodni vir-pipo, cev in filtrirni papir.</text:p>
      <text:p text:style-name="Standard"/>
      <text:p text:style-name="Standard"><text:span text:style-name="T2">SKICA: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DELO:</text:span></text:p>
      <text:p text:style-name="Standard">Pripravimo aparaturo za nučiranje, nato odpremo pipo. Iz presesalne buče črpalka sesa zrak z vodo iz pipe. Voda gre tako skupaj z zrakom skozi črpalko.</text:p>
      <text:p text:style-name="P2"/>
      <text:p text:style-name="Standard"><text:span text:style-name="T2">REZULTATI IN KOMENTAR:</text:span> </text:p>
      <text:p text:style-name="P3">Voda potegne zrak iz erlenmajerice ( ustvarja znižan tlak v presesalni buči ) in zaradi vakuuma se snov prefiltrira hitrej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33cccc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85" meta:character-count="570" meta:non-whitespace-character-count="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