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4184285" text:style-name="WWNum1">
        <text:list-item>
          <text:h text:style-name="P3" text:outline-level="1"><text:bookmark text:name="_GoBack"/><text:span text:style-name="T1">VAJA: <text:s/>PREKRISTALIZACIJA</text:span></text:h>
        </text:list-item>
      </text:list>
      <text:p text:style-name="P1"/>
      <text:p text:style-name="Standard">Uporablja se z namenom, da snov očistimo, v tem primeru modro galico.</text:p>
      <text:p text:style-name="Standard"/>
      <text:p text:style-name="Standard"><text:span text:style-name="T2">PRIPOMOČKI:</text:span></text:p>
      <text:p text:style-name="Standard">Za vajo potrebujemo vročo vodo, CuSO<text:span text:style-name="T3">4</text:span>, čaša. </text:p>
      <text:p text:style-name="Standard"/>
      <text:p text:style-name="Standard">Trdno substanco, ki jo želimo očistiti ( CuSO<text:span text:style-name="T3">4 </text:span>), topimo v minimalni količini vroče vode. Raztopino ohladimo, da se izločijo kristali CuSO<text:span text:style-name="T3">4</text:span>. Nečistoče ostanejo raztopljene. Nato raztopino filtriramo skozi guban filter in kristale speremo z malo hladne vode. Kristale posušimo na zraku.</text:p>
      <text:p text:style-name="P2"/>
      <text:p text:style-name="Standard"><text:span text:style-name="T2">SKICA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<text:span text:style-name="T2">UGOTOVITEV:</text:span></text:p>
      <text:p text:style-name="Standard">Pri prekristalizaciji nečiste kristale modre galice očistimo in <text:s/>dobimo čiste kristale s tem, ko jih raztapljamo v vroči vodi, saj so v njej dobro topni. Ko je modra galica raztopljena, raztopino ohladimo in hladno prefiltriramo. Izločijo se čisti kristali modre galice, nečistoča pa ostane raztopljena v vod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cccc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13" meta:character-count="762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