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2in" fo:margin-left="0.1701in" fo:margin-top="0in" fo:margin-bottom="0in" table:align="left" style:writing-mode="lr-tb"/>
    </style:style>
    <style:style style:name="Table1.A" style:family="table-column">
      <style:table-column-properties style:column-width="2.0757in"/>
    </style:style>
    <style:style style:name="Table1.B" style:family="table-column">
      <style:table-column-properties style:column-width="1.2493in"/>
    </style:style>
    <style:style style:name="Table1.C" style:family="table-column">
      <style:table-column-properties style:column-width="0.8153in"/>
    </style:style>
    <style:style style:name="Table1.D" style:family="table-column">
      <style:table-column-properties style:column-width="1.4347in"/>
    </style:style>
    <style:style style:name="Table1.E" style:family="table-column">
      <style:table-column-properties style:column-width="0.625in"/>
    </style:style>
    <style:style style:name="Table1.1" style:family="table-row">
      <style:table-row-properties fo:keep-together="auto"/>
    </style:style>
    <style:style style:name="Table1.A1" style:family="table-cell">
      <style:table-cell-properties fo:padding-left="0.0799in" fo:padding-right="0.075in" fo:padding-top="0in" fo:padding-bottom="0in" fo:border="0.75pt solid #000000"/>
    </style:style>
    <style:style style:name="P1" style:family="paragraph" style:parent-style-name="Standard">
      <style:text-properties fo:language="sl" fo:country="SI"/>
    </style:style>
    <style:style style:name="P2" style:family="paragraph" style:parent-style-name="Standard" style:list-style-name="">
      <style:text-properties fo:language="sl" fo:country="SI"/>
    </style:style>
    <style:style style:name="P3" style:family="paragraph" style:parent-style-name="Standard" style:list-style-name=""/>
    <style:style style:name="P4" style:family="paragraph" style:parent-style-name="Standard">
      <style:paragraph-properties fo:padding-left="0.0555in" fo:padding-right="0.0555in" fo:padding-top="0.0138in" fo:padding-bottom="0.0138in" fo:border="0.74pt solid #000000">
        <style:tab-stops>
          <style:tab-stop style:position="2.3228in"/>
        </style:tab-stops>
      </style:paragraph-properties>
      <style:text-properties fo:language="sl" fo:country="SI" fo:font-weight="bold" style:font-weight-asian="bold"/>
    </style:style>
    <style:style style:name="P5" style:family="paragraph" style:parent-style-name="Standard">
      <style:paragraph-properties fo:padding-left="0.0555in" fo:padding-right="0.0555in" fo:padding-top="0.0138in" fo:padding-bottom="0.0138in" fo:border="0.74pt solid #000000">
        <style:tab-stops>
          <style:tab-stop style:position="2.3228in"/>
        </style:tab-stops>
      </style:paragraph-properties>
    </style:style>
    <style:style style:name="P6"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7"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8" style:family="paragraph" style:parent-style-name="Standard">
      <style:paragraph-properties fo:margin-left="0.25in" fo:margin-right="0in" fo:text-indent="0in" style:auto-text-indent="false"/>
    </style:style>
    <style:style style:name="P9" style:family="paragraph" style:parent-style-name="Standard" style:list-style-name="">
      <style:paragraph-properties fo:margin-left="0.25in" fo:margin-right="0in" fo:text-indent="0in" style:auto-text-indent="false"/>
    </style:style>
    <style:style style:name="P10" style:family="paragraph" style:parent-style-name="Standard" style:list-style-name="">
      <style:paragraph-properties fo:margin-left="0.25in" fo:margin-right="0in" fo:text-indent="0in" style:auto-text-indent="false"/>
      <style:text-properties fo:language="sl" fo:country="SI"/>
    </style:style>
    <style:style style:name="P11" style:family="paragraph" style:parent-style-name="Standard" style:list-style-name="">
      <style:paragraph-properties fo:margin-left="0.25in" fo:margin-right="0in" fo:text-align="center" style:justify-single-word="false" fo:text-indent="0in" style:auto-text-indent="false"/>
    </style:style>
    <style:style style:name="P12" style:family="paragraph" style:parent-style-name="Standard" style:list-style-name="WWNum2">
      <style:paragraph-properties fo:margin-left="1in" fo:margin-right="0in" fo:text-indent="-0.25in" style:auto-text-indent="false">
        <style:tab-stops>
          <style:tab-stop style:position="1in"/>
        </style:tab-stops>
      </style:paragraph-properties>
    </style:style>
    <style:style style:name="P13" style:family="paragraph" style:parent-style-name="Standard" style:list-style-name="">
      <style:paragraph-properties fo:margin-left="1in" fo:margin-right="0in" fo:text-indent="0in" style:auto-text-indent="false"/>
    </style:style>
    <style:style style:name="P14" style:family="paragraph" style:parent-style-name="Standard" style:master-page-name="Standard">
      <style:paragraph-properties style:page-number="auto" fo:padding-left="0.0555in" fo:padding-right="0.0555in" fo:padding-top="0.0138in" fo:padding-bottom="0.0138in" fo:border="0.74pt solid #000000">
        <style:tab-stops>
          <style:tab-stop style:position="2.3228in"/>
        </style:tab-stops>
      </style:paragraph-properties>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style:style style:name="T4" style:family="text">
      <style:text-properties style:text-position="sub 58%" fo:language="sl" fo:country="SI"/>
    </style:style>
    <style:style style:name="T5" style:family="text">
      <style:text-properties style:text-position="sub 58%" fo:language="sl" fo:country="SI" fo:font-weight="bold" style:font-weight-asian="bold"/>
    </style:style>
    <style:style style:name="T6" style:family="text">
      <style:text-properties style:text-position="sub 58%" fo:language="sl" fo:country="SI" fo:font-style="italic" style:font-style-asian="italic"/>
    </style:style>
    <style:style style:name="T7" style:family="text">
      <style:text-properties style:font-name="Symbol" fo:language="sl" fo:country="SI" fo:font-weight="bold" style:font-name-asian="Symbol1" style:font-weight-asian="bold" style:font-name-complex="Symbol1"/>
    </style:style>
    <style:style style:name="T8" style:family="text">
      <style:text-properties style:text-position="super 58%" fo:language="sl" fo:country="SI"/>
    </style:style>
    <style:style style:name="T9" style:family="text">
      <style:text-properties style:text-position="super 58%" fo:language="sl" fo:country="SI" fo:font-weight="bold" style:font-weight-asian="bold"/>
    </style:style>
    <style:style style:name="T10" style:family="text">
      <style:text-properties style:font-name="Wingdings" fo:language="sl" fo:country="SI"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5"><text:span text:style-name="T1">5. vaja: </text:span><text:span text:style-name="T2">Preučevanje odvisnosti pH šibkih kislin od njihove koncentracije</text:span></text:p>
      <text:p text:style-name="P4"/>
      <text:p text:style-name="P1"/>
      <text:p text:style-name="P1"/>
      <text:list xml:id="list1958598035" text:style-name="WWNum1">
        <text:list-item>
          <text:p text:style-name="P6"><text:span text:style-name="T1">Naloga</text:span></text:p>
        </text:list-item>
      </text:list>
      <text:p text:style-name="P9"><text:span text:style-name="T1">S poskusom smo želeli preučiti vpliv razredčevanja šibke kisline na njen pH.</text:span></text:p>
      <text:p text:style-name="P2"/>
      <text:list xml:id="list115554416413935" text:continue-numbering="true" text:style-name="WWNum1">
        <text:list-item>
          <text:p text:style-name="P6"><text:span text:style-name="T1">Delo</text:span></text:p>
        </text:list-item>
      </text:list>
      <text:p text:style-name="P9"><text:span text:style-name="T1">Za poskus smo imeli etanojsko kislino. Na začetku smo imeli 0,1M CH</text:span><text:span text:style-name="T4">3</text:span><text:span text:style-name="T1">COOH. 10 ml 0,1M CH</text:span><text:span text:style-name="T4">3</text:span><text:span text:style-name="T1">COOH smo odvzeli in jo dodali v posebno čašo. V isto čašo smo dolili vode do oznake 100ml, se pravi, da smo dodali 90 ml H</text:span><text:span text:style-name="T4">2</text:span><text:span text:style-name="T1">O. S tem smo dobili 0,01M CH</text:span><text:span text:style-name="T4">3</text:span><text:span text:style-name="T1">COOH. Homogeniziramo, da se delci enakomerno porazdelijo po prostoru, z mešanjem. Od nastale 0,01M raztopine zopet odlijemo 10 ml in dodamo 90 ml H</text:span><text:span text:style-name="T4">2</text:span><text:span text:style-name="T1">O. S tem dobimo 0,001M raztopino. Postopek ponovimo še enkrat, da dobimo še 0,0001M raztopino.</text:span></text:p>
      <text:p text:style-name="P9"><text:span text:style-name="T1">Pri določanju pH-ja nam pomagajo pH papirčki. Na škatlici papirčkov so kombinacije barv, ki jih pokažejo pH papirčki in nato moramo mi presoditi pH.</text:span></text:p>
      <text:p text:style-name="P2"/>
      <text:list xml:id="list115555615897461" text:continue-numbering="true" text:style-name="WWNum1">
        <text:list-item>
          <text:p text:style-name="P6"><text:span text:style-name="T1">Shema, računi</text:span></text:p>
        </text:list-item>
      </text:list>
      <text:p text:style-name="P10"/>
      <text:p text:style-name="P10"/>
      <text:p text:style-name="P10"/>
      <text:p text:style-name="P10"/>
      <text:p text:style-name="P10"/>
      <text:p text:style-name="P10"/>
      <text:p text:style-name="P10"/>
      <text:p text:style-name="P10"/>
      <text:p text:style-name="P2"/>
      <text:p text:style-name="P10"/>
      <text:p text:style-name="P10"/>
      <text:p text:style-name="P10"/>
      <text:p text:style-name="P10"/>
      <text:p text:style-name="P10"/>
      <text:p text:style-name="P10"/>
      <text:p text:style-name="P11"><text:span text:style-name="T2">CH</text:span><text:span text:style-name="T5">3</text:span><text:span text:style-name="T2">COOH + H</text:span><text:span text:style-name="T5">2</text:span><text:span text:style-name="T2">O </text:span><text:span text:style-name="T7"></text:span><text:span text:style-name="T2"> CH</text:span><text:span text:style-name="T5">3</text:span><text:span text:style-name="T2">COO</text:span><text:span text:style-name="T9">-</text:span><text:span text:style-name="T2"> + H</text:span><text:span text:style-name="T5">3</text:span><text:span text:style-name="T2">O</text:span><text:span text:style-name="T9">+</text:span></text:p>
      <text:p text:style-name="P9"><text:span text:style-name="T1">Rezultati:</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text:span text:style-name="T1">Koncentracija kisline </text:span></text:p>
            <text:p text:style-name="P3"><text:span text:style-name="T1">[mol dm</text:span><text:span text:style-name="T8">-3</text:span><text:span text:style-name="T1">]</text:span></text:p>
          </table:table-cell>
          <table:table-cell table:style-name="Table1.A1" office:value-type="string">
            <text:p text:style-name="P3"><text:span text:style-name="T1">Izmerjeni pH CH</text:span><text:span text:style-name="T4">3</text:span><text:span text:style-name="T1">COOH</text:span><text:span text:style-name="T4">(aq)</text:span></text:p>
          </table:table-cell>
          <table:table-cell table:style-name="Table1.A1" office:value-type="string">
            <text:p text:style-name="P3"><text:span text:style-name="T6">šibka </text:span></text:p>
            <text:p text:style-name="P3"><text:span text:style-name="T6">kislina</text:span></text:p>
          </table:table-cell>
          <table:table-cell table:style-name="Table1.A1" office:value-type="string">
            <text:p text:style-name="P3"><text:span text:style-name="T1">Izračunani pH </text:span></text:p>
            <text:p text:style-name="P3"><text:span text:style-name="T1">HCl </text:span><text:span text:style-name="T4">(aq) *</text:span></text:p>
          </table:table-cell>
          <table:table-cell table:style-name="Table1.A1" office:value-type="string">
            <text:p text:style-name="P3"><text:span text:style-name="T6">močna kislina</text:span></text:p>
          </table:table-cell>
        </table:table-row>
        <table:table-row table:style-name="Table1.1">
          <table:table-cell table:style-name="Table1.A1" office:value-type="string">
            <text:p text:style-name="P3"><text:span text:style-name="T1">0,0001</text:span></text:p>
          </table:table-cell>
          <table:table-cell table:style-name="Table1.A1" table:number-columns-spanned="2" office:value-type="string">
            <text:p text:style-name="P3"><text:span text:style-name="T1">6,5</text:span></text:p>
          </table:table-cell>
          <table:covered-table-cell/>
          <table:table-cell table:style-name="Table1.A1" table:number-columns-spanned="2" office:value-type="string">
            <text:p text:style-name="P3"><text:span text:style-name="T1">4</text:span></text:p>
          </table:table-cell>
          <table:covered-table-cell/>
        </table:table-row>
        <table:table-row table:style-name="Table1.1">
          <table:table-cell table:style-name="Table1.A1" office:value-type="string">
            <text:p text:style-name="P3"><text:span text:style-name="T1">0,001</text:span></text:p>
          </table:table-cell>
          <table:table-cell table:style-name="Table1.A1" table:number-columns-spanned="2" office:value-type="string">
            <text:p text:style-name="P3"><text:span text:style-name="T1">5,5</text:span></text:p>
          </table:table-cell>
          <table:covered-table-cell/>
          <table:table-cell table:style-name="Table1.A1" table:number-columns-spanned="2" office:value-type="string">
            <text:p text:style-name="P3"><text:span text:style-name="T1">3</text:span></text:p>
          </table:table-cell>
          <table:covered-table-cell/>
        </table:table-row>
        <table:table-row table:style-name="Table1.1">
          <table:table-cell table:style-name="Table1.A1" office:value-type="string">
            <text:p text:style-name="P3"><text:span text:style-name="T1">0,01</text:span></text:p>
          </table:table-cell>
          <table:table-cell table:style-name="Table1.A1" table:number-columns-spanned="2" office:value-type="string">
            <text:p text:style-name="P3"><text:span text:style-name="T1">4</text:span></text:p>
          </table:table-cell>
          <table:covered-table-cell/>
          <table:table-cell table:style-name="Table1.A1" table:number-columns-spanned="2" office:value-type="string">
            <text:p text:style-name="P3"><text:span text:style-name="T1">2</text:span></text:p>
          </table:table-cell>
          <table:covered-table-cell/>
        </table:table-row>
        <table:table-row table:style-name="Table1.1">
          <table:table-cell table:style-name="Table1.A1" office:value-type="string">
            <text:p text:style-name="P3"><text:span text:style-name="T1">0,1</text:span></text:p>
          </table:table-cell>
          <table:table-cell table:style-name="Table1.A1" table:number-columns-spanned="2" office:value-type="string">
            <text:p text:style-name="P3"><text:span text:style-name="T1">2</text:span></text:p>
          </table:table-cell>
          <table:covered-table-cell/>
          <table:table-cell table:style-name="Table1.A1" table:number-columns-spanned="2" office:value-type="string">
            <text:p text:style-name="P3"><text:span text:style-name="T1">1</text:span></text:p>
          </table:table-cell>
          <table:covered-table-cell/>
        </table:table-row>
      </table:table>
      <text:p text:style-name="P10"/>
      <text:list xml:id="list2304297716" text:style-name="WWNum2">
        <text:list-item>
          <text:list>
            <text:list-item>
              <text:p text:style-name="P12"><text:span text:style-name="T1">Računi HCl</text:span><text:span text:style-name="T4">(aq)</text:span><text:span text:style-name="T1"> močna kislina </text:span><text:span text:style-name="T10"></text:span><text:span text:style-name="T1"> c</text:span><text:span text:style-name="T4">kisline</text:span><text:span text:style-name="T1"> = [H</text:span><text:span text:style-name="T4">3</text:span><text:span text:style-name="T1">O</text:span><text:span text:style-name="T8">+</text:span><text:span text:style-name="T1">]</text:span></text:p>
            </text:list-item>
          </text:list>
        </text:list-item>
      </text:list>
      <text:p text:style-name="P13"><text:span text:style-name="T1">c</text:span><text:span text:style-name="T4">1</text:span><text:span text:style-name="T1"> = 0,0001 mol / L <text:s/><text:tab/></text:span><text:span text:style-name="T10"></text:span><text:span text:style-name="T1"> </text:span><text:span text:style-name="T2">pH = - log [H</text:span><text:span text:style-name="T5">3</text:span><text:span text:style-name="T2">O</text:span><text:span text:style-name="T9">+</text:span><text:span text:style-name="T2">] </text:span><text:span text:style-name="T1">= - log c</text:span><text:span text:style-name="T4">1</text:span><text:span text:style-name="T1"> <text:tab/>= 4</text:span></text:p>
      <text:p text:style-name="P13"><text:span text:style-name="T1">c</text:span><text:span text:style-name="T4">2 </text:span><text:span text:style-name="T1">= 0,001 mol / L<text:tab/></text:span><text:span text:style-name="T10"></text:span><text:span text:style-name="T1"> pH = - log c</text:span><text:span text:style-name="T4">2</text:span><text:span text:style-name="T1"> = - log 0,001 <text:tab/>= 3</text:span></text:p>
      <text:p text:style-name="P13"><text:span text:style-name="T1">c</text:span><text:span text:style-name="T4">3</text:span><text:span text:style-name="T1"> = 0,01 mol / L <text:tab/></text:span><text:span text:style-name="T10"></text:span><text:span text:style-name="T1"> pH = - log c</text:span><text:span text:style-name="T4">3 </text:span><text:span text:style-name="T1">= - log 0,01 <text:tab/><text:tab/>= 2</text:span></text:p>
      <text:p text:style-name="P13"><text:span text:style-name="T1">c</text:span><text:span text:style-name="T4">4 </text:span><text:span text:style-name="T1">= 0,1 mol / L<text:tab/></text:span><text:span text:style-name="T10"></text:span><text:span text:style-name="T1"> pH = - log c</text:span><text:span text:style-name="T4">4 </text:span><text:span text:style-name="T1">= - log 0,1<text:tab/><text:tab/>= 1</text:span></text:p>
      <text:p text:style-name="P2"/>
      <text:p text:style-name="P2"><text:soft-page-break/></text:p>
      <text:p text:style-name="P2"/>
      <text:list xml:id="list115554411021462" text:continue-numbering="true" text:style-name="WWNum2">
        <text:list-item>
          <text:p text:style-name="P7"><text:span text:style-name="T1">Komentar</text:span></text:p>
        </text:list-item>
      </text:list>
      <text:p text:style-name="P8"><text:span text:style-name="T1">Kislina je po Brönstedovi teoriji vir – donator H</text:span><text:span text:style-name="T8">+</text:span><text:span text:style-name="T1"> (protonov). Kisline imajo v molekuli močno polarno skupino OH, ki se rada hidratizira in zato disoccira proton. Poznamo </text:span><text:span text:style-name="T3">šibke</text:span><text:span text:style-name="T1"> in </text:span><text:span text:style-name="T3">močne </text:span><text:span text:style-name="T1">kisline.pri šibkih kislinah in bazah je c</text:span><text:span text:style-name="T4">[H3O+]</text:span><text:span text:style-name="T1"> ali c</text:span><text:span text:style-name="T4">[OH-]</text:span><text:span text:style-name="T1"> manjša od c</text:span><text:span text:style-name="T4">k</text:span><text:span text:style-name="T1"> oz. c</text:span><text:span text:style-name="T4">b</text:span><text:span text:style-name="T1">. Jakost kisline ali baze je odvisna od njene sposobnosti disociiacije. Disociacija je sposobnost razdruževanja anionov in kationov. Šibke kisline in baze disociirajo le delno. Močne kisline pa popolnoma disociirajo, zato lahko rečemo, da je c</text:span><text:span text:style-name="T4">kisline</text:span><text:span text:style-name="T1"> = [H</text:span><text:span text:style-name="T4">3</text:span><text:span text:style-name="T1">O</text:span><text:span text:style-name="T8">+</text:span><text:span text:style-name="T1">].</text:span></text:p>
      <text:p text:style-name="P8"><text:span text:style-name="T1">Pri vaji smo si za določitev pH-ja pomagali s pH papirčki, ki smo jih potopili v raztopino. Po parih sekundah smo s pomočjo tabele določili pH. Pri tej metodi lahko kaj hitro pride do napake, saj mi s pomočjo oči odločamo kakšen pH je. Gledamo na tabelo na škatlici pH papirčkov in nato ocenimo pH. Če bi imeli podan K</text:span><text:span text:style-name="T4">raztopine</text:span><text:span text:style-name="T1">, bi nam to olajšalo delo, saj bi <text:s/>lahko pH izračunali. </text:span></text:p>
      <text:p text:style-name="P8"><text:span text:style-name="T1">S primerjavo rezultatov lahko vidimo razliko med šibko in močno kislino. Vidimo lahko kako se spremeni pH pri enaki koncentraciji. HCl bolj disociira, zato je večje število in s tem koncentracija H</text:span><text:span text:style-name="T4">3</text:span><text:span text:style-name="T1">O</text:span><text:span text:style-name="T8">+</text:span><text:span text:style-name="T1"> ionov. Ker je večja koncentracija H</text:span><text:span text:style-name="T4">3</text:span><text:span text:style-name="T1">O</text:span><text:span text:style-name="T8">+</text:span><text:span text:style-name="T1"> ionov, je večji tudi p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text:start-value="26">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text:start-value="26">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5"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6"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1" meta:image-count="0" meta:object-count="0" meta:page-count="2" meta:paragraph-count="38" meta:word-count="449" meta:character-count="2422" meta:non-whitespace-character-count="2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