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0799in" fo:margin-left="-0.0785in" fo:margin-top="0in" fo:margin-bottom="0in" style:page-number="auto" table:align="left" fo:background-color="#ffffff" style:writing-mode="lr-tb">
        <style:background-image/>
      </style:table-properties>
    </style:style>
    <style:style style:name="Table1.A" style:family="table-column">
      <style:table-column-properties style:column-width="6.0799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0">
        <style:background-image/>
      </style:table-cell-properties>
    </style:style>
    <style:style style:name="Table2" style:family="table">
      <style:table-properties style:width="5.916in" fo:margin-left="-0.0785in" fo:margin-top="0in" fo:margin-bottom="0in" table:align="left" style:writing-mode="lr-tb"/>
    </style:style>
    <style:style style:name="Table2.A" style:family="table-column">
      <style:table-column-properties style:column-width="1.9715in"/>
    </style:style>
    <style:style style:name="Table2.B" style:family="table-column">
      <style:table-column-properties style:column-width="1.972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font-size="12pt" fo:language="sl" fo:country="SI" style:font-size-asian="12pt"/>
    </style:style>
    <style:style style:name="P4" style:family="paragraph" style:parent-style-name="Standard" style:list-style-name="WWNum2"/>
    <style:style style:name="P5" style:family="paragraph" style:parent-style-name="Standard" style:list-style-name="WWNum1"/>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paragraph-properties fo:break-before="page"/>
    </style:style>
    <style:style style:name="P8" style:family="paragraph" style:parent-style-name="Standard">
      <style:paragraph-properties fo:margin-left="0in" fo:margin-right="0in" fo:text-indent="0.5in" style:auto-text-indent="false"/>
      <style:text-properties fo:font-size="12pt" style:font-size-asian="12pt"/>
    </style:style>
    <style:style style:name="T1" style:family="text">
      <style:text-properties fo:font-size="12pt" style:font-size-asian="12pt"/>
    </style:style>
    <style:style style:name="T2" style:family="text">
      <style:text-properties fo:font-size="12pt" fo:language="sl" fo:country="SI" style:font-size-asian="12pt"/>
    </style:style>
    <style:style style:name="T3" style:family="text">
      <style:text-properties fo:font-size="12pt" fo:language="sl" fo:country="SI"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color="#800000" fo:font-size="12pt" style:font-size-asian="12pt"/>
    </style:style>
    <style:style style:name="T8" style:family="text">
      <style:text-properties fo:color="#800000" fo:font-size="12pt" fo:language="sl" fo:country="SI" style:font-size-asian="12pt"/>
    </style:style>
    <style:style style:name="T9" style:family="text">
      <style:text-properties style:text-position="sub 58%" fo:font-size="12pt" fo:language="sl" fo:country="SI" style:font-size-asian="12pt"/>
    </style:style>
    <style:style style:name="T10" style:family="text">
      <style:text-properties style:text-position="sub 58%" fo:font-size="12pt" fo:language="sl" fo:country="SI" fo:font-weight="bold" style:font-size-asian="12pt" style:font-weight-asian="bold"/>
    </style:style>
    <style:style style:name="T11" style:family="text">
      <style:text-properties style:text-position="sub 58%" fo:font-size="12pt" fo:font-weight="bold" style:font-size-asian="12pt" style:font-weight-asian="bold"/>
    </style:style>
    <style:style style:name="T12" style:family="text">
      <style:text-properties style:text-position="sub 58%" fo:font-size="12pt" style:font-size-asian="12pt"/>
    </style:style>
    <style:style style:name="T13" style:family="text">
      <style:text-properties style:font-name="Symbol" fo:font-size="12pt" fo:language="sl" fo:country="SI" style:font-name-asian="Symbol1" style:font-size-asian="12pt" style:font-name-complex="Symbol1"/>
    </style:style>
    <style:style style:name="T14" style:family="text">
      <style:text-properties style:font-name="Symbol" fo:font-size="12pt" fo:font-weight="bold" style:font-name-asian="Symbol1" style:font-size-asian="12pt" style:font-weight-asian="bold" style:font-name-complex="Symbol1"/>
    </style:style>
    <style:style style:name="T15" style:family="text">
      <style:text-properties style:font-name="Symbol" fo:font-size="12pt" style:font-name-asian="Symbol1" style:font-size-asian="12pt" style:font-name-complex="Symbol1"/>
    </style:style>
    <style:style style:name="T16" style:family="text">
      <style:text-properties style:text-position="super 58%" fo:font-size="12pt" fo:language="sl" fo:country="SI" style:font-size-asian="12pt"/>
    </style:style>
    <style:style style:name="T17" style:family="text">
      <style:text-properties style:text-position="super 58%"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T1">Preučevanje odvisnosti pH šibkih kislin od njihove koncentracije</text:span></text:p>
          </table:table-cell>
        </table:table-row>
      </table:table>
      <text:p text:style-name="P2"/>
      <text:p text:style-name="P2"/>
      <text:p text:style-name="Standard"><text:span text:style-name="T7">1. NALOGA:</text:span></text:p>
      <text:p text:style-name="P2"/>
      <text:p text:style-name="Standard"><text:span text:style-name="T1">Pri tej vaji smo ugotavljali vpliv razredčevanja šibke kisline (v našem primeru etanojske) na njen pH.</text:span></text:p>
      <text:p text:style-name="P2"/>
      <text:p text:style-name="Standard"><text:span text:style-name="T7">2. DELO:</text:span></text:p>
      <text:p text:style-name="P2"/>
      <text:p text:style-name="Standard"><text:span text:style-name="T1">Imeli smo reakcijo:</text:span></text:p>
      <text:p text:style-name="P6"><text:span text:style-name="T2">CH</text:span><text:span text:style-name="T9">3</text:span><text:span text:style-name="T2">COOH + H</text:span><text:span text:style-name="T9">2</text:span><text:span text:style-name="T2">O </text:span><text:span text:style-name="T13"></text:span><text:span text:style-name="T2"> CH</text:span><text:span text:style-name="T9">3</text:span><text:span text:style-name="T2">COO</text:span><text:span text:style-name="T16">-</text:span><text:span text:style-name="T2"> + H</text:span><text:span text:style-name="T9">3</text:span><text:span text:style-name="T2">O</text:span><text:span text:style-name="T16">+</text:span></text:p>
      <text:p text:style-name="P2"/>
      <text:p text:style-name="Standard"><text:span text:style-name="T1">Vsak učenec je dobil 3 merilne bučke s prostornino 100 ml. V prvo bučko smo odpipetirali 10 ml 0,1 molarne raztopine </text:span><text:span text:style-name="T2">CH</text:span><text:span text:style-name="T9">3</text:span><text:span text:style-name="T2">COOH ter dolili destilirano vodo do oznake 100 ml. Nato to novonastalo 0,01 molarno raztopino znova odpipetiramo v drugo merilno bučko (zopet 10 ml) in ponovno dolijemo dest. vodo do oznake 100 ml. S tem smo dobili 0,001 molarno raztopino. Postopek smo nato še enkrat ponovili za tretjo bučko (10 ml stare bučke + dest. voda do oznake 100 ml) in dobili 0,0001 molarno razt. Nato smo iz vsake bučke malo odlili na urno stekelce ter s pH papirčki izmerili njihov pH. Izmerili smo tudi pH začetne 0,1 molarne raztopine.</text:span></text:p>
      <text:p text:style-name="P3"/>
      <text:p text:style-name="Standard"><text:span text:style-name="T2">Prikaz:</text:span></text:p>
      <text:p text:style-name="P7"><text:span text:style-name="T7">3. MERITVE, IZRAČUNI:</text:span></text:p>
      <text:p text:style-name="P2"/>
      <text:list xml:id="list639572263" text:style-name="WWNum2">
        <text:list-item>
          <text:p text:style-name="P4"><text:span text:style-name="T4">Tabela:</text:span></text:p>
        </text:list-item>
      </text:list>
      <text:p text:style-name="P2"/>
      <table:table table:name="Table2" table:style-name="Table2">
        <table:table-column table:style-name="Table2.A"/>
        <table:table-column table:style-name="Table2.B" table:number-columns-repeated="2"/>
        <table:table-row table:style-name="Table2.1">
          <table:table-cell table:style-name="Table2.A1" office:value-type="string">
            <text:p text:style-name="P1"><text:span text:style-name="T6">c kisline </text:span><text:span text:style-name="T14"></text:span><text:span text:style-name="T6">mol / l</text:span><text:span text:style-name="T14"></text:span></text:p>
          </table:table-cell>
          <table:table-cell table:style-name="Table2.A1" office:value-type="string">
            <text:p text:style-name="P1"><text:span text:style-name="T6">pH </text:span><text:span text:style-name="T3">CH</text:span><text:span text:style-name="T10">3</text:span><text:span text:style-name="T3">COOH</text:span><text:span text:style-name="T11">(aq)</text:span></text:p>
          </table:table-cell>
          <table:table-cell table:style-name="Table2.A1" office:value-type="string">
            <text:p text:style-name="P1"><text:span text:style-name="T6">pH HCl</text:span><text:span text:style-name="T11">(aq)</text:span></text:p>
          </table:table-cell>
        </table:table-row>
        <table:table-row table:style-name="Table2.1">
          <table:table-cell table:style-name="Table2.A1" office:value-type="string">
            <text:p text:style-name="P1"><text:span text:style-name="T1">0,1</text:span></text:p>
          </table:table-cell>
          <table:table-cell table:style-name="Table2.A1" office:value-type="string">
            <text:p text:style-name="P1"><text:span text:style-name="T1">2,5</text:span></text:p>
          </table:table-cell>
          <table:table-cell table:style-name="Table2.A1" office:value-type="string">
            <text:p text:style-name="P1"><text:span text:style-name="T1">1</text:span></text:p>
          </table:table-cell>
        </table:table-row>
        <table:table-row table:style-name="Table2.1">
          <table:table-cell table:style-name="Table2.A1" office:value-type="string">
            <text:p text:style-name="P1"><text:span text:style-name="T1">0,01</text:span></text:p>
          </table:table-cell>
          <table:table-cell table:style-name="Table2.A1" office:value-type="string">
            <text:p text:style-name="P1"><text:span text:style-name="T1">4</text:span></text:p>
          </table:table-cell>
          <table:table-cell table:style-name="Table2.A1" office:value-type="string">
            <text:p text:style-name="P1"><text:span text:style-name="T1">2</text:span></text:p>
          </table:table-cell>
        </table:table-row>
        <table:table-row table:style-name="Table2.1">
          <table:table-cell table:style-name="Table2.A1" office:value-type="string">
            <text:p text:style-name="P1"><text:span text:style-name="T1">0,001</text:span></text:p>
          </table:table-cell>
          <table:table-cell table:style-name="Table2.A1" office:value-type="string">
            <text:p text:style-name="P1"><text:span text:style-name="T1">5</text:span></text:p>
          </table:table-cell>
          <table:table-cell table:style-name="Table2.A1" office:value-type="string">
            <text:p text:style-name="P1"><text:span text:style-name="T1">3</text:span></text:p>
          </table:table-cell>
        </table:table-row>
        <table:table-row table:style-name="Table2.1">
          <table:table-cell table:style-name="Table2.A1" office:value-type="string">
            <text:p text:style-name="P1"><text:span text:style-name="T1">0,0001</text:span></text:p>
          </table:table-cell>
          <table:table-cell table:style-name="Table2.A1" office:value-type="string">
            <text:p text:style-name="P1"><text:span text:style-name="T1">5,5</text:span></text:p>
          </table:table-cell>
          <table:table-cell table:style-name="Table2.A1" office:value-type="string">
            <text:p text:style-name="P1"><text:span text:style-name="T1">4</text:span></text:p>
          </table:table-cell>
        </table:table-row>
      </table:table>
      <text:p text:style-name="P2"/>
      <text:list xml:id="list3475104855" text:style-name="WWNum1">
        <text:list-item>
          <text:p text:style-name="P5"><text:span text:style-name="T4">Izračuni:</text:span></text:p>
        </text:list-item>
      </text:list>
      <text:p text:style-name="Standard"><text:span text:style-name="T1">Za primerjavo rezultatov smo računali tudi pH HCl:</text:span></text:p>
      <text:p text:style-name="P2"/>
      <text:p text:style-name="Standard"><text:span text:style-name="T1">c</text:span><text:span text:style-name="T12">1</text:span><text:span text:style-name="T1">(HCl) = 0,1 mol/l = </text:span><text:span text:style-name="T15"></text:span><text:span text:style-name="T1">H</text:span><text:span text:style-name="T17">+</text:span><text:span text:style-name="T15"></text:span><text:span text:style-name="T1"> </text:span><text:span text:style-name="T15"></text:span><text:span text:style-name="T1"> pH = -log 0,1 = </text:span><text:span text:style-name="T5">1</text:span></text:p>
      <text:p text:style-name="Standard"><text:span text:style-name="T1">c</text:span><text:span text:style-name="T12">2</text:span><text:span text:style-name="T1">(HCl) = 0,01 mol/l = </text:span><text:span text:style-name="T15"></text:span><text:span text:style-name="T1">H</text:span><text:span text:style-name="T17">+</text:span><text:span text:style-name="T15"></text:span><text:span text:style-name="T1"> </text:span><text:span text:style-name="T15"></text:span><text:span text:style-name="T1"> pH = -log 0,01 = </text:span><text:span text:style-name="T5">2</text:span></text:p>
      <text:p text:style-name="Standard"><text:span text:style-name="T1">c</text:span><text:span text:style-name="T12">3</text:span><text:span text:style-name="T1">(HCl) = 0,001 mol/l = </text:span><text:span text:style-name="T15"></text:span><text:span text:style-name="T1">H</text:span><text:span text:style-name="T17">+</text:span><text:span text:style-name="T15"></text:span><text:span text:style-name="T1"> </text:span><text:span text:style-name="T15"></text:span><text:span text:style-name="T1"> pH = -log 0,001 = </text:span><text:span text:style-name="T5">3</text:span></text:p>
      <text:p text:style-name="Standard"><text:span text:style-name="T1">c</text:span><text:span text:style-name="T12">4</text:span><text:span text:style-name="T1">(HCl) = 0,0001 mol/l = </text:span><text:span text:style-name="T15"></text:span><text:span text:style-name="T1">H</text:span><text:span text:style-name="T17">+</text:span><text:span text:style-name="T15"></text:span><text:span text:style-name="T1"> </text:span><text:span text:style-name="T15"></text:span><text:span text:style-name="T1"> pH = -log 0,0001 = </text:span><text:span text:style-name="T5">4</text:span></text:p>
      <text:p text:style-name="P8"/>
      <text:p text:style-name="Standard"><text:span text:style-name="T1">Ker je HCl močna kislina, potem: </text:span><text:span text:style-name="T15"></text:span><text:span text:style-name="T1">H</text:span><text:span text:style-name="T17">+</text:span><text:span text:style-name="T15"></text:span><text:span text:style-name="T1"> = c (HCl). Rezultati so podani v tabeli, pH </text:span><text:span text:style-name="T2">CH</text:span><text:span text:style-name="T9">3</text:span><text:span text:style-name="T2">COOH pa smo dobili s pomočjo pH papirčkov.</text:span></text:p>
      <text:p text:style-name="P3"/>
      <text:p text:style-name="Standard"><text:span text:style-name="T8">4. KOMENTAR:</text:span></text:p>
      <text:p text:style-name="P3"/>
      <text:p text:style-name="Standard"><text:span text:style-name="T2">Kisline lahko definiramo po treh teorijah: po Arheniusu je kislina tista snov, ki v vodni raztopini oddaja ione; Bronsted trdi, da so kisline donatorji protonov; Lewisova teorija pa zagovarja, da so kisline akceptorji elektronskega para.</text:span></text:p>
      <text:p text:style-name="Standard"><text:span text:style-name="T2">Kisline so lahko šibke ali močne. Pri močnih kislinah je koncentracija H+ ionov enaka konc. kisline, pri šibkih pa temu ni tako in je precej manjša. Zato rabimo konstanto kisline Ka, ki pa pri tej vaji ni bila podana. Tako torej poskusa ne moremo teoretično preveriti in lahko ugotovimo pH le s pomočjo pH papirčkov. Vseeno pa vemo, da se pH neke raztopine poveča za 1, če konc. razt. 10x zmanjšamo. Pri vaji smo to lahko videli, vendar pri meni odstopata 1. in 4. meritev (v primerjavi z drugimi učenci bi si moralo zaporedje pH-ja slediti v vrstnem redu: 3, 4, 5 in 6) – seveda to pri praktičnem poskusu ni nič neobičajnega in lahko da je prišlo do napake pri odmerjanju in mešanju raztopine ter odčitavanju indikatorskega papirčka (ker so si barve pri posameznih pH-jih zelo podobne, je včasih zelo težko določiti točen pH).</text:span></text:p>
      <text:p text:style-name="Standard"><text:span text:style-name="T2">pH pri HCl pa je v primerjavi s CH</text:span><text:span text:style-name="T9">3</text:span><text:span text:style-name="T2">COOH manjši zato, ker je to močna kislina in ima zato večjo konc. oksnijevih ion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2" meta:image-count="0" meta:object-count="0" meta:page-count="2" meta:paragraph-count="36" meta:word-count="478" meta:character-count="2555" meta:non-whitespace-character-count="2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