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F00000028323B252C565202C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77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6.2771in"/>
    </style:style>
    <style:style style:name="Table1.1" style:family="table-row">
      <style:table-row-properties style:min-row-height="0.2708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justify" style:justify-single-word="false"/>
      <style:text-properties style:text-underline-style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8" style:family="paragraph" style:parent-style-name="Standard" style:list-style-name="WWNum1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underline-style="none"/>
    </style:style>
    <style:style style:name="P10" style:family="paragraph" style:parent-style-name="Standard" style:list-style-name="WWNum1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11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style:text-underline-style="none"/>
    </style:style>
    <style:style style:name="P12" style:family="paragraph" style:parent-style-name="Standard" style:list-style-name="WWNum5">
      <style:paragraph-properties fo:margin-left="0.2957in" fo:margin-right="0in" fo:text-align="justify" style:justify-single-word="false" fo:text-indent="-0.0984in" style:auto-text-indent="false">
        <style:tab-stops>
          <style:tab-stop style:position="0.2957in"/>
          <style:tab-stop style:position="0.3937in"/>
        </style:tab-stops>
      </style:paragraph-properties>
    </style:style>
    <style:style style:name="P13" style:family="paragraph" style:parent-style-name="Standard" style:list-style-name="WWNum5">
      <style:paragraph-properties fo:margin-left="0.6898in" fo:margin-right="0in" fo:text-align="justify" style:justify-single-word="false" fo:text-indent="-0.1972in" style:auto-text-indent="false">
        <style:tab-stops>
          <style:tab-stop style:position="0.6898in"/>
        </style:tab-stops>
      </style:paragraph-properties>
    </style:style>
    <style:style style:name="P14" style:family="paragraph" style:parent-style-name="Standard" style:list-style-name="WWNum5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15" style:family="paragraph" style:parent-style-name="Standard" style:list-style-name="WWNum6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0.4925in" fo:margin-right="0in" fo:text-align="justify" style:justify-single-word="false" fo:text-indent="0in" style:auto-text-indent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/>
    </style:style>
    <style:style style:name="T3" style:family="text">
      <style:text-properties style:text-position="sub 58%" style:text-underline-style="none" fo:font-weight="bold" style:font-weight-asian="bold"/>
    </style:style>
    <style:style style:name="T4" style:family="text">
      <style:text-properties style:text-underline-style="solid" style:text-underline-type="double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table:number-rows-spanned="2" office:value-type="string">
            <text:p text:style-name="P1"><text:bookmark text:name="_GoBack"/><text:span text:style-name="T1"><text:s/></text:span></text:p>
            <text:p text:style-name="P1"><text:span text:style-name="T1">PRIPRAVA RAZSTOPIN </text:span></text:p>
            <text:p text:style-name="P3"/>
          </table:table-cell>
        </table:table-row>
        <table:table-row table:style-name="Table1.1">
          <table:covered-table-cell/>
        </table:table-row>
      </table:table>
      <text:p text:style-name="P2"/>
      <text:p text:style-name="P4"/>
      <text:list xml:id="list2771551914" text:style-name="WWNum1">
        <text:list-item>
          <text:p text:style-name="P8"><text:span text:style-name="T1">NALOGA: Namen vaje se je naučiti pravilno in natančno pripraviti raztopine.</text:span></text:p>
        </text:list-item>
      </text:list>
      <text:p text:style-name="P4"/>
      <text:list xml:id="list114809803031670" text:continue-numbering="true" text:style-name="WWNum1">
        <text:list-item>
          <text:p text:style-name="P8"><text:span text:style-name="T1">TEORIJA:</text:span></text:p>
        </text:list-item>
      </text:list>
      <text:p text:style-name="P6">PROCENTNA RAZTOPINA<text:span text:style-name="T1">: nam pove, koliko gramov topljenca se raztopi v 100 gramih raztopine</text:span></text:p>
      <text:p text:style-name="P6">MOLARNA RAZTOPINA<text:span text:style-name="T1">: nam pove število molov topljenca na 1 liter raztopine</text:span></text:p>
      <text:p text:style-name="P9"/>
      <text:list xml:id="list114810044699817" text:continue-numbering="true" text:style-name="WWNum1">
        <text:list-item>
          <text:p text:style-name="P10"><text:span text:style-name="T1">OPIS POSKUSA:</text:span></text:p>
        </text:list-item>
      </text:list>
      <text:list xml:id="list1732445300" text:style-name="WWNum5">
        <text:list-item>
          <text:p text:style-name="P12">Za poskus potrebujemo:</text:p>
          <text:list>
            <text:list-item>
              <text:p text:style-name="P13"><text:span text:style-name="T1">40 g 2,5% raztopine NaCl in vode</text:span></text:p>
            </text:list-item>
            <text:list-item>
              <text:p text:style-name="P13"><text:span text:style-name="T1">250 ml 0,04 M raztopine CuSO</text:span><text:span text:style-name="T3">4</text:span><text:span text:style-name="T1"> + 5 H</text:span><text:span text:style-name="T3">2</text:span><text:span text:style-name="T1">O (modra galica) in vode</text:span></text:p>
            </text:list-item>
            <text:list-item>
              <text:p text:style-name="P13"><text:span text:style-name="T1">tehtnico</text:span></text:p>
            </text:list-item>
            <text:list-item>
              <text:p text:style-name="P13"><text:span text:style-name="T1">čašo in palčko za mešanje</text:span></text:p>
            </text:list-item>
            <text:list-item>
              <text:p text:style-name="P13"><text:span text:style-name="T1">merilni valj</text:span></text:p>
            </text:list-item>
            <text:list-item>
              <text:p text:style-name="P13"><text:span text:style-name="T1">tehtič</text:span></text:p>
            </text:list-item>
            <text:list-item>
              <text:p text:style-name="P13"><text:span text:style-name="T1">stekleno bučko z zamaškom</text:span></text:p>
            </text:list-item>
            <text:list-item>
              <text:p text:style-name="P13"><text:span text:style-name="T1">lijak</text:span></text:p>
            </text:list-item>
            <text:list-item>
              <text:p text:style-name="P13"><text:span text:style-name="T1">destilirano vodo</text:span></text:p>
            </text:list-item>
          </text:list>
        </text:list-item>
      </text:list>
      <text:p text:style-name="P11"/>
      <text:list xml:id="list114810337880044" text:continue-numbering="true" text:style-name="WWNum5">
        <text:list-item>
          <text:p text:style-name="P14">Potek dela:</text:p>
        </text:list-item>
      </text:list>
      <text:p text:style-name="P7"><text:span text:style-name="T1"><text:tab/></text:span>PRIPRAVA PROCENTNE RAZTOPINE:</text:p>
      <text:list xml:id="list114809775217677" text:continue-numbering="true" text:style-name="WWNum5">
        <text:list-item>
          <text:list>
            <text:list-item>
              <text:p text:style-name="P13"><text:span text:style-name="T1">na tehtnico damo čašo in jo nastavimo na 0</text:span></text:p>
            </text:list-item>
            <text:list-item>
              <text:p text:style-name="P13"><text:span text:style-name="T1">natančno odmerimo 39 g NaCl</text:span></text:p>
            </text:list-item>
            <text:list-item>
              <text:p text:style-name="P13"><text:span text:style-name="T1">v merilni valj nalijemo vodo – pri tem pa upoštevamo meniskus</text:span></text:p>
            </text:list-item>
            <text:list-item>
              <text:p text:style-name="P13"><text:span text:style-name="T1">v čašo z NaCl zlijemo izmerjeno količino vode</text:span></text:p>
            </text:list-item>
            <text:list-item>
              <text:p text:style-name="P13"><text:span text:style-name="T1">vse skupaj dobro premešamo, mešamo tako dolgo dokler se ne raztopijo vsi kristalčki</text:span></text:p>
            </text:list-item>
            <text:list-item>
              <text:p text:style-name="P13"><text:span text:style-name="T1">dobljen raztopina je 2,5%</text:span></text:p>
            </text:list-item>
          </text:list>
        </text:list-item>
      </text:list>
      <text:p text:style-name="P7"><text:span text:style-name="T1"><text:tab/></text:span>MOLARNA RAZTOPINA:</text:p>
      <text:list xml:id="list114809990419836" text:continue-numbering="true" text:style-name="WWNum5">
        <text:list-item>
          <text:list>
            <text:list-item>
              <text:p text:style-name="P13"><text:span text:style-name="T1">tehtič postavimo na tehtnico in jo naravnamo na 0</text:span></text:p>
            </text:list-item>
            <text:list-item>
              <text:p text:style-name="P13"><text:span text:style-name="T1">hatančno odmerimo 2,5 g modre galice, ki jo stresemo v stekleno bučko. Pri tem si pomagamo z lijakom, ki ga zmočimo in z čopičem, da bodo rezultati natančnejši</text:span></text:p>
            </text:list-item>
            <text:list-item>
              <text:p text:style-name="P13"><text:soft-page-break/><text:span text:style-name="T1">do polovice dodamo vodo</text:span></text:p>
            </text:list-item>
            <text:list-item>
              <text:p text:style-name="P13"><text:span text:style-name="T1">zapremo bučko</text:span></text:p>
            </text:list-item>
            <text:list-item>
              <text:p text:style-name="P13"><text:span text:style-name="T1">snov v bučki mešamo z stresanjem in obračanjem bučke</text:span></text:p>
            </text:list-item>
            <text:list-item>
              <text:p text:style-name="P13"><text:span text:style-name="T1">dobljena raztopina je 0,04 M</text:span></text:p>
            </text:list-item>
          </text:list>
        </text:list-item>
      </text:list>
      <text:p text:style-name="P4"/>
      <text:p text:style-name="P5"><text:span text:style-name="T1">4. RAČUN:</text:span></text:p>
      <text:list xml:id="list1205274749" text:style-name="WWNum6">
        <text:list-item>
          <text:p text:style-name="P15"><text:span text:style-name="T1">PROCENTNA RAZTOPINA:</text:span></text:p>
        </text:list-item>
      </text:list>
      <text:p text:style-name="P16"><text:span text:style-name="T1">2,5</text:span><text:span text:style-name="T2">·</text:span><text:span text:style-name="T1">40 g = 1 g NaCl</text:span></text:p>
      <text:p text:style-name="P16"><text:span text:style-name="T1">40 – 1 = </text:span><text:span text:style-name="T4">39 g</text:span></text:p>
      <text:p text:style-name="P9"/>
      <text:list xml:id="list114810844243436" text:continue-numbering="true" text:style-name="WWNum6">
        <text:list-item>
          <text:p text:style-name="P15"><draw:frame text:anchor-type="char" draw:z-index="0" draw:style-name="gr1" draw:text-style-name="P17" svg:width="0.3232in" svg:height="0.4169in" svg:x="0.822in" svg:y="0.2043in"><draw:image xlink:href="Pictures/100000000000001F00000028323B252C565202C8.png" xlink:type="simple" xlink:show="embed" xlink:actuate="onLoad"><text:p/></draw:image></draw:frame><text:span text:style-name="T1">MOLARNA RAZTOPINA:</text:span></text:p>
        </text:list-item>
      </text:list>
      <text:p text:style-name="P16"><text:span text:style-name="T1">C =</text:span></text:p>
      <text:p text:style-name="P16"><text:span text:style-name="T1">n = C</text:span><text:span text:style-name="T2">·</text:span><text:span text:style-name="T1">V = 0,04 M</text:span><text:span text:style-name="T2">· </text:span><text:span text:style-name="T1">0,25 l = </text:span><text:span text:style-name="T4">2,50 g</text:span></text:p>
      <text:p text:style-name="P9"/>
      <text:p text:style-name="P5"><text:span text:style-name="T1">5. REZULTAT:</text:span></text:p>
      <text:p text:style-name="P5"><text:span text:style-name="T1">Za procentno raztopino NaCl potrebujemo 39 g NaCl, za pripravo molarne raztopine pa 2,5 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417in" fo:text-indent="-0.25in" fo:margin-left="5.2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1" meta:word-count="267" meta:character-count="1404" meta:non-whitespace-character-count="1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