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8542in" fo:margin-left="0.2924in" fo:margin-top="0in" fo:margin-bottom="0in" table:align="left" style:writing-mode="lr-tb"/>
    </style:style>
    <style:style style:name="Table1.A" style:family="table-column">
      <style:table-column-properties style:column-width="1.4271in"/>
    </style:style>
    <style:style style:name="Table1.B" style:family="table-column">
      <style:table-column-properties style:column-width="1.4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="0.5pt solid #000000"/>
    </style:style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 fo:padding-left="0.0555in" fo:padding-right="0.0555in" fo:padding-top="0.0138in" fo:padding-bottom="0.0138in" fo:border="0.51pt solid #000000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b 58%"/>
    </style:style>
    <style:style style:name="T6" style:family="text">
      <style:text-properties style:font-name="Symbo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/text:p>
      <text:p text:style-name="P3"><text:span text:style-name="T1">1. VAJA:</text:span> <text:tab/><text:tab/> <text:span text:style-name="T2">Priprava raztopin z masnim deležem</text:span></text:p>
      <text:p text:style-name="P3"><text:span text:style-name="T4"><text:s/></text:span></text:p>
      <text:p text:style-name="Standard"/>
      <text:p text:style-name="Standard"/>
      <text:list xml:id="list3173378920" text:style-name="WWNum1">
        <text:list-item>
          <text:p text:style-name="P1">NALOGA, NAMEN</text:p>
        </text:list-item>
      </text:list>
      <text:p text:style-name="P4">Pripraviti sem moral 100g 5% raztopine NaCl<text:span text:style-name="T5">(aq)</text:span>. Izračunati sem moral gostoto in izračunati koliko molarna je raztopina.</text:p>
      <text:p text:style-name="P4"/>
      <text:list xml:id="list115547198957011" text:continue-numbering="true" text:style-name="WWNum1">
        <text:list-item>
          <text:p text:style-name="P1">DELO</text:p>
        </text:list-item>
      </text:list>
      <text:p text:style-name="P4">Izračunati in stehtati sem moral potrebno količino NaCl<text:span text:style-name="T5">(s)</text:span>. Nato sem moral odmeriti potreben volumen H<text:span text:style-name="T5">2</text:span>O in ga doliti stehtanemu NaCl<text:span text:style-name="T5">(s)</text:span>. Raztopino sem dobro premešal s stekleno palčko, da se je ves NaCl<text:span text:style-name="T5">(s)</text:span> raztopil.</text:p>
      <text:p text:style-name="P4"/>
      <text:list xml:id="list115546748293602" text:continue-numbering="true" text:style-name="WWNum1">
        <text:list-item>
          <text:p text:style-name="P1">MERITVE, IZRAČUNI</text:p>
        </text:list-item>
      </text:list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W<text:span text:style-name="T5">(NaCl) </text:span><text:s/>[%]</text:p>
          </table:table-cell>
          <table:table-cell table:style-name="Table1.A1" office:value-type="string">
            <text:p text:style-name="P2"><text:span text:style-name="T6"></text:span>[g/mL]</text:p>
          </table:table-cell>
        </table:table-row>
        <table:table-row table:style-name="Table1.1">
          <table:table-cell table:style-name="Table1.A1" office:value-type="string">
            <text:p text:style-name="P2">15</text:p>
          </table:table-cell>
          <table:table-cell table:style-name="Table1.A1" office:value-type="string">
            <text:p text:style-name="P2">1,105</text:p>
          </table:table-cell>
        </table:table-row>
        <table:table-row table:style-name="Table1.1">
          <table:table-cell table:style-name="Table1.A1" office:value-type="string">
            <text:p text:style-name="P2">10</text:p>
          </table:table-cell>
          <table:table-cell table:style-name="Table1.A1" office:value-type="string">
            <text:p text:style-name="P2">1,075</text:p>
          </table:table-cell>
        </table:table-row>
        <table:table-row table:style-name="Table1.1">
          <table:table-cell table:style-name="Table1.A1" office:value-type="string">
            <text:p text:style-name="P2">5</text:p>
          </table:table-cell>
          <table:table-cell table:style-name="Table1.A1" office:value-type="string">
            <text:p text:style-name="P2">1,035</text:p>
          </table:table-cell>
        </table:table-row>
      </table:table>
      <text:p text:style-name="Standard"/>
      <text:p text:style-name="Standard"><text:tab/>Izračuni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5546745555136" text:continue-numbering="true" text:style-name="WWNum1">
        <text:list-item>
          <text:p text:style-name="P1">SKICA, GRAF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raf gostote v odvisnosti od <text:s/>procentne koncentracije W 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15545283347938" text:continue-numbering="true" text:style-name="WWNum1">
        <text:list-item>
          <text:p text:style-name="P1">KOMENTAR</text:p>
        </text:list-item>
      </text:list>
      <text:p text:style-name="P4">Ugotovil sem, kako se dela z areometrom in kako se pripravlja raztopine. </text:p>
      <text:p text:style-name="P4">Vidno je, da <text:span text:style-name="T6"></text:span>narašča skoraj premosorazmerno v primerjavi s koncentracijo raztopine. Zaradi napak pri merjenju pride do odstopanja od premice (na graf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21" meta:word-count="126" meta:character-count="779" meta:non-whitespace-character-count="6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