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0.9835in" fo:margin-right="0in" fo:text-indent="0in" style:auto-text-indent="false"/>
    </style:style>
    <style:style style:name="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Heading_20_1" style:list-style-name="WWNum2">
      <style:paragraph-properties fo:text-align="start" style:justify-single-word="false"/>
    </style:style>
    <style:style style:name="P7" style:family="paragraph" style:parent-style-name="Heading_20_1">
      <style:paragraph-properties fo:margin-left="0.25in" fo:margin-right="0in" fo:text-align="start" style:justify-single-word="false" fo:text-indent="0in" style:auto-text-indent="false"/>
      <style:text-properties fo:font-size="12pt" style:font-size-asian="12pt"/>
    </style:style>
    <style:style style:name="P8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9" style:family="paragraph" style:parent-style-name="Header" style:master-page-name="Standard">
      <style:paragraph-properties style:page-number="auto">
        <style:tab-stops/>
      </style:paragraph-properties>
    </style:style>
    <style:style style:name="P10" style:family="paragraph" style:parent-style-name="Heading_20_3">
      <style:paragraph-properties fo:margin-left="0in" fo:margin-right="1.4319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font-name="Symbol" style:font-name-asian="Symbol1" style:font-name-complex="Symbol1"/>
    </style:style>
    <style:style style:name="T4" style:family="text">
      <style:text-properties style:font-name="Symbol" fo:font-weight="normal" style:font-name-asian="Symbol1" style:font-weight-asian="normal" style:font-name-complex="Symbol1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h text:style-name="Heading_20_1" text:outline-level="1">Raztopine s procentno koncentracijo</text:h>
      <text:p text:style-name="P1"/>
      <text:list xml:id="list2299411292" text:style-name="WWNum2">
        <text:list-item>
          <text:h text:style-name="P6" text:outline-level="1">Naloga</text:h>
        </text:list-item>
      </text:list>
      <text:p text:style-name="Standard">a) Pripravi 170g 0,9% raztopino CH<text:span text:style-name="T1">3</text:span>COONa (natrijev acetat). Masni delež w = 0,99, <text:span text:style-name="T3"></text:span><text:span text:style-name="T1">H2O</text:span>=0,999g/ml.</text:p>
      <text:p text:style-name="Standard">b) Pripravi 220g 1,1% raztopino C<text:span text:style-name="T1">2</text:span>H<text:span text:style-name="T1">5</text:span>OH (etanol). w = 0,96, <text:span text:style-name="T3"></text:span>=0,803 g/ml.</text:p>
      <text:h text:style-name="P7" text:outline-level="1"/>
      <text:list xml:id="list113137150241839" text:continue-numbering="true" text:style-name="WWNum2">
        <text:list-item>
          <text:h text:style-name="P6" text:outline-level="1">Kratke teoretske osnove</text:h>
        </text:list-item>
      </text:list>
      <text:p text:style-name="Standard">S procentno koncentracijo raztopine povemo koliko topljenca je 100g raztopine. 0,9% (oz. 1,1%) raztopina pomeni, da je v 100g raztopine 0,9g (oz. 1,1g) topljenca.</text:p>
      <text:p text:style-name="Standard"/>
      <text:list xml:id="list113136956817083" text:continue-numbering="true" text:style-name="WWNum2">
        <text:list-item>
          <text:h text:style-name="P6" text:outline-level="1">Kemikalije</text:h>
          <text:list>
            <text:list-item>
              <text:p text:style-name="P2">CH<text:span text:style-name="T1">3</text:span>COONa – natrijev acetat </text:p>
            </text:list-item>
          </text:list>
        </text:list-item>
      </text:list>
      <text:p text:style-name="Standard">Zaradi stare embalaže ni R in S-stavkov.</text:p>
      <text:p text:style-name="Standard"/>
      <text:list xml:id="list113137283937474" text:continue-numbering="true" text:style-name="WWNum2">
        <text:list-item>
          <text:list>
            <text:list-item>
              <text:p text:style-name="P2">C<text:span text:style-name="T1">2</text:span>H<text:span text:style-name="T1">5</text:span>OH – etanol </text:p>
            </text:list-item>
          </text:list>
        </text:list-item>
      </text:list>
      <text:p text:style-name="P3"><text:span text:style-name="T5">- Simbol za nevarnost:</text:span></text:p>
      <text:h text:style-name="P10" text:outline-level="3"><text:span text:style-name="T6">Lahko vnetljive snovi (F):</text:span><text:span text:style-name="T7"> Tekočine, ki imajo plamenišče pod 21</text:span><text:span text:style-name="T4"></text:span><text:span text:style-name="T7">C in ne spada med zelo vnetljive snovi. Trdne snovi ali preparati, ki se lahko vnamejo po kratki izpostavljenosti izvoru vžiga in nato gorijo ali tlijo.</text:span></text:h>
      <text:p text:style-name="P3">- <text:span text:style-name="T5">R – stavki:</text:span></text:p>
      <text:p text:style-name="Standard"><text:span text:style-name="T5"><text:tab/><text:tab/></text:span>R 11 – Lahko vnetljivo.</text:p>
      <text:p text:style-name="P3">- <text:span text:style-name="T5">S – stavki:</text:span></text:p>
      <text:p text:style-name="Standard"><text:tab/><text:tab/>S 6 – Hraniti pod … (proizvajalec mora navesti inertni plin).</text:p>
      <text:p text:style-name="P4">S 7 – Posode morajo biti tesno zaprte.</text:p>
      <text:p text:style-name="P4">S 8 – Posode morajo biti na suhem.</text:p>
      <text:p text:style-name="P4">S 9 – Posode moramo hraniti v dobro prezračenem prostoru.</text:p>
      <text:p text:style-name="P4">S 12 – Posoda se ne sme nepredušno zapreti.</text:p>
      <text:p text:style-name="P4">S 13 – Hraniti proč od prehrambnih izdelkov, pijače in krme.</text:p>
      <text:p text:style-name="P4">S 14 – Držati proč od … (proizvajalec mora navesti inkompatibilne snovi).</text:p>
      <text:p text:style-name="P4">S 15 – Zaščititi pred toploto.</text:p>
      <text:p text:style-name="P4">S 16 – Držati proč od virov vžiga – ne kaditi.</text:p>
      <text:p text:style-name="Standard"/>
      <text:list xml:id="list113137979725826" text:continue-numbering="true" text:style-name="WWNum2">
        <text:list-item>
          <text:h text:style-name="P6" text:outline-level="1">Laboratorijski pribor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ladenj <text:s text:c="47"/>čaša <text:s text:c="63"/>merilni valj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žlička <text:s text:c="42"/>steklena palčka <text:s text:c="54"/>tehtnica <text:s text:c="8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ipeta <text:s text:c="47"/>kapalka</text:p>
      <text:p text:style-name="Standard"/>
      <text:list xml:id="list113136443406991" text:continue-numbering="true" text:style-name="WWNum2">
        <text:list-item>
          <text:h text:style-name="P6" text:outline-level="1">Navodila za delo </text:h>
        </text:list-item>
      </text:list>
      <text:p text:style-name="Standard">a) Po tem, ko izračunamo vse mase, stehtamo v topljenec čaši. V čašo dodamo izračunano maso vode. Dobro premešamo z stekleno palčno, da se ves natrijev acetat raztopi v vodi.</text:p>
      <text:p text:style-name="Standard">b) Po izračunih najprej nalijemo z merilnim valjem v čašo izračunano količino vode. Potem s pipeto vzamemo določen del etanola. Tu moramo paziti na spodnji minisk. Etanol dodamo vodi in s stekleno palčko premešamo.</text:p>
      <text:p text:style-name="Standard"/>
      <text:list xml:id="list113137967909749" text:continue-numbering="true" text:style-name="WWNum2">
        <text:list-item>
          <text:h text:style-name="P6" text:outline-level="1">Skica aparature<draw:frame draw:style-name="fr1" text:anchor-type="as-char" svg:width="0.1252in" svg:height="0.2291in" draw:z-index="0"><draw:object xlink:href="./Object 1" xlink:type="simple" xlink:show="embed" xlink:actuate="onLoad"/><draw:image xlink:href="./ObjectReplacements/Object 1" xlink:type="simple" xlink:show="embed" xlink:actuate="onLoad"/></draw:frame>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137222344086" text:continue-numbering="true" text:style-name="WWNum2">
        <text:list-item>
          <text:h text:style-name="P6" text:outline-level="1">Rezultati opazovanja</text:h>
        </text:list-item>
      </text:list>
      <text:p text:style-name="Standard">Z vajo smo se naučili mešati procentne raztopine tako z trdnim kot tudi tekočim topljencem.</text:p>
      <text:p text:style-name="Standard">Najprej izračunamo v obeh primerih koliko topljenca (CH<text:span text:style-name="T1">3</text:span>COONa ali C<text:span text:style-name="T1">2</text:span>H<text:span text:style-name="T1">5</text:span>OH) in topila (H<text:span text:style-name="T1">2</text:span>O) bomo potrebovali, da bomo dobili želeno raztopino: </text:p>
      <text:p text:style-name="Standard">a)<text:span text:style-name="T8">170g 0,9% CH</text:span><text:span text:style-name="T2">3</text:span><text:span text:style-name="T8">COONa: </text:span><draw:frame draw:style-name="fr1" text:anchor-type="as-char" svg:width="1.5835in" svg:height="0.4272in" draw:z-index="1"><draw:object xlink:href="./Object 2" xlink:type="simple" xlink:show="embed" xlink:actuate="onLoad"/><draw:image xlink:href="./ObjectReplacements/Object 2" xlink:type="simple" xlink:show="embed" xlink:actuate="onLoad"/></draw:frame><text:s text:c="2"/><draw:frame draw:style-name="fr1" text:anchor-type="as-char" svg:width="1.6874in" svg:height="0.458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 text:c="4"/>H<text:span text:style-name="T1">2</text:span>O: <draw:frame draw:style-name="fr1" text:anchor-type="as-char" svg:width="0.8752in" svg:height="0.2189in" draw:z-index="3"><draw:object xlink:href="./Object 4" xlink:type="simple" xlink:show="embed" xlink:actuate="onLoad"/><draw:image xlink:href="./ObjectReplacements/Object 4" xlink:type="simple" xlink:show="embed" xlink:actuate="onLoad"/></draw:frame><text:s text:c="3"/><draw:frame draw:style-name="fr1" text:anchor-type="as-char" svg:width="2.1457in" svg:height="0.458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b)<text:span text:style-name="T8">220g 1,1g C</text:span><text:span text:style-name="T2">2</text:span><text:span text:style-name="T8">H</text:span><text:span text:style-name="T2">5</text:span><text:span text:style-name="T8">OH</text:span>: <draw:frame draw:style-name="fr1" text:anchor-type="as-char" svg:width="1.6252in" svg:height="0.4583in" draw:z-index="5"><draw:object xlink:href="./Object 6" xlink:type="simple" xlink:show="embed" xlink:actuate="onLoad"/><draw:image xlink:href="./ObjectReplacements/Object 6" xlink:type="simple" xlink:show="embed" xlink:actuate="onLoad"/></draw:frame><text:s text:c="6"/><draw:frame draw:style-name="fr1" text:anchor-type="as-char" svg:width="1.8335in" svg:height="0.4583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s text:c="4"/>H<text:span text:style-name="T1">2</text:span>O: <draw:frame draw:style-name="fr1" text:anchor-type="as-char" svg:width="0.9063in" svg:height="0.2189in" draw:z-index="7"><draw:object xlink:href="./Object 8" xlink:type="simple" xlink:show="embed" xlink:actuate="onLoad"/><draw:image xlink:href="./ObjectReplacements/Object 8" xlink:type="simple" xlink:show="embed" xlink:actuate="onLoad"/></draw:frame><text:s text:c="8"/><draw:frame draw:style-name="fr1" text:anchor-type="as-char" svg:width="2.198in" svg:height="0.4583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list xml:id="list113138125888573" text:continue-numbering="true" text:style-name="WWNum2">
        <text:list-item>
          <text:h text:style-name="P6" text:outline-level="1">Varnost pri delu</text:h>
        </text:list-item>
      </text:list>
      <text:p text:style-name="Standard">Pri delu smo uporabljali predpasnik in varnostna oč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2681in" fo:page-height="11.6929in" style:num-format="1" style:print-orientation="portrait" fo:margin-top="0.6693in" fo:margin-bottom="0.5457in" fo:margin-left="0.9846in" fo:margin-right="0.7874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>
        <style:header-footer-properties fo:min-height="0.1598in" fo:margin-left="0in" fo:margin-right="0in" fo:margin-top="0.1201in" style:dynamic-spacing="true"/>
      </style:footer-style>
    </style:page-layout>
  </office:automatic-styles>
  <office:master-styles>
    <style:master-page style:name="Standard" style:page-layout-name="Mpm1">
      <style:header>
        <text:p text:style-name="MP1">Kemijske vaje - Raztopine s procentno koncentracij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9" meta:page-count="2" meta:paragraph-count="42" meta:word-count="354" meta:character-count="2467" meta:non-whitespace-character-count="1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i>č</mi>
              </mstyle>
            </msub>
            <mo stretchy="false">=</mo>
            <mfrac>
              <mrow>
                <mtext>170</mtext>
                <mrow>
                  <mi>g</mi>
                  <mo stretchy="false">⋅</mo>
                  <mn>0,9</mn>
                </mrow>
              </mrow>
              <mtext>100</mtext>
            </mfrac>
            <mo stretchy="false">=</mo>
            <mn>1</mn>
          </mrow>
          <mi>,</mi>
          <mtext>53</mtext>
          <mi>g</mi>
        </mrow>
      </mstyle>
      <mrow/>
    </mrow>
    <annotation encoding="StarMath 5.0"> size 12{m rSub { size 8{č} } = {  {"170"g cdot 0,9}  over  {"100"} } =1,"53"g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t</mi>
            </mstyle>
          </msub>
          <mo stretchy="false">=</mo>
          <mfrac>
            <msub>
              <mi>m</mi>
              <mstyle mathsize="8pt">
                <mi>č</mi>
              </mstyle>
            </msub>
            <mi>w</mi>
          </mfrac>
          <mo stretchy="false">=</mo>
          <mfrac>
            <mrow>
              <mn>1</mn>
              <mi>,</mi>
              <mtext>53</mtext>
              <mi>g</mi>
            </mrow>
            <mrow>
              <mn>0</mn>
              <mi>,</mi>
              <mtext>99</mtext>
            </mrow>
          </mfrac>
          <mo stretchy="false">=</mo>
          <munder accentunder="true">
            <munder accentunder="true">
              <mrow>
                <mn>1</mn>
                <mi>,</mi>
                <mtext>55</mtext>
                <mi>g</mi>
              </mrow>
              <mo>̲</mo>
            </munder>
            <mo>̲</mo>
          </munder>
        </mrow>
      </mstyle>
      <mrow/>
    </mrow>
    <annotation encoding="StarMath 5.0"> size 12{m rSub { size 8{t} } = {  {m rSub { size 8{č} } }  over  {w} } = {  {1,"53"g}  over  {0,"99"} } = {underline underline  {1,"55"g}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text>168</mtext>
          </mrow>
          <mi>,</mi>
          <mtext>45</mtext>
          <mi>g</mi>
        </mrow>
      </mstyle>
      <mrow/>
    </mrow>
    <annotation encoding="StarMath 5.0"> size 12{m="168","45"g} {}</annotation>
  </semantics>
</math>
</file>

<file path=Object 5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>m</mi>
            <mi>ρ</mi>
          </mfrac>
          <mo stretchy="false">=</mo>
          <mfrac>
            <mrow>
              <mrow>
                <mtext>168</mtext>
                <mi>,</mi>
                <mtext>45 {</mtext>
                <menclose notation="horizontalstrike">
                  <mstyle mathvariant="italic">
                    <mi>g</mi>
                  </mstyle>
                </menclose>
              </mrow>
              <mstyle mathvariant="italic">
                <mtext>ml</mtext>
              </mstyle>
            </mrow>
            <mrow>
              <mn>0</mn>
              <mi>,</mi>
              <mtext>999 {</mtext>
              <menclose notation="horizontalstrike">
                <mstyle mathvariant="italic">
                  <mi>g</mi>
                </mstyle>
              </menclose>
            </mrow>
          </mfrac>
        </mrow>
      </mstyle>
      <mrow>
        <mrow/>
        <mo stretchy="false">=</mo>
        <munder accentunder="true">
          <munder accentunder="true">
            <mrow>
              <mtext>168</mtext>
              <mi>,</mi>
              <mtext>62</mtext>
              <mstyle mathvariant="italic">
                <mtext>ml</mtext>
              </mstyle>
            </mrow>
            <mo>̲</mo>
          </munder>
          <mo>̲</mo>
        </munder>
      </mrow>
      <mrow>
        <mrow/>
        <mrow/>
      </mrow>
    </mrow>
    <annotation encoding="StarMath 5.0"> size 12{V= {  {m}  over  {ρ} } = {  {"168","45 {" overstrike  ital {g}} ital "ml"}  over  {0,"999 {" overstrike  ital {g}}} } = {underline underline  {"168","62" ital "ml"}} } {}</annotation>
  </semantics>
</math>
</file>

<file path=Object 6/content.xml><?xml version="1.0" encoding="utf-8"?>
<math xmlns="http://www.w3.org/1998/Math/MathML" display="block">
  <semantics>
    <mrow>
      <mstyle mathsize="12pt">
        <mrow>
          <mi>m</mi>
          <mo stretchy="false">=</mo>
          <mfrac>
            <mrow>
              <mrow>
                <mrow>
                  <mtext>220 {</mtext>
                  <menclose notation="horizontalstrike">
                    <mstyle mathvariant="italic">
                      <mi>g</mi>
                    </mstyle>
                  </menclose>
                </mrow>
                <mo stretchy="false">⋅</mo>
                <mn>1,1</mn>
              </mrow>
              <mi>g</mi>
            </mrow>
            <mrow>
              <mtext>100 {</mtext>
              <menclose notation="horizontalstrike">
                <mstyle mathvariant="italic">
                  <mi>g</mi>
                </mstyle>
              </menclose>
            </mrow>
          </mfrac>
        </mrow>
      </mstyle>
      <mrow>
        <mrow>
          <mrow/>
          <mo stretchy="false">=</mo>
          <mn>2</mn>
        </mrow>
        <mi>,</mi>
        <mtext>42</mtext>
        <mi>g</mi>
      </mrow>
      <mrow>
        <mrow/>
        <mrow/>
      </mrow>
    </mrow>
    <annotation encoding="StarMath 5.0"> size 12{m= {  {"220 {" overstrike  ital {g}} cdot 1,1g}  over  {"100 {" overstrike  ital {g}}} } =2,"42"g} {}</annotation>
  </semantics>
</math>
</file>

<file path=Object 7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>m</mi>
            <mi>ϕ</mi>
          </mfrac>
          <mo stretchy="false">=</mo>
          <mfrac>
            <mrow>
              <mrow>
                <mn>2</mn>
                <mi>,</mi>
                <mtext>42 {</mtext>
                <menclose notation="horizontalstrike">
                  <mstyle mathvariant="italic">
                    <mi>g</mi>
                  </mstyle>
                </menclose>
              </mrow>
              <mstyle mathvariant="italic">
                <mtext>ml</mtext>
              </mstyle>
            </mrow>
            <mrow>
              <mn>0</mn>
              <mi>,</mi>
              <mtext>803 {</mtext>
              <menclose notation="horizontalstrike">
                <mstyle mathvariant="italic">
                  <mi>g</mi>
                </mstyle>
              </menclose>
            </mrow>
          </mfrac>
        </mrow>
      </mstyle>
      <mrow>
        <mrow/>
        <mo stretchy="false">=</mo>
        <munder accentunder="true">
          <munder accentunder="true">
            <mrow>
              <mn>3</mn>
              <mi>,</mi>
              <mtext>13</mtext>
              <mstyle mathvariant="italic">
                <mtext>ml</mtext>
              </mstyle>
            </mrow>
            <mo>̲</mo>
          </munder>
          <mo>̲</mo>
        </munder>
      </mrow>
      <mrow>
        <mrow/>
        <mrow/>
      </mrow>
    </mrow>
    <annotation encoding="StarMath 5.0"> size 12{V= {  {m}  over  {ϕ} } = {  {2,"42 {" overstrike  ital {g}} ital "ml"}  over  {0,"803 {" overstrike  ital {g}}} } = {underline underline  {3,"13" ital "ml"}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text>217</mtext>
          </mrow>
          <mi>,</mi>
          <mtext>58</mtext>
          <mi>g</mi>
        </mrow>
      </mstyle>
      <mrow/>
    </mrow>
    <annotation encoding="StarMath 5.0"> size 12{m="217","58"g} {}</annotation>
  </semantics>
</math>
</file>

<file path=Object 9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i>m</mi>
            <mi>ϕ</mi>
          </mfrac>
          <mo stretchy="false">=</mo>
          <mfrac>
            <mrow>
              <mrow>
                <mtext>217</mtext>
                <mi>,</mi>
                <mtext>58 {</mtext>
                <menclose notation="horizontalstrike">
                  <mstyle mathvariant="italic">
                    <mi>g</mi>
                  </mstyle>
                </menclose>
              </mrow>
              <mstyle mathvariant="italic">
                <mtext>ml</mtext>
              </mstyle>
            </mrow>
            <mrow>
              <mn>0</mn>
              <mi>,</mi>
              <mtext>999 {</mtext>
              <menclose notation="horizontalstrike">
                <mstyle mathvariant="italic">
                  <mi>g</mi>
                </mstyle>
              </menclose>
            </mrow>
          </mfrac>
        </mrow>
      </mstyle>
      <mrow>
        <mrow/>
        <mo stretchy="false">=</mo>
        <munder accentunder="true">
          <munder accentunder="true">
            <mrow>
              <mtext>217</mtext>
              <mi>,</mi>
              <mtext>79</mtext>
              <mstyle mathvariant="italic">
                <mtext>ml</mtext>
              </mstyle>
            </mrow>
            <mo>̲</mo>
          </munder>
          <mo>̲</mo>
        </munder>
      </mrow>
      <mrow>
        <mrow/>
        <mrow/>
      </mrow>
    </mrow>
    <annotation encoding="StarMath 5.0"> size 12{V= {  {m}  over  {ϕ} } = {  {"217","58 {" overstrike  ital {g}} ital "ml"}  over  {0,"999 {" overstrike  ital {g}}} } = {underline underline  {"217","79" ital "ml"}} } {}</annotation>
  </semantics>
</math>
</file>