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4"/>
    <style:style style:name="P2" style:family="paragraph" style:parent-style-name="Standard" style:list-style-name="WWNum3"/>
    <style:style style:name="P3" style:family="paragraph" style:parent-style-name="Standard" style:list-style-name="WWNum1" style:master-page-name="Standard">
      <style:paragraph-properties fo:text-align="center" style:justify-single-word="false" style:page-number="auto"/>
    </style:style>
    <style:style style:name="P4" style:family="paragraph" style:parent-style-name="Standard">
      <style:paragraph-properties fo:margin-left="1.4752in" fo:margin-right="0in" fo:text-indent="0.0043in" style:auto-text-indent="false"/>
    </style:style>
    <style:style style:name="T1" style:family="text">
      <style:text-properties fo:font-size="14pt" fo:font-style="italic" style:font-size-asian="14pt" style:font-style-asian="italic" style:font-style-complex="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text-position="sub 58%"/>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40795596" text:style-name="WWNum1">
        <text:list-item>
          <text:p text:style-name="P3"><text:bookmark text:name="_GoBack"/><text:span text:style-name="T1">laboratorijska vaja</text:span></text:p>
        </text:list-item>
      </text:list>
      <text:p text:style-name="Standard"/>
      <text:h text:style-name="Heading_20_1" text:outline-level="1">Reakcija med manganatnimi(VII) in oksalatnimi ioni II</text:h>
      <text:p text:style-name="Standard"/>
      <text:p text:style-name="Standard"><text:span text:style-name="T2">Naloga</text:span>: Ugotoviti vpliv katalizatorja na hitrost kemijske reakcije.</text:p>
      <text:p text:style-name="Standard"/>
      <text:p text:style-name="Standard"><text:span text:style-name="T2">Princip</text:span>: Vplivi na hitrost kemijske reakcije</text:p>
      <text:p text:style-name="Standard"/>
      <text:p text:style-name="Standard"><text:span text:style-name="T2">Material</text:span>:</text:p>
      <text:section text:style-name="Sect1" text:name="TextSection">
        <text:list xml:id="list4232300965" text:style-name="WWNum4">
          <text:list-item>
            <text:p text:style-name="P1">2 merilna valja</text:p>
          </text:list-item>
        </text:list>
        <text:list xml:id="list954337858" text:style-name="WWNum3">
          <text:list-item>
            <text:p text:style-name="P2">4 prazne epruvete</text:p>
          </text:list-item>
        </text:list>
        <text:p text:style-name="Standard"/>
        <text:p text:style-name="Standard"/>
        <text:list xml:id="list112717943664412" text:continue-numbering="true" text:style-name="WWNum3">
          <text:list-item>
            <text:p text:style-name="P2">oksalna kislina + H<text:span text:style-name="T3">2</text:span>SO<text:span text:style-name="T3">4</text:span></text:p>
          </text:list-item>
          <text:list-item>
            <text:p text:style-name="P2">kalijev manganat (KMnO<text:span text:style-name="T3">4(aq)</text:span>)</text:p>
          </text:list-item>
          <text:list-item>
            <text:p text:style-name="P2">manganov sulfat (MnSO<text:span text:style-name="T3">4</text:span>)</text:p>
          </text:list-item>
        </text:list>
      </text:section>
      <text:section text:style-name="Sect2" text:name="Section1">
        <text:p text:style-name="Standard"/>
        <text:p text:style-name="Standard"><text:span text:style-name="T2">Delo</text:span>: </text:p>
        <text:p text:style-name="Standard">V 2 epruveti (1,2) smo odmerili po 1 ml raztopine kalijevega manganata. V drugi dve epruveti (3,4) pa smo odmerili po 10 ml oksalne kisline v žveplovi kislini ter v epruveto 4 dodali še 1 ml manganovega(II) sulfata.</text:p>
        <text:p text:style-name="Standard">Iz epruvete 3 smo dodali oksalno kislino k raztopini kalijevega manganata v epruveti 1 in izmerili čas, potreben za razbarvanje vijolične barve. Vmes sva epruveto občasno premešali. Razbarvanje je trajalo približno 7-8 minut.</text:p>
        <text:p text:style-name="Standard">Iz epruvete 4 smo dodali vsebino(oksalna z žveplovo kislino in manganov(II) sulfat) k raztopini kalijevega manganata v epruveti 2 in zopet izmerili čas, potreben za razbarvanje vijolične barve. Vmes sva epruveto občasno premešali. Tokrat je reakcija potekla zelo burno, in sicer je razbarvanje trajalo približno 45 sekund, kar je bistveno manj kot pri prvem delu poskusa.</text:p>
        <text:p text:style-name="Standard">Izmerjeni čas sva si zapisovali.</text:p>
        <text:p text:style-name="Standard"/>
        <text:p text:style-name="Standard"><text:span text:style-name="T2">Rezultat</text:span>: </text:p>
        <text:p text:style-name="Standard">Ugotovili sva, da se je vijolična barva razbarvala bistveno prej v epruveti 2, saj smo dodali katalizator, ki je znižal aktivacijsko energijo in s tem pospešil reakcijo.</text:p>
        <text:p text:style-name="Standard">Manganovi(II) ioni katalizirajo reakcijo. V drugi čaši, kjer smo dodali MnSO<text:span text:style-name="T3">4</text:span>, je katalizator takoj reagiral iz KMnO<text:span text:style-name="T3">4</text:span> in ga takoj razbarval. V prvi epruveti je sčasoma nastajal MnSO<text:span text:style-name="T3">4</text:span> in počasi kataliziral KMnO<text:span text:style-name="T3">4</text:span>.</text:p>
        <text:p text:style-name="Standard"/>
        <text:p text:style-name="Standard"><text:span text:style-name="T2">Navodila za varno delo</text:span>:</text:p>
        <text:p text:style-name="Standard"/>
        <text:p text:style-name="P4">Razredčena žveplova kislina v oksalni kislini je jedka, zato naj bi nosili zaščitna očala.</text:p>
        <text:p text:style-name="Standard"/>
        <text:p text:style-name="Standard"/>
        <text:p text:style-name="Standard"><text:tab/><text:tab/><text:tab/>Kalijev manganat(VII) je močan oksidant in je škodljiv.</text:p>
        <text:p text:style-name="Standard"/>
        <text:p text:style-name="Standard"/>
        <text:p text:style-name="P4">Oksalna kislina in oksalati so strupeni, zato si moramo po končanem poskusu umiti roke.</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0" meta:image-count="0" meta:object-count="0" meta:page-count="1" meta:paragraph-count="22" meta:word-count="279" meta:character-count="1802" meta:non-whitespace-character-count="1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