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B5621ED8FE1A54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Inkpen2 Script" svg:font-family="'Inkpen2 Scrip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362in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0.5in"/>
          <style:tab-stop style:position="0.7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2362in"/>
          <style:tab-stop style:position="0.75in"/>
        </style:tab-stops>
      </style:paragraph-properties>
    </style:style>
    <style:style style:name="P7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083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010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198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7291in"/>
        </style:tab-stops>
      </style:paragraph-properties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7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size="10pt" fo:language="sl" fo:country="SI" style:font-size-asian="10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487437" text:style-name="WWNum1">
        <text:list-item>
          <text:h text:style-name="P16" text:outline-level="1"><text:bookmark text:name="_GoBack"/><text:span text:style-name="T1">VAJA: SEGREVANJE S PLINSKIM GORILNIKOM</text:span></text:h>
        </text:list-item>
      </text:list>
      <text:p text:style-name="Standard"/>
      <text:list xml:id="list2431758774" text:style-name="WWNum2">
        <text:list-item>
          <text:p text:style-name="P1">Najprej se naučimo delati s plinskim gorilnikom. </text:p>
        </text:list-item>
      </text:list>
      <text:p text:style-name="Standard"/>
      <text:list xml:id="list113931518885945" text:continue-numbering="true" text:style-name="WWNum2">
        <text:list-item>
          <text:p text:style-name="P1">V epruveti naredimo reakcijo med svinčevim nitratom in klorovodikovo kislino. </text:p>
        </text:list-item>
      </text:list>
      <text:p text:style-name="Standard"/>
      <text:list xml:id="list113931929151342" text:continue-numbering="true" text:style-name="WWNum2">
        <text:list-item>
          <text:p text:style-name="P1">V epruveti segrevamo raztopino amonijeve soli in natrijevega hidroksida.</text:p>
        </text:list-item>
      </text:list>
      <text:p text:style-name="Standard">Natrij izpodrine amoniak iz amonijeve soli. Amoniak izhaja kot plin, ki ga dokažemo z lakmusovim papirjem in z vonjem. Lakmusov papir se modro obarva.</text:p>
      <text:p text:style-name="Standard"/>
      <text:p text:style-name="Standard">4. <text:s/>V epruveti močno segrevamo kalijev klorat (V) brez dodatka manganovega (IV) oksida in nato z dodatkom manganovega ( IV ) oksida. Tlečo trsko damo v plin nad epruveto nad staljeno soljo, da še bolj zagori.</text:p>
      <text:p text:style-name="P2"/>
      <text:p text:style-name="P2"/>
      <text:p text:style-name="P2"/>
      <text:p text:style-name="P2"/>
      <text:p text:style-name="Standard"><text:span text:style-name="T3">PRIPOMOČKI:</text:span></text:p>
      <text:p text:style-name="Standard">Za vajo potrebujemo: gorilnik, vžigalice, zaščitna očala, pinceto, držalo za epruvete, leseno ščipalko, žličko za kemikalije, kapalke, stekleno kapilaro, leseno trsko, epruvete.</text:p>
      <text:p text:style-name="Standard"/>
      <text:p text:style-name="Standard"><text:span text:style-name="T3">KEMIKALIJE:</text:span></text:p>
      <text:p text:style-name="Standard">Za vajo potrebujemo: magnezijev trak, raztopino svinčevega acetata, razredčeno klorovodikovo kislino, raztopino natrijevega hidroksida, kalijev klorat (V)-trden, <text:s text:c="5"/>manganov ( IV ) oksid-trden.</text:p>
      <text:p text:style-name="Standard"/>
      <text:p text:style-name="Standard"><text:span text:style-name="T2">NALOGA:</text:span></text:p>
      <text:p text:style-name="Standard">V epruveti naredimo reakcijo med svinčevim nitratom in klorovodikovo kislino. Vsebino v epruveti segrevamo, ohlajamo in opazujemo.</text:p>
      <text:p text:style-name="Standard">V epruveti segrevamo raztopino amonijeve soli in natrijevega hidroksida ter napravimo preizkus z rdečim lakmusovim papirjem.</text:p>
      <text:p text:style-name="Standard">V epruveti močno segrevamo kalijev klorat (V) brez dodatka manganovega (IV) oksida. Dokazujemo kisik.</text:p>
      <text:p text:style-name="Standard"/>
      <text:p text:style-name="Standard"><text:span text:style-name="T3">DELO:</text:span></text:p>
      <text:p text:style-name="Standard">Najprej pripravimo laboratorijski gorilnik in po pravilih ravnamo z njim: zapremo dostop zraka in odpremo plin, prižgemo in povečamo dostop zraka, zmanjšujemo ( povečujemo ) dovod plina. Plamen ugasnemo in pričnemo znova.</text:p>
      <text:p text:style-name="Standard"/>
      <text:list xml:id="list113932306884330" text:continue-list="list297487437" text:style-name="WWNum1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RAZISKOVANJE PLAMENA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4"><draw:frame text:anchor-type="as-char" draw:z-index="8" draw:style-name="gr2" draw:text-style-name="P19" svg:width="0.1358in" svg:height="0.1358in"><draw:image xlink:href="Pictures/100002000000000C0000000CB5621ED8FE1A5480.png" xlink:type="simple" xlink:show="embed" xlink:actuate="onLoad"><text:p/></draw:image></draw:frame><text:tab/>Svetleči plamen</text:p>
      <text:p text:style-name="P14">Po pravilih prižgemo gorilnik in opazujemo plamen.</text:p>
      <text:p text:style-name="P14"/>
      <text:p text:style-name="P14"/>
      <text:p text:style-name="P14"/>
      <text:p text:style-name="P14"/>
      <text:p text:style-name="P4"><text:s text:c="5"/></text:p>
      <text:p text:style-name="P4"><text:s text:c="5"/></text:p>
      <text:p text:style-name="P4"/>
      <text:p text:style-name="P4"/>
      <text:p text:style-name="P4"/>
      <text:p text:style-name="P4"><text:s text:c="6"/><draw:frame text:anchor-type="as-char" draw:z-index="9" draw:style-name="gr2" draw:text-style-name="P19" svg:width="0.1358in" svg:height="0.1358in"><draw:image xlink:href="Pictures/100002000000000C0000000CB5621ED8FE1A5480.png" xlink:type="simple" xlink:show="embed" xlink:actuate="onLoad"><text:p/></draw:image></draw:frame><text:tab/>Nesvetleči plamen ali šumeči plamen</text:p>
      <text:p text:style-name="P4"><text:soft-page-break/><text:s text:c="5"/>Odpremo dotok zraka in opazujemo plamen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"/><draw:frame text:anchor-type="as-char" draw:z-index="10" draw:style-name="gr2" draw:text-style-name="P19" svg:width="0.1358in" svg:height="0.1358in"><draw:image xlink:href="Pictures/100002000000000C0000000CB5621ED8FE1A5480.png" xlink:type="simple" xlink:show="embed" xlink:actuate="onLoad"><text:p/></draw:image></draw:frame><text:tab/>Temperature v plamenu</text:p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5"/>V roki s pinceto držimo magnezijev trak in z njim poizkušamo najti predele plemena z naslednjimi temperaturami: <text:s/></text:p>
      <text:p text:style-name="P4"/>
      <text:list xml:id="list3573149858" text:style-name="WWNum3">
        <text:list-item>
          <text:p text:style-name="P6">300°C <text:s text:c="3"/></text:p>
        </text:list-item>
        <text:list-item>
          <text:p text:style-name="P6">1000°C <text:s text:c="2"/></text:p>
        </text:list-item>
        <text:list-item>
          <text:p text:style-name="P6">1500°C <text:s text:c="46"/></text:p>
        </text:list-item>
        <text:list-item>
          <text:p text:style-name="P6">1600°C</text:p>
        </text:list-item>
      </text:list>
      <text:p text:style-name="Standard"/>
      <text:p text:style-name="Standard">Stekleno kapilaro s pinceto držimo v plamenu gorilnika. Pri tem začenja rdeče žareti in spreminja obliko. Kapilara v plamenu spreminja le obliko, zato je to fizikalni postopek.</text:p>
      <text:p text:style-name="Standard"/>
      <text:p text:style-name="Standard">V epruveto nalijemo približno 1mL razredčene raztopine svinčevega nitrata in 0.5mL razredčene klorovodikove kisline. Ko izpade bela oborina svinčevega ( II ) klorida, epruveto rahlo pretresemo in vsebino previdno segrevamo, da se oborina raztopi. Pri tem si pomagamo z leseno ščipalko. Nato epruveto ohladimo na zraku in nazadnje pod vodo.</text:p>
      <text:p text:style-name="Standard"/>
      <text:p text:style-name="Standard">V epruveto nalijemo približno 1mL raztopine amonijevega klorida in 0.5mL raztopine natrijevega hidroksida. Rahlo pretresemo, da se raztopini premešata. Epruveto primemo z držalom in rahlo segrevamo. Nad ustjem držimo vlažen rdeč lakmusov papir. Pare amoniaka, ki izhajajo, pomodrijo rdeč lakmusov papir.</text:p>
      <text:p text:style-name="Standard"/>
      <text:p text:style-name="Standard">V suho epruveto natresemo žličko kalijevega klorata(V). Segrevamo z močnim plamenom ter preizkusimo, če tleča trska zagori tako, da jo vtaknemo v epruveto nad staljeno soljo.</text:p>
      <text:p text:style-name="Standard">Nato pripravimo novo epruveto: natresemo žličko kalijevega klorata(V) in dodamo noževo konico manganovega(VI) oksida. Vsebino epruvete premešamo s trsko. Ponovno segrevamo in preizkusimo s tlečo trsko.</text:p>
      <text:p text:style-name="Standard"/>
      <text:p text:style-name="Standard"><text:span text:style-name="T3">VREDNOTENJE:</text:span></text:p>
      <text:p text:style-name="Standard"/>
      <text:list xml:id="list4255145641" text:style-name="WWNum4">
        <text:list-item>
          <text:p text:style-name="P7">Če ni dostopa zraka skozi gorilno cev, je plamen zelo rdeč, če pa dostop zraka povečujemo, je zunanji del plamena svetel ( modrikast ), notranji del pa rdeč.</text:p>
        </text:list-item>
      </text:list>
      <text:p text:style-name="P15">Z odpiranjem dotoka zraka se plamen spreminja, saj se spreminja način izgorevanja plina. Večji je dotok zraka, boljše je izgorevanje.</text:p>
      <text:list xml:id="list113931557446126" text:continue-numbering="true" text:style-name="WWNum4">
        <text:list-item>
          <text:p text:style-name="P7">Posod in aparatur ne smemo segrevati z direktnim plamenom ( uporabiti moramo npr. mrežico).</text:p>
        </text:list-item>
        <text:list-item>
          <text:p text:style-name="P7"><text:soft-page-break/></text:p>
        </text:list-item>
      </text:list>
      <text:p text:style-name="P8"><draw:line text:anchor-type="char" draw:z-index="0" draw:style-name="gr1" draw:text-style-name="P18" svg:x1="1.5in" svg:y1="0.0693in" svg:x2="2in" svg:y2="0.0693in"><text:p/></draw:line>ETAN: 2C<text:span text:style-name="T4">2</text:span>H<text:span text:style-name="T4">6</text:span> <text:s/>+ 7O<text:span text:style-name="T4">2<text:tab/></text:span>4CO<text:span text:style-name="T4">2</text:span> + 6H<text:span text:style-name="T4">2</text:span>O</text:p>
      <text:p text:style-name="P8"><draw:line text:anchor-type="char" draw:z-index="1" draw:style-name="gr1" draw:text-style-name="P18" svg:x1="1.75in" svg:y1="0.128in" svg:x2="2.25in" svg:y2="0.128in"><text:p/></draw:line>BUTAN: <text:s/>2C<text:span text:style-name="T4">4</text:span>H<text:span text:style-name="T4">10</text:span>+ 13O<text:span text:style-name="T4">2<text:tab/> <text:s text:c="5"/></text:span>8CO<text:span text:style-name="T4">2</text:span> + 10H<text:span text:style-name="T4">2</text:span>O</text:p>
      <text:p text:style-name="P9"><draw:line text:anchor-type="char" draw:z-index="2" draw:style-name="gr1" draw:text-style-name="P18" svg:x1="1.75in" svg:y1="0.061in" svg:x2="2.3752in" svg:y2="0.061in"><text:p/></draw:line>PROPAN: <text:s/>C<text:span text:style-name="T4">3</text:span>H<text:span text:style-name="T4">8 <text:s/></text:span>+ <text:s/>5O<text:span text:style-name="T4">2<text:tab/></text:span>3CO<text:span text:style-name="T4">2</text:span> <text:s/>+ <text:s/>4H<text:span text:style-name="T4">2</text:span>O</text:p>
      <text:p text:style-name="P9"><draw:line text:anchor-type="char" draw:z-index="3" draw:style-name="gr1" draw:text-style-name="P18" svg:x1="1.3752in" svg:y1="0.061in" svg:x2="2.2504in" svg:y2="0.061in"><text:p/></draw:line>VODIK: <text:s/>2H<text:span text:style-name="T4">2</text:span> <text:s/>+ <text:s/>O<text:span text:style-name="T4">2</text:span> <text:s text:c="24"/>2H<text:span text:style-name="T4">2</text:span>O</text:p>
      <text:p text:style-name="P9"/>
      <text:p text:style-name="P9"/>
      <text:p text:style-name="P10"><draw:line text:anchor-type="char" draw:z-index="6" draw:style-name="gr1" draw:text-style-name="P18" svg:x1="1.5in" svg:y1="0.1252in" svg:x2="2in" svg:y2="0.1252in"><text:p/></draw:line>4.<text:span text:style-name="T5"> </text:span><draw:line text:anchor-type="char" draw:z-index="7" draw:style-name="gr1" draw:text-style-name="P18" svg:x1="2.25in" svg:y1="0.25in" svg:x2="2.25in" svg:y2="0.3752in"><text:p/></draw:line>Pb(NO<text:span text:style-name="T4">3</text:span>)<text:span text:style-name="T4">2</text:span> <text:s/>+ <text:s/>2HCl <text:tab/>PbCl<text:span text:style-name="T4">2</text:span> <text:s/>+ <text:s/>2HNO<text:span text:style-name="T4">3</text:span></text:p>
      <text:p text:style-name="Standard"/>
      <text:p text:style-name="P11"><text:s text:c="42"/>trdna oborina</text:p>
      <text:p text:style-name="P13"><text:s/></text:p>
      <text:p text:style-name="Standard">Raztopino svinčevega(II) nitrata(V) segrevamo in ohlajamo. Pri segrevanju HNO<text:span text:style-name="T4">3 </text:span>razpade na NO<text:span text:style-name="T4">2</text:span>, H<text:span text:style-name="T4">2</text:span>O in O<text:span text:style-name="T4">2</text:span>.</text:p>
      <text:p text:style-name="Standard"><draw:line text:anchor-type="char" draw:z-index="4" draw:style-name="gr1" draw:text-style-name="P18" svg:x1="1.8752in" svg:y1="0.0917in" svg:x2="2.7504in" svg:y2="0.0917in"><text:p/></draw:line><text:s text:c="6"/>5.NH<text:span text:style-name="T4">4</text:span>Cl <text:s/>+ <text:s/>NaOH <text:s text:c="30"/>NH<text:span text:style-name="T4">3</text:span> <text:s/>+ <text:s/>H<text:span text:style-name="T4">2</text:span>O <text:s/>+ <text:s/>NaCl</text:p>
      <text:p text:style-name="Standard">V epruveti segrevamo raztopino amonijeve soli in natrijevega hidroksida.</text:p>
      <text:p text:style-name="Standard">Natrij izpodrine amoniak iz amonijeve soli. Amoniak izhaja kot plin, ki ga dokažemo z lakmusovim papirjem in z vonjem. Lakmusov papir se modro obarva.</text:p>
      <text:p text:style-name="P12"><draw:line text:anchor-type="char" draw:z-index="5" draw:style-name="gr1" draw:text-style-name="P18" svg:x1="1.25in" svg:y1="0.0752in" svg:x2="2.25in" svg:y2="0.0752in"><text:p/></draw:line><text:s text:c="5"/>6. 2KClO<text:span text:style-name="T4">3<text:tab/> <text:s text:c="21"/></text:span>2KCl <text:s/>+ <text:s/>3O<text:span text:style-name="T4">2</text:span></text:p>
      <text:p text:style-name="P12">Snovi, ki pospešujejo reakcijo so katalizatorji.</text:p>
      <text:p text:style-name="P12">Katalizator (MnO<text:span text:style-name="T4">2</text:span>) pospešuje reakcijo s tem, da porablja kisik.</text:p>
      <text:p text:style-name="Standard">MnO<text:span text:style-name="T4">3 </text:span>nastane, če reakcijo pospeši MnO<text:span text:style-name="T4">2</text:span>.</text:p>
      <text:p text:style-name="Standard">Več kisika oddaja, če ne uporabimo katalizatorja, saj katalizator porablja kisik z namenom, da pospeši reakcijo.</text:p>
      <text:p text:style-name="Standard"/>
      <text:p text:style-name="P2"/>
      <text:p text:style-name="Standard"><text:span text:style-name="T3">Fizikalne spremembe pri vaji</text:span>: destilacija rdečega vina, <text:s/>sublimacija, destilacija, filtracija, ločevanje z lijem ločnikom, nučiranje, segrevanje steklene kapilare</text:p>
      <text:p text:style-name="Standard"/>
      <text:p text:style-name="Standard"/>
      <text:p text:style-name="Standard"><text:span text:style-name="T3">Kemijske spremembe pri vaji</text:span>: reakcija med svinčevim nitratom in klorovodikovo kislino, reakcija med raztopino amonijeve soli in natrijevega hidroksida, razpad kalijevega klorata(V) brez/ob prisotnosti manganovega (IV) oksida, goren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omba: skice in slike so na oddanem poročil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Inkpen2 Script" svg:font-family="'Inkpen2 Scrip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693" meta:character-count="4986" meta:non-whitespace-character-count="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