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lliard BT" svg:font-family="'Galliard BT'" style:font-family-generic="roman" style:font-pitch="variable"/>
    <style:font-face style:name="Swis721 Th BT" svg:font-family="'Swis721 Th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67in" fo:margin-left="-0.0847in" fo:margin-top="0in" fo:margin-bottom="0in" table:align="left" style:writing-mode="lr-tb"/>
    </style:style>
    <style:style style:name="Table1.A" style:family="table-column">
      <style:table-column-properties style:column-width="1.9715in"/>
    </style:style>
    <style:style style:name="Table1.B" style:family="table-column">
      <style:table-column-properties style:column-width="0.9868in"/>
    </style:style>
    <style:style style:name="Table1.C" style:family="table-column">
      <style:table-column-properties style:column-width="0.9861in"/>
    </style:style>
    <style:style style:name="Table1.1" style:family="table-row">
      <style:table-row-properties fo:keep-together="auto"/>
    </style:style>
    <style:style style:name="Table1.A1" style:family="table-cell">
      <style:table-cell-properties fo:background-color="#e5e5e5" style:border-line-width-bottom="0.0208in 0.0208in 0.0208in" fo:padding-left="0.0847in" fo:padding-right="0.075in" fo:padding-top="0in" fo:padding-bottom="0in" fo:border-left="1.5pt solid #000000" fo:border-right="1.5pt solid #000000" fo:border-top="1.5pt solid #000000" fo:border-bottom="4.5pt double #000000">
        <style:background-image/>
      </style:table-cell-properties>
    </style:style>
    <style:style style:name="Table1.A2" style:family="table-cell">
      <style:table-cell-properties fo:padding-left="0.0847in" fo:padding-right="0.075in" fo:padding-top="0in" fo:padding-bottom="0in" fo:border-left="1.5pt solid #000000" fo:border-right="1.5pt solid #000000" fo:border-top="none" fo:border-bottom="1.5pt solid #000000"/>
    </style:style>
    <style:style style:name="Table1.B2" style:family="table-cell">
      <style:table-cell-properties fo:padding-left="0.0847in" fo:padding-right="0.075in" fo:padding-top="0in" fo:padding-bottom="0in" fo:border-left="1.5pt solid #000000" fo:border-right="1.5pt solid #000000" fo:border-top="none" fo:border-bottom="1.5pt solid #000000"/>
    </style:style>
    <style:style style:name="Table1.C2" style:family="table-cell">
      <style:table-cell-properties fo:padding-left="0.0847in" fo:padding-right="0.075in" fo:padding-top="0in" fo:padding-bottom="0in" fo:border-left="1.5pt solid #000000" fo:border-right="1.5pt solid #000000" fo:border-top="none" fo:border-bottom="1.5pt solid #000000"/>
    </style:style>
    <style:style style:name="Table1.D2" style:family="table-cell">
      <style:table-cell-properties fo:padding-left="0.0847in" fo:padding-right="0.075in" fo:padding-top="0in" fo:padding-bottom="0in" fo:border-left="1.5pt solid #000000" fo:border-right="1.5pt solid #000000" fo:border-top="none" fo:border-bottom="1.5pt solid #000000"/>
    </style:style>
    <style:style style:name="Table1.A3" style:family="table-cell">
      <style:table-cell-properties fo:padding-left="0.0847in" fo:padding-right="0.075in" fo:padding-top="0in" fo:padding-bottom="0in" fo:border="1.5pt solid #000000"/>
    </style:style>
    <style:style style:name="Table1.B3" style:family="table-cell">
      <style:table-cell-properties fo:padding-left="0.0847in" fo:padding-right="0.075in" fo:padding-top="0in" fo:padding-bottom="0in" fo:border="1.5pt solid #000000"/>
    </style:style>
    <style:style style:name="Table1.C3" style:family="table-cell">
      <style:table-cell-properties fo:padding-left="0.0847in" fo:padding-right="0.075in" fo:padding-top="0in" fo:padding-bottom="0in" fo:border="1.5pt solid #000000"/>
    </style:style>
    <style:style style:name="Table1.D3" style:family="table-cell">
      <style:table-cell-properties fo:padding-left="0.0847in" fo:padding-right="0.075in" fo:padding-top="0in" fo:padding-bottom="0in" fo:border="1.5pt solid #000000"/>
    </style:style>
    <style:style style:name="Table1.A4" style:family="table-cell">
      <style:table-cell-properties fo:padding-left="0.0847in" fo:padding-right="0.075in" fo:padding-top="0in" fo:padding-bottom="0in" fo:border="1.5pt solid #000000"/>
    </style:style>
    <style:style style:name="Table1.B4" style:family="table-cell">
      <style:table-cell-properties fo:padding-left="0.0847in" fo:padding-right="0.075in" fo:padding-top="0in" fo:padding-bottom="0in" fo:border="1.5pt solid #000000"/>
    </style:style>
    <style:style style:name="Table1.C4" style:family="table-cell">
      <style:table-cell-properties fo:padding-left="0.0847in" fo:padding-right="0.075in" fo:padding-top="0in" fo:padding-bottom="0in" fo:border="1.5pt solid #000000"/>
    </style:style>
    <style:style style:name="Table1.D4" style:family="table-cell">
      <style:table-cell-properties fo:padding-left="0.0847in" fo:padding-right="0.075in" fo:padding-top="0in" fo:padding-bottom="0in" fo:border="1.5pt solid #000000"/>
    </style:style>
    <style:style style:name="Table1.A5" style:family="table-cell">
      <style:table-cell-properties fo:padding-left="0.0847in" fo:padding-right="0.075in" fo:padding-top="0in" fo:padding-bottom="0in" fo:border="1.5pt solid #000000"/>
    </style:style>
    <style:style style:name="Table1.B5" style:family="table-cell">
      <style:table-cell-properties fo:padding-left="0.0847in" fo:padding-right="0.075in" fo:padding-top="0in" fo:padding-bottom="0in" fo:border="1.5pt solid #000000"/>
    </style:style>
    <style:style style:name="Table1.C5" style:family="table-cell">
      <style:table-cell-properties fo:padding-left="0.0847in" fo:padding-right="0.075in" fo:padding-top="0in" fo:padding-bottom="0in" fo:border="1.5pt solid #000000"/>
    </style:style>
    <style:style style:name="Table1.D5" style:family="table-cell">
      <style:table-cell-properties fo:padding-left="0.0847in" fo:padding-right="0.075in" fo:padding-top="0in" fo:padding-bottom="0in" fo:border="1.5pt solid #000000"/>
    </style:style>
    <style:style style:name="Table1.A6" style:family="table-cell">
      <style:table-cell-properties fo:padding-left="0.0847in" fo:padding-right="0.075in" fo:padding-top="0in" fo:padding-bottom="0in" fo:border="1.5pt solid #000000"/>
    </style:style>
    <style:style style:name="Table1.B6" style:family="table-cell">
      <style:table-cell-properties fo:padding-left="0.0847in" fo:padding-right="0.075in" fo:padding-top="0in" fo:padding-bottom="0in" fo:border="1.5pt solid #000000"/>
    </style:style>
    <style:style style:name="Table1.C6" style:family="table-cell">
      <style:table-cell-properties fo:padding-left="0.0847in" fo:padding-right="0.075in" fo:padding-top="0in" fo:padding-bottom="0in" fo:border="1.5pt solid #000000"/>
    </style:style>
    <style:style style:name="Table1.D6" style:family="table-cell">
      <style:table-cell-properties fo:padding-left="0.0847in" fo:padding-right="0.075in" fo:padding-top="0in" fo:padding-bottom="0in" fo:border="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alliard BT" fo:font-size="24pt" fo:letter-spacing="0.0138in" fo:font-weight="bold" style:font-size-asian="24pt" style:font-weight-asian="bold"/>
    </style:style>
    <style:style style:name="P3" style:family="paragraph" style:parent-style-name="Standard">
      <style:paragraph-properties fo:text-align="justify" style:justify-single-word="false"/>
      <style:text-properties style:font-name="Galliard BT" fo:letter-spacing="0.0138in"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letter-spacing="0.0138in"/>
    </style:style>
    <style:style style:name="P7" style:family="paragraph" style:parent-style-name="Standard">
      <style:paragraph-properties fo:text-align="justify" style:justify-single-word="false"/>
      <style:text-properties style:font-name="Times New Roman" fo:letter-spacing="0.0138in" fo:font-weight="bold" style:font-weight-asian="bold"/>
    </style:style>
    <style:style style:name="P8" style:family="paragraph" style:parent-style-name="Standard">
      <style:paragraph-properties fo:text-align="justify" style:justify-single-word="false"/>
      <style:text-properties style:font-name="Times New Roman" fo:font-size="12pt" fo:letter-spacing="0.0138in" fo:font-weight="bold" style:font-size-asian="12pt" style:font-weight-asian="bold"/>
    </style:style>
    <style:style style:name="P9" style:family="paragraph" style:parent-style-name="Standard" style:list-style-name="WWNum1">
      <style:paragraph-properties fo:margin-left="0in" fo:margin-right="0in" fo:text-align="justify" style:justify-single-word="false" fo:text-indent="0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center"/>
    </style:style>
    <style:style style:name="T1" style:family="text">
      <style:text-properties style:font-name="Galliard BT" fo:font-size="28pt" fo:letter-spacing="0.0138in" fo:font-weight="bold" style:font-size-asian="28pt" style:font-weight-asian="bold"/>
    </style:style>
    <style:style style:name="T2" style:family="text">
      <style:text-properties style:font-name="Galliard BT" fo:font-size="24pt" fo:letter-spacing="0.0138in" fo:font-weight="bold" style:font-size-asian="24pt" style:font-weight-asian="bold"/>
    </style:style>
    <style:style style:name="T3" style:family="text">
      <style:text-properties style:font-name="Galliard BT" fo:font-size="12pt" fo:letter-spacing="0.0138in" fo:font-weight="bold" style:font-size-asian="12pt" style:font-weight-asian="bold"/>
    </style:style>
    <style:style style:name="T4" style:family="text">
      <style:text-properties style:font-name="Galliard BT" fo:font-size="12pt" fo:letter-spacing="0.0138in" style:font-size-asian="12pt"/>
    </style:style>
    <style:style style:name="T5" style:family="text">
      <style:text-properties style:font-name="Galliard BT" fo:letter-spacing="0.0138in" fo:font-weight="bold" style:font-weight-asian="bold"/>
    </style:style>
    <style:style style:name="T6" style:family="text">
      <style:text-properties style:font-name="Times New Roman" fo:letter-spacing="0.0138in"/>
    </style:style>
    <style:style style:name="T7" style:family="text">
      <style:text-properties style:font-name="Times New Roman" fo:letter-spacing="0.0138in" style:text-underline-style="solid" style:text-underline-width="auto" style:text-underline-color="font-color" fo:font-weight="bold" style:font-weight-asian="bold"/>
    </style:style>
    <style:style style:name="T8" style:family="text">
      <style:text-properties style:font-name="Times New Roman" fo:letter-spacing="0.0138in" style:text-underline-style="solid" style:text-underline-width="auto" style:text-underline-color="font-color" fo:font-weight="bold" style:text-underline-mode="skip-white-space" style:text-overline-mode="skip-white-space" style:text-line-through-mode="skip-white-space" style:font-weight-asian="bold"/>
    </style:style>
    <style:style style:name="T9" style:family="text">
      <style:text-properties style:font-name="Times New Roman" fo:letter-spacing="0.0138in" fo:font-weight="bold" style:font-weight-asian="bold"/>
    </style:style>
    <style:style style:name="T10" style:family="text">
      <style:text-properties style:font-name="Times New Roman" fo:font-size="12pt" fo:letter-spacing="0.0138in" style:font-size-asian="12pt"/>
    </style:style>
    <style:style style:name="T11" style:family="text">
      <style:text-properties style:font-name="Times New Roman" fo:font-size="12pt" fo:letter-spacing="0.0138in" fo:font-weight="bold" style:font-size-asian="12pt" style:font-weight-asian="bold"/>
    </style:style>
    <style:style style:name="T12" style:family="text">
      <style:text-properties style:text-position="sub 58%" style:font-name="Times New Roman" fo:font-size="8pt" fo:letter-spacing="0.0138in" style:font-size-asian="8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VII. KEMIJSKA VAJA</text:span></text:p>
      <text:p text:style-name="P1"><text:span text:style-name="T2">Silikatni vrt</text:span></text:p>
      <text:p text:style-name="P2"/>
      <text:p text:style-name="P3"/>
      <text:p text:style-name="P3"/>
      <text:p text:style-name="P4"><text:span text:style-name="T7">1.)NALOGA:</text:span><text:span text:style-name="T10">Opazovati rast kristalov.</text:span></text:p>
      <text:p text:style-name="P6"/>
      <text:p text:style-name="P6"/>
      <text:p text:style-name="P4"><text:span text:style-name="T7">2.)PRIPRAVA DELA:</text:span><text:span text:style-name="T9"> </text:span><text:span text:style-name="T11">a)PRIPOMOČKI:</text:span><text:span text:style-name="T6"> </text:span><text:span text:style-name="T10">šest čistih epruvet</text:span><text:span text:style-name="T6">.</text:span></text:p>
      <text:p text:style-name="P4"><text:span text:style-name="T6"><text:tab/><text:tab/><text:tab/><text:tab/> <text:s text:c="2"/></text:span><text:span text:style-name="T11">b)KEMIKALIJE:</text:span><text:span text:style-name="T10">Al</text:span><text:span text:style-name="T12">2</text:span><text:span text:style-name="T10">(SO</text:span><text:span text:style-name="T12">4</text:span><text:span text:style-name="T10">)</text:span><text:span text:style-name="T12">3</text:span><text:span text:style-name="T10">.18</text:span><text:span text:style-name="T6"> </text:span><text:span text:style-name="T10">H</text:span><text:span text:style-name="T12">2</text:span><text:span text:style-name="T10">O;</text:span><text:span text:style-name="T6"> <text:tab/><text:tab/><text:tab/><text:tab/><text:tab/> <text:s text:c="4"/></text:span><text:span text:style-name="T10">NiSO</text:span><text:span text:style-name="T12">4</text:span><text:span text:style-name="T10">.7 H</text:span><text:span text:style-name="T12">2</text:span><text:span text:style-name="T10">O; FeSO</text:span><text:span text:style-name="T12">4</text:span><text:span text:style-name="T10">.7 H</text:span><text:span text:style-name="T12">2</text:span><text:span text:style-name="T10">O;</text:span><text:span text:style-name="T6"> <text:s/><text:tab/><text:tab/><text:tab/><text:tab/><text:tab/> <text:s text:c="4"/></text:span><text:span text:style-name="T10">CuSO</text:span><text:span text:style-name="T12">4</text:span><text:span text:style-name="T10">.5 H</text:span><text:span text:style-name="T12">2</text:span><text:span text:style-name="T10">O; CoCl</text:span><text:span text:style-name="T12">2</text:span><text:span text:style-name="T10">.6 H</text:span><text:span text:style-name="T12">2</text:span><text:span text:style-name="T10">O;</text:span><text:span text:style-name="T6"> </text:span></text:p>
      <text:p text:style-name="P4"><text:span text:style-name="T6"><text:tab/><text:tab/><text:tab/><text:tab/> <text:s text:c="4"/></text:span><text:span text:style-name="T10">MnSO</text:span><text:span text:style-name="T12">4</text:span><text:span text:style-name="T10">. 4 H</text:span><text:span text:style-name="T12">2</text:span><text:span text:style-name="T10">O;vodno steklo;</text:span></text:p>
      <text:p text:style-name="P4"><text:span text:style-name="T6"><text:tab/></text:span></text:p>
      <text:p text:style-name="P7"/>
      <text:p text:style-name="P4"><text:span text:style-name="T7">3.)DELO:</text:span><text:span text:style-name="T6"> </text:span></text:p>
      <text:list xml:id="list2735691079" text:style-name="WWNum1">
        <text:list-item>
          <text:p text:style-name="P5"><text:span text:style-name="T10">V vsako epruveto smo dali 1 ml vodnega stekla.</text:span></text:p>
        </text:list-item>
        <text:list-item>
          <text:p text:style-name="P9"><text:span text:style-name="T10">Potem smo v vsako epruveto dali po eno sol.</text:span></text:p>
        </text:list-item>
        <text:list-item>
          <text:p text:style-name="P9"><text:span text:style-name="T10">Med reakcijo smo opazovali hitrost in njihove barve.</text:span></text:p>
        </text:list-item>
      </text:list>
      <text:p text:style-name="P3"/>
      <text:p text:style-name="P3"/>
      <text:p text:style-name="P4"><text:span text:style-name="T7">4.)OPOMBE:</text:span><text:span text:style-name="T9"> </text:span><text:span text:style-name="T11">a)OPAŽANJA:</text:span><text:span text:style-name="T6"> </text:span><text:span text:style-name="T10">Barve kristalov so se spremenile <text:tab/><text:tab/><text:tab/>in tudi velikosti. Nekatere soli so reagirale <text:tab/><text:tab/><text:tab/><text:tab/>hitreje neke pa počasneje. Ker so imeli vsi <text:tab/><text:tab/><text:tab/><text:tab/>enake pogoje, sklepam, da to ni odvisno od <text:tab/><text:tab/><text:tab/><text:tab/>pogojev, ampak od soli same.</text:span></text:p>
      <text:p text:style-name="P4"><text:span text:style-name="T5"><text:tab/><text:tab/></text:span><text:span text:style-name="T4"> <text:s text:c="4"/></text:span><text:span text:style-name="T11">b) SKICIRANJE:</text:span></text:p>
      <text:p text:style-name="P6"/>
      <text:p text:style-name="P6"><draw:line text:anchor-type="char" draw:z-index="1" draw:style-name="gr1" draw:text-style-name="P11" svg:x1="1.95in" svg:y1="0.1071in" svg:x2="1.9508in" svg:y2="1.9079in"><text:p/></draw:line><draw:line text:anchor-type="char" draw:z-index="0" draw:style-name="gr1" draw:text-style-name="P11" svg:x1="1.55in" svg:y1="0.1071in" svg:x2="1.5508in" svg:y2="1.9079in"><text:p/></draw:line></text:p>
      <text:p text:style-name="P6"/>
      <text:p text:style-name="P4"><text:span text:style-name="T6"><text:s text:c="37"/></text:span><text:span text:style-name="T10">vodno steklo</text:span><text:span text:style-name="T6"> <text:s text:c="5"/></text:span></text:p>
      <text:p text:style-name="P3"><draw:line text:anchor-type="char" draw:z-index="9" draw:style-name="gr1" draw:text-style-name="P11" svg:x1="1.85in" svg:y1="0.1366in" svg:x2="2.5508in" svg:y2="0.4374in"><text:p/></draw:line></text:p>
      <text:p text:style-name="P4"><draw:polyline text:anchor-type="char" draw:z-index="10" draw:style-name="gr2" draw:text-style-name="P12" svg:width="0.2232in" svg:height="0.2067in" draw:transform="rotate (-3.14159265358979) translate (2.07361111111111in 0.2875in)" svg:viewBox="0 0 568 526" draw:points="568,510 452,526 452,446 504,393 504,234 531,234 478,234 478,207 318,207 292,181 212,181 186,153 0,153 58,0"><text:p/></draw:polyline><draw:polyline text:anchor-type="char" draw:z-index="8" draw:style-name="gr2" draw:text-style-name="P12" svg:width="0.398in" svg:height="0.0689in" draw:transform="rotate (-3.14159265358979) translate (1.94861111111111in 0.0875in)" svg:viewBox="0 0 1012 176" draw:points="1012,0 901,123 874,123 874,150 848,176 769,176 769,150 742,150 742,123 689,123 636,96 424,96 424,123 318,123 265,150 239,150 212,176 0,176"><text:p/></draw:polyline><text:span text:style-name="T6"><text:s text:c="8"/></text:span><text:span text:style-name="T10">kristal</text:span></text:p>
      <text:p text:style-name="P6"><draw:line text:anchor-type="char" draw:z-index="11" draw:style-name="gr1" draw:text-style-name="P11" svg:x1="0.95in" svg:y1="0.0638in" svg:x2="1.6508in" svg:y2="0.5646in"><text:p/></draw:line></text:p>
      <text:p text:style-name="P6"/>
      <text:p text:style-name="P6"><draw:polyline text:anchor-type="char" draw:z-index="7" draw:style-name="gr2" draw:text-style-name="P12" svg:width="0.215in" svg:height="0.0543in" draw:transform="rotate (-3.14159265358979) translate (1.86527777777778in 0.740972222222222in)" svg:viewBox="0 0 547 139" draw:points="547,0 398,85 26,85 106,85 53,85 371,85 345,85 398,85 371,85 478,85 451,113 478,85 478,32 451,32 424,113 424,139 424,85 398,85 398,113 345,113 345,85 292,85 292,59 265,59 239,85 239,32 212,32 186,59 186,85 186,5 160,5 132,59 79,59 79,32 53,32 26,59 26,85 26,5 26,32 0,85 79,85 79,139 160,139 265,32 265,85 292,85 292,32 292,59"><text:p/></draw:polyline><draw:polyline text:anchor-type="char" draw:z-index="6" draw:style-name="gr2" draw:text-style-name="P12" svg:width="0.5106in" svg:height="0.8543in" draw:transform="rotate (-3.14159265358979) translate (1.95902777777778in 0.666666666666667in)" svg:viewBox="0 0 1298 2171" draw:points="530,826 503,768 503,741 477,741 583,741 371,741 264,768 238,768 847,768 477,768 583,768 583,741 398,741 424,715 530,636 794,503 768,503 636,530 503,583 503,291 503,317 530,398 530,477 503,503 503,530 503,238 530,264 530,741 503,794 503,768 451,662 451,477 451,900 451,874 371,715 345,583 318,503 318,715 318,556 291,398 291,291 291,317 345,424 398,556 398,583 398,398 424,371 451,371 503,503 530,636 530,794 503,900 398,1113 371,1113 345,1139 345,1219 318,1351 291,1457 291,1536 371,1536 477,1457 583,1404 609,1377 583,1377 477,1430 345,1457 291,1483 291,1457 345,1351 424,1166 477,1034 477,981 477,1007 398,1113 318,1272 345,1245 477,1139 636,981 689,900 583,1113 503,1245 477,1324 477,1192 530,1113 530,1272 503,1404 503,1430 530,1404 636,1272 741,1086 794,1034 768,1034 715,1139 609,1219 609,1245 609,1034 662,847 715,768 715,741 689,821 583,953 503,1034 530,1007 636,847 794,662 928,609 954,609 954,821 981,953 981,1510 928,1536 901,1563 901,1589 901,1166 821,1086 662,981 556,900 530,874 530,847 503,794 371,662 371,424 291,345 291,317 264,291 264,185 238,158 238,132 264,106 530,106 636,132 741,185 794,185 794,211 768,238 768,317 715,371 662,530 609,583 556,609 556,662 503,715 451,794 398,927 345,1034 345,1219 424,1245 451,1298 451,1536 398,1536 398,1643 371,1774 371,2012 264,2012 211,1959 211,1906 238,1880 318,1854 398,1801 424,1801 424,1827 530,1827 636,1801 741,1748 741,1721 689,1721 794,1721 928,1643 981,1589 981,1563 928,1536 794,1536 794,1510 741,1483 636,1483 583,1457 583,1430 530,1430 477,1377 451,1324 451,1298 398,1272 318,1245 264,1219 264,1192 238,1139 238,1113 211,1060 211,1007 185,927 185,874 158,794 158,609 211,530 238,450 264,450 238,450 424,450 477,477 477,530 451,609 424,662 398,662 583,662 768,689 794,768 768,900 636,1034 556,1086 689,1086 662,1139 530,1192 424,1219 451,1192 556,1113 556,1034 503,1034 503,1007 556,900 847,689 1219,530 1298,503 1192,556 981,689 874,741 847,768 662,768 636,741 583,715 583,609 609,556 715,477 768,450 768,398 741,398 741,345 768,291 847,264 874,238 583,238 662,158 556,158 424,132 318,132 238,79 0,79 185,79 211,106 211,317 291,345 371,398 398,450 371,530 371,609 345,689 345,794 291,847 211,953 158,1034 158,1113 132,1166 106,1245 106,1272 185,1272 185,1377 158,1483 158,1510 185,1510 185,1457 185,1483 158,1536 158,1563 185,1563 185,1589 158,1643 158,1695 158,1643 132,1643 132,1695 132,1615 132,1721 291,1721 318,1669 318,1643 318,1801 371,1801 371,1695 371,1721 398,1801 424,1801 451,1827 477,1827 530,1774 556,1721 556,1827 583,1854 609,1854 609,1643 609,1774 715,1774 715,2065 662,2118 636,2171 556,2171 556,2145 583,2065 794,1854 847,1748 847,1669 768,1589 662,1457 609,1377 609,1272 583,1272 556,1219 530,1192 530,981 583,927 609,953 609,1324 530,1430 424,1510 398,1536 398,1748 345,1827 291,1854 291,1827 318,1748 318,1643 291,1536 291,1377 424,1298 636,1166 794,1007 821,900 821,847 794,821 794,794 821,741 901,636 901,530 847,503 821,503 821,450 794,398 768,398 741,371 715,371 715,211 636,211 530,185 477,185 477,132 451,106 345,106 291,79 291,0 275,63"><text:p/></draw:polyline><draw:polyline text:anchor-type="char" draw:z-index="5" draw:style-name="gr2" draw:text-style-name="P12" svg:width="0.2004in" svg:height="0.3232in" draw:transform="rotate (-3.14159265358979) translate (1.85069444444444in 0.551388888888889in)" svg:viewBox="0 0 510 822" draw:points="0,790 16,822 69,769 122,743 122,663 175,556 175,477 202,424 228,398 228,371 255,345 255,265 281,239 281,212 308,159 308,106 334,79 334,0 510,26"><text:p/></draw:polyline><draw:polyline text:anchor-type="char" draw:z-index="4" draw:style-name="gr2" draw:text-style-name="P12" svg:width="0.2252in" svg:height="0.4169in" draw:transform="rotate (-3.14159265358979) translate (1.87569444444444in 0.540972222222222in)" svg:viewBox="0 0 573 1060" draw:points="573,1018 478,1060 451,1034 451,981 425,954 398,901 345,875 292,769 292,689 318,636 318,583 292,556 292,398 265,345 186,292 133,238 79,211 79,132 53,79 0,26 63,0"><text:p/></draw:polyline><draw:polyline text:anchor-type="char" draw:z-index="3" draw:style-name="gr2" draw:text-style-name="P12" svg:width="0.3252in" svg:height="0.0358in" draw:transform="rotate (-3.14159265358979) translate (1.95069444444444in 0.676388888888889in)" svg:viewBox="0 0 827 92" draw:points="764,92 827,0 164,0 0,92"><text:p/></draw:polyline><draw:polyline text:anchor-type="char" draw:z-index="2" draw:style-name="gr2" draw:text-style-name="P12" svg:width="0.4189in" svg:height="0.2295in" draw:transform="rotate (-3.14159265358979) translate (1.96944444444444in 0.759722222222222in)" svg:viewBox="0 0 1065 584" draw:points="1065,558 1033,584 1033,451 1007,424 1007,398 980,398 980,292 954,292 954,239 927,239 927,186 901,186 901,160 875,132 875,106 848,106 848,79 822,79 822,53 769,53 769,26 742,26 742,0 318,0 318,26 292,26 292,53 239,53 239,79 211,79 211,106 185,106 158,132 132,132 132,160 106,160 106,186 79,186 79,239 53,239 53,265 26,265 26,345 0,345 0,584 47,558"><text:p/></draw:polyline></text:p>
      <text:p text:style-name="P6"><draw:line text:anchor-type="char" draw:z-index="14" draw:style-name="gr1" draw:text-style-name="P11" svg:x1="1.95in" svg:y1="0.1535in" svg:x2="1.9508in" svg:y2="0.3543in"><text:p/></draw:line><draw:line text:anchor-type="char" draw:z-index="12" draw:style-name="gr1" draw:text-style-name="P11" svg:x1="1.55in" svg:y1="0.0535in" svg:x2="1.5508in" svg:y2="0.2543in"><text:p/></draw:line></text:p>
      <text:p text:style-name="P6"/>
      <text:p text:style-name="P6"><draw:line text:anchor-type="char" draw:z-index="13" draw:style-name="gr1" draw:text-style-name="P11" svg:x1="1.55in" svg:y1="0.0307in" svg:x2="1.5508in" svg:y2="0.1315in"><text:p/></draw:line></text:p>
      <text:p text:style-name="P6"/>
      <text:p text:style-name="P6"/>
      <text:p text:style-name="P8"/>
      <text:p text:style-name="P4"><text:soft-page-break/><text:span text:style-name="T11"><text:tab/><text:tab/> <text:s text:c="5"/>c)UGOTOVITVE (namesto merjenja):</text:span></text:p>
      <text:p text:style-name="P6"/>
      <table:table table:name="Table1" table:style-name="Table1">
        <table:table-column table:style-name="Table1.A"/>
        <table:table-column table:style-name="Table1.B"/>
        <table:table-column table:style-name="Table1.C"/>
        <table:table-column table:style-name="Table1.A"/>
        <table:table-row table:style-name="Table1.1">
          <table:table-cell table:style-name="Table1.A1" office:value-type="string">
            <text:p text:style-name="P4"><text:span text:style-name="T10"><text:s text:c="3"/>SOL</text:span></text:p>
          </table:table-cell>
          <table:table-cell table:style-name="Table1.A1" office:value-type="string">
            <text:p text:style-name="P4"><text:span text:style-name="T10">BARVA PRED REAK.</text:span></text:p>
          </table:table-cell>
          <table:table-cell table:style-name="Table1.A1" office:value-type="string">
            <text:p text:style-name="P4"><text:span text:style-name="T10">BARVA PO REAK.</text:span></text:p>
          </table:table-cell>
          <table:table-cell table:style-name="Table1.A1" office:value-type="string">
            <text:p text:style-name="P4"><text:span text:style-name="T10">HITROST RASTI</text:span></text:p>
            <text:p text:style-name="P4"><text:span text:style-name="T10"><text:s text:c="2"/>KRISTALOV</text:span></text:p>
          </table:table-cell>
        </table:table-row>
        <table:table-row table:style-name="Table1.1">
          <table:table-cell table:style-name="Table1.A2" office:value-type="string">
            <text:p text:style-name="P4"><text:span text:style-name="T10">Al</text:span><text:span text:style-name="T12">2</text:span><text:span text:style-name="T10">(SO</text:span><text:span text:style-name="T12">4</text:span><text:span text:style-name="T10">)</text:span><text:span text:style-name="T12">3 <text:s text:c="4"/></text:span></text:p>
          </table:table-cell>
          <table:table-cell table:style-name="Table1.B2" office:value-type="string">
            <text:p text:style-name="P4"><text:span text:style-name="T10">bela</text:span></text:p>
          </table:table-cell>
          <table:table-cell table:style-name="Table1.C2" office:value-type="string">
            <text:p text:style-name="P4"><text:span text:style-name="T10">bela</text:span></text:p>
          </table:table-cell>
          <table:table-cell table:style-name="Table1.D2" office:value-type="string">
            <text:p text:style-name="P4"><text:span text:style-name="T6"><text:s/></text:span><text:span text:style-name="T10">peti (5)</text:span></text:p>
          </table:table-cell>
        </table:table-row>
        <table:table-row table:style-name="Table1.1">
          <table:table-cell table:style-name="Table1.A3" office:value-type="string">
            <text:p text:style-name="P4"><text:span text:style-name="T10">NiSO</text:span><text:span text:style-name="T12">4</text:span></text:p>
          </table:table-cell>
          <table:table-cell table:style-name="Table1.B3" office:value-type="string">
            <text:p text:style-name="P4"><text:span text:style-name="T10">svetlo zelena</text:span></text:p>
          </table:table-cell>
          <table:table-cell table:style-name="Table1.C3" office:value-type="string">
            <text:p text:style-name="P4"><text:span text:style-name="T10">zeleno bela</text:span></text:p>
          </table:table-cell>
          <table:table-cell table:style-name="Table1.D3" office:value-type="string">
            <text:p text:style-name="P4"><text:span text:style-name="T6"><text:s/></text:span><text:span text:style-name="T10">drugi (2)</text:span></text:p>
          </table:table-cell>
        </table:table-row>
        <table:table-row table:style-name="Table1.1">
          <table:table-cell table:style-name="Table1.A4" office:value-type="string">
            <text:p text:style-name="P4"><text:span text:style-name="T10">FeSO</text:span><text:span text:style-name="T12">4</text:span></text:p>
          </table:table-cell>
          <table:table-cell table:style-name="Table1.B4" office:value-type="string">
            <text:p text:style-name="P4"><text:span text:style-name="T10">zeleno bela</text:span></text:p>
          </table:table-cell>
          <table:table-cell table:style-name="Table1.C4" office:value-type="string">
            <text:p text:style-name="P4"><text:span text:style-name="T10">bela</text:span></text:p>
          </table:table-cell>
          <table:table-cell table:style-name="Table1.D4" office:value-type="string">
            <text:p text:style-name="P4"><text:span text:style-name="T10"><text:s/>četrti (4)</text:span></text:p>
          </table:table-cell>
        </table:table-row>
        <table:table-row table:style-name="Table1.1">
          <table:table-cell table:style-name="Table1.A5" office:value-type="string">
            <text:p text:style-name="P4"><text:span text:style-name="T10">CuCl</text:span><text:span text:style-name="T12">2</text:span></text:p>
          </table:table-cell>
          <table:table-cell table:style-name="Table1.B5" office:value-type="string">
            <text:p text:style-name="P4"><text:span text:style-name="T10">vijolčna</text:span></text:p>
          </table:table-cell>
          <table:table-cell table:style-name="Table1.C5" office:value-type="string">
            <text:p text:style-name="P4"><text:span text:style-name="T10">modro vijolčna</text:span></text:p>
          </table:table-cell>
          <table:table-cell table:style-name="Table1.D5" office:value-type="string">
            <text:p text:style-name="P4"><text:span text:style-name="T10"><text:s/>prvi (1)</text:span></text:p>
          </table:table-cell>
        </table:table-row>
        <table:table-row table:style-name="Table1.1">
          <table:table-cell table:style-name="Table1.A6" office:value-type="string">
            <text:p text:style-name="P4"><text:span text:style-name="T10">MnSO</text:span><text:span text:style-name="T12">4</text:span></text:p>
          </table:table-cell>
          <table:table-cell table:style-name="Table1.B6" office:value-type="string">
            <text:p text:style-name="P4"><text:span text:style-name="T10">bela</text:span></text:p>
          </table:table-cell>
          <table:table-cell table:style-name="Table1.C6" office:value-type="string">
            <text:p text:style-name="P4"><text:span text:style-name="T10">bela</text:span></text:p>
          </table:table-cell>
          <table:table-cell table:style-name="Table1.D6" office:value-type="string">
            <text:p text:style-name="P4"><text:span text:style-name="T10"><text:s/>šesti (6)</text:span></text:p>
          </table:table-cell>
        </table:table-row>
      </table:table>
      <text:p text:style-name="P6"/>
      <text:p text:style-name="P6"/>
      <text:p text:style-name="P4"><text:span text:style-name="T8">5.)OPOMBE:</text:span><text:span text:style-name="T10">Rast kristala ni taka kot rast človeka. Pri vajai so rast kristalov omejevale meje epruve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lliard BT" svg:font-family="'Galliard BT'" style:font-family-generic="roman" style:font-pitch="variable"/>
    <style:font-face style:name="Swis721 Th BT" svg:font-family="'Swis721 Th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wis721 Th BT" fo:font-family="'Swis721 Th BT'" style:font-family-generic="roman" style:font-pitch="variable" fo:font-size="14pt" fo:language="en" fo:country="GB"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1" meta:image-count="0" meta:object-count="0" meta:page-count="2" meta:paragraph-count="42" meta:word-count="155" meta:character-count="1106" meta:non-whitespace-character-count="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