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30000001E8C8783E130056111.png" manifest:media-type="image/png"/>
  <manifest:file-entry manifest:full-path="Pictures/100000000000000A0000001A81C87E360C21183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master-page-name="Standard">
      <style:paragraph-properties style:page-number="auto"/>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style:text-properties style:font-name="Times New Roman"/>
    </style:style>
    <style:style style:name="P6" style:family="paragraph" style:parent-style-name="List_20_Paragraph" style:list-style-name="WWNum3"/>
    <style:style style:name="P7" style:family="paragraph">
      <loext:graphic-properties draw:fill="none"/>
    </style:style>
    <style:style style:name="P8"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name-asian="Times New Roman1"/>
    </style:style>
    <style:style style:name="T6" style:family="text">
      <style:text-properties style:use-window-font-color="true" style:font-name="Times New Roman"/>
    </style:style>
    <style:style style:name="T7" style:family="text">
      <style:text-properties style:text-position="sub 58%" style:font-name="Times New Roman"/>
    </style:style>
    <style:style style:name="T8" style:family="text">
      <style:text-properties style:text-position="super 58%" style:font-name="Times New Roman"/>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9. laboratorijska vaja:</text:span></text:p>
      <text:p text:style-name="Standard"><text:span text:style-name="T3">SINTEZA MILA</text:span></text:p>
      <text:p text:style-name="Standard"><text:span text:style-name="T2"><text:s/></text:span></text:p>
      <text:p text:style-name="Standard"><text:span text:style-name="T2">Cilj:</text:span><text:span text:style-name="T4"> </text:span><text:span text:style-name="T1">Cilj laboratorijske vaje je bil sintetizirati kalijevo milo iz maščobe.</text:span></text:p>
      <text:p text:style-name="Standard"><text:span text:style-name="T2">Seznam laboratorijskega inventarja, pripomočkov in kemikalij:</text:span></text:p>
      <text:section text:style-name="Sect1" text:name="TextSection">
        <text:list xml:id="list2120105218" text:style-name="WWNum3">
          <text:list-item>
            <text:p text:style-name="P6"><text:span text:style-name="T1">merilni valj</text:span></text:p>
          </text:list-item>
          <text:list-item>
            <text:p text:style-name="P6"><text:span text:style-name="T1">kristalizirka</text:span></text:p>
          </text:list-item>
          <text:list-item>
            <text:p text:style-name="P6"><text:span text:style-name="T1">kapalka </text:span></text:p>
          </text:list-item>
          <text:list-item>
            <text:p text:style-name="P6"><text:span text:style-name="T1">steklena paličica </text:span></text:p>
          </text:list-item>
          <text:list-item>
            <text:p text:style-name="P6"><text:span text:style-name="T1">čaša</text:span></text:p>
          </text:list-item>
          <text:list-item>
            <text:p text:style-name="P6"><text:span text:style-name="T1">urno steklo</text:span></text:p>
          </text:list-item>
          <text:list-item>
            <text:p text:style-name="P6"><text:span text:style-name="T1">gorilnik </text:span></text:p>
          </text:list-item>
          <text:list-item>
            <text:p text:style-name="P6"><text:span text:style-name="T1">trinožno stojalo </text:span></text:p>
          </text:list-item>
          <text:list-item>
            <text:p text:style-name="P6"><text:span text:style-name="T1">laboratorijske klešče</text:span></text:p>
          </text:list-item>
          <text:list-item>
            <text:p text:style-name="P6"><text:span text:style-name="T1">kadička s hladno vodo</text:span></text:p>
          </text:list-item>
          <text:list-item>
            <text:p text:style-name="P6"><text:span text:style-name="T1">gaza</text:span></text:p>
          </text:list-item>
          <text:list-item>
            <text:p text:style-name="P6"><text:span text:style-name="T1">žlička </text:span></text:p>
          </text:list-item>
          <text:list-item>
            <text:p text:style-name="P6"><text:span text:style-name="T1">plastični zamašek</text:span></text:p>
          </text:list-item>
          <text:list-item>
            <text:p text:style-name="P6"><text:span text:style-name="T1">celofan </text:span></text:p>
          </text:list-item>
          <text:list-item>
            <text:p text:style-name="P6"><text:span text:style-name="T1">raztopina kalijevega hidroksida</text:span></text:p>
          </text:list-item>
          <text:list-item>
            <text:p text:style-name="P6"><text:span text:style-name="T1">etanol</text:span></text:p>
          </text:list-item>
          <text:list-item>
            <text:p text:style-name="P6"><text:span text:style-name="T1">olje</text:span></text:p>
          </text:list-item>
          <text:list-item>
            <text:p text:style-name="P6"><text:span text:style-name="T1">nasičena raztopina natrijevega klorida </text:span></text:p>
          </text:list-item>
          <text:list-item>
            <text:p text:style-name="P6"><text:span text:style-name="T1">dišava</text:span></text:p>
          </text:list-item>
          <text:list-item>
            <text:p text:style-name="P6"><text:span text:style-name="T1">zaščitna očala</text:span></text:p>
          </text:list-item>
          <text:list-item>
            <text:p text:style-name="P6"><text:span text:style-name="T1">rokavice</text:span></text:p>
          </text:list-item>
          <text:list-item>
            <text:p text:style-name="P6"><text:span text:style-name="T1">halja</text:span></text:p>
          </text:list-item>
        </text:list>
      </text:section>
      <text:section text:style-name="Sect2" text:name="Section1">
        <text:p text:style-name="Standard"><text:span text:style-name="T2">Opis eksperimentalnega dela in varnostnih ukrepov:</text:span></text:p>
        <text:p text:style-name="Standard"><text:span text:style-name="T1">V kristalizirko smo z merilnim valjem odmerili 15 mL raztopine kalijevega hidroksida, 7 mL etanola in 15 mL olja. Dobljeno zmes smo segrevali in ob tem stalno mešali. Ko je večina tekočine izparela in je snov postala mazava, smo prenehali s segrevanjem in kristalizirko s pomočjo laboratorijskih klešč prenesli v kadičko s hladno vodo, kjer smo dodali še 50 mL nasičene raztopine natrijevega klorida ter zmes mešali 10 minut. Dobljeno smo nato prefiltrirali skozi gazo, pod katero smo postavili čašo. Ko se je zmes dobro odcedila, smo gazo z milom položili na urno steklo, dodali kapljico dišave ter z žličko prenesli milo v plastični zamašek, ki smo ga nato zaprli s celofanom.</text:span></text:p>
        <text:p text:style-name="Standard"><text:span text:style-name="T1">Zatem smo pripravili raztopino mila. Iz čaše smo odlili filtra, jo splaknili z vodo, dolili malo destilirane vode in z žličko prenesli nekaj preostalega mila z gaze. Dodali smo kapljico indikatorja fenolftaleina in zabeležili spremembo barve.</text:span></text:p>
        <text:p text:style-name="Standard"><text:span text:style-name="T1">Za varnost smo poskrbeli tako, da smo med delom z raztopinami (kalijev hidroksid: C (vir: </text:span><text:a xlink:type="simple" xlink:href="http://sl.wikipedia.org/wiki/Projekt:Kalijev_hidroksid,_raztopine_z_ve%C4%8D_kot_10%25_KOH" text:style-name="ListLabel_20_10" text:visited-style-name="ListLabel_20_10"><text:span text:style-name="Internet_20_link"><text:span text:style-name="T6">http://sl.wikipedia.org/wiki/Projekt:Kalijev_hidroksid,_raztopine_z_ve%C4%8D_kot_10%25_KOH</text:span></text:span></text:a><text:span text:style-name="T1">)) uporabljali zaščitne rokavice, ki smo jih odložili, ko smo uporabljali gorilnik, takrat pa smo uporabili zaščitna očala. Ves čas smo nosili halje.</text:span></text:p>
        <text:p text:style-name="Standard"><text:span text:style-name="T2">Meritve in opažanja:</text:span></text:p>
        <text:p text:style-name="P2"/>
        <text:p text:style-name="P1"/>
        <text:p text:style-name="P2"/>
        <text:p text:style-name="P2"/>
        <text:p text:style-name="P2"/>
        <text:p text:style-name="Standard"><text:soft-page-break/><text:span text:style-name="T2">Računska naloga:</text:span></text:p>
        <text:p text:style-name="Standard"><text:span text:style-name="T4">Pri vaji smo uporabili raztopino kalijevega hidroksida z masno koncentracijo 200 g/L. Izračunajte maso čistega kalijevega hidroksida v 15 mL raztopine. Izračunajte množinsko koncentracijo kalijevega hidroksida.</text:span></text:p>
        <text:p text:style-name="Standard"><text:span text:style-name="T1">m = γ ∙ V = 200 g/L ∙ 15 mL = 3g</text:span></text:p>
        <text:p text:style-name="Standard"><text:span text:style-name="T1">c = </text:span><field:fieldmark-start text:name="__Fieldmark__61_1603731494" field:type="QUOTE"/><field:fieldmark-end/><draw:frame text:anchor-type="as-char" draw:z-index="11" draw:style-name="gr3" draw:text-style-name="P8" svg:width="0.1043in" svg:height="0.2713in"><draw:image xlink:href="Pictures/100000000000000A0000001A81C87E360C21183E.png" xlink:type="simple" xlink:show="embed" xlink:actuate="onLoad"><text:p/></draw:image></draw:frame><draw:frame text:anchor-type="as-char" draw:z-index="12" draw:style-name="gr3" draw:text-style-name="P8" svg:width="0.1043in" svg:height="0.2713in"><draw:image xlink:href="Pictures/100000000000000A0000001A81C87E360C21183E.png" xlink:type="simple" xlink:show="embed" xlink:actuate="onLoad"><text:p/></draw:image></draw:frame><text:span text:style-name="T5"><text:s/>= </text:span><field:fieldmark-start text:name="__Fieldmark__67_1603731494" field:type="QUOTE"/><field:fieldmark-end/><draw:frame text:anchor-type="as-char" draw:z-index="13" draw:style-name="gr3" draw:text-style-name="P8" svg:width="0.5315in" svg:height="0.313in"><draw:image xlink:href="Pictures/10000000000000330000001E8C8783E130056111.png" xlink:type="simple" xlink:show="embed" xlink:actuate="onLoad"><text:p/></draw:image></draw:frame><draw:frame text:anchor-type="as-char" draw:z-index="14" draw:style-name="gr3" draw:text-style-name="P8" svg:width="0.5315in" svg:height="0.313in"><draw:image xlink:href="Pictures/10000000000000330000001E8C8783E130056111.png" xlink:type="simple" xlink:show="embed" xlink:actuate="onLoad"><text:p/></draw:image></draw:frame><text:span text:style-name="T5"><text:s/>= 3,57M</text:span></text:p>
        <text:p text:style-name="Standard"><text:span text:style-name="T2">Interpretacija rezultatov:</text:span></text:p>
        <text:p text:style-name="P4"><draw:custom-shape text:anchor-type="char" draw:z-index="3" draw:style-name="gr1" draw:text-style-name="P7" svg:width="0.0012in" svg:height="0.063in" svg:x="0.552in" svg:y="0.1575in"><text:p/><draw:enhanced-geometry draw:mirror-vertical="true" svg:viewBox="0 0 21600 21600" draw:type="mso-spt32" draw:enhanced-path="M 0 0 L 21600 21600 N"/></draw:custom-shape><draw:custom-shape text:anchor-type="char" draw:z-index="2" draw:style-name="gr1" draw:text-style-name="P7" svg:width="0.0012in" svg:height="0.063in" svg:x="0.5209in" svg:y="0.1575in"><text:p/><draw:enhanced-geometry draw:mirror-vertical="true" svg:viewBox="0 0 21600 21600" draw:type="mso-spt32" draw:enhanced-path="M 0 0 L 21600 21600 N"/></draw:custom-shape><text:span text:style-name="T1"><text:s text:c="13"/>O</text:span></text:p>
        <text:p text:style-name="P4"><text:span text:style-name="T1">H</text:span><text:span text:style-name="T7">2</text:span><text:span text:style-name="T1">C-O-C-C</text:span><text:span text:style-name="T7">17</text:span><text:span text:style-name="T1">H</text:span><text:span text:style-name="T7">33</text:span></text:p>
        <text:p text:style-name="P4"><draw:custom-shape text:anchor-type="char" draw:z-index="0" draw:style-name="gr1" draw:text-style-name="P7" svg:width="0.0012in" svg:height="0.2921in" svg:x="0.2in" svg:y="0.0098in"><text:p/><draw:enhanced-geometry draw:mirror-vertical="true" svg:viewBox="0 0 21600 21600" draw:type="mso-spt32" draw:enhanced-path="M 0 0 L 21600 21600 N"/></draw:custom-shape><text:span text:style-name="T1"><text:s text:c="10"/></text:span></text:p>
        <text:p text:style-name="P4"><draw:custom-shape text:anchor-type="char" draw:z-index="9" draw:style-name="gr1" draw:text-style-name="P7" svg:width="0.0012in" svg:height="0.063in" svg:x="3.728in" svg:y="0.1508in"><text:p/><draw:enhanced-geometry draw:mirror-vertical="true" svg:viewBox="0 0 21600 21600" draw:type="mso-spt32" draw:enhanced-path="M 0 0 L 21600 21600 N"/></draw:custom-shape><draw:custom-shape text:anchor-type="char" draw:z-index="8" draw:style-name="gr1" draw:text-style-name="P7" svg:width="0.0012in" svg:height="0.063in" svg:x="3.7591in" svg:y="0.1508in"><text:p/><draw:enhanced-geometry draw:mirror-vertical="true" svg:viewBox="0 0 21600 21600" draw:type="mso-spt32" draw:enhanced-path="M 0 0 L 21600 21600 N"/></draw:custom-shape><draw:custom-shape text:anchor-type="char" draw:z-index="5" draw:style-name="gr1" draw:text-style-name="P7" svg:width="0.0012in" svg:height="0.063in" svg:x="0.552in" svg:y="0.1409in"><text:p/><draw:enhanced-geometry draw:mirror-vertical="true" svg:viewBox="0 0 21600 21600" draw:type="mso-spt32" draw:enhanced-path="M 0 0 L 21600 21600 N"/></draw:custom-shape><draw:custom-shape text:anchor-type="char" draw:z-index="4" draw:style-name="gr1" draw:text-style-name="P7" svg:width="0.0012in" svg:height="0.063in" svg:x="0.5209in" svg:y="0.1409in"><text:p/><draw:enhanced-geometry draw:mirror-vertical="true" svg:viewBox="0 0 21600 21600" draw:type="mso-spt32" draw:enhanced-path="M 0 0 L 21600 21600 N"/></draw:custom-shape><text:span text:style-name="T1"><text:s text:c="13"/>O <text:s text:c="80"/>O</text:span></text:p>
        <text:p text:style-name="P4"><draw:custom-shape text:anchor-type="char" draw:z-index="10" draw:style-name="gr2" draw:text-style-name="P7" svg:width="0.6567in" svg:height="0.0012in" svg:x="2.1252in" svg:y="0.0898in"><text:p/><draw:enhanced-geometry svg:viewBox="0 0 21600 21600" draw:type="mso-spt32" draw:enhanced-path="M 0 0 L 21600 21600 N"/></draw:custom-shape><text:span text:style-name="T1"><text:s text:c="2"/>HC-O-C-C</text:span><text:span text:style-name="T7">17</text:span><text:span text:style-name="T1">H</text:span><text:span text:style-name="T7">33 <text:s text:c="10"/></text:span><text:span text:style-name="T1">+ 3KOH <text:s text:c="32"/>3 C</text:span><text:span text:style-name="T7">17</text:span><text:span text:style-name="T1">H</text:span><text:span text:style-name="T7">33</text:span><text:span text:style-name="T1">-C-O</text:span><text:span text:style-name="T8">-</text:span><text:span text:style-name="T1">K</text:span><text:span text:style-name="T8">+</text:span></text:p>
        <text:p text:style-name="P4"><draw:custom-shape text:anchor-type="char" draw:z-index="1" draw:style-name="gr1" draw:text-style-name="P7" svg:width="0.0012in" svg:height="0.2921in" svg:x="0.1992in" svg:y="0.0126in"><text:p/><draw:enhanced-geometry draw:mirror-vertical="true" svg:viewBox="0 0 21600 21600" draw:type="mso-spt32" draw:enhanced-path="M 0 0 L 21600 21600 N"/></draw:custom-shape><text:span text:style-name="T1"><text:s text:c="12"/></text:span></text:p>
        <text:p text:style-name="P4"><draw:custom-shape text:anchor-type="char" draw:z-index="7" draw:style-name="gr1" draw:text-style-name="P7" svg:width="0.0012in" svg:height="0.063in" svg:x="0.552in" svg:y="0.1516in"><text:p/><draw:enhanced-geometry draw:mirror-vertical="true" svg:viewBox="0 0 21600 21600" draw:type="mso-spt32" draw:enhanced-path="M 0 0 L 21600 21600 N"/></draw:custom-shape><draw:custom-shape text:anchor-type="char" draw:z-index="6" draw:style-name="gr1" draw:text-style-name="P7" svg:width="0.0012in" svg:height="0.063in" svg:x="0.5209in" svg:y="0.1417in"><text:p/><draw:enhanced-geometry draw:mirror-vertical="true" svg:viewBox="0 0 21600 21600" draw:type="mso-spt32" draw:enhanced-path="M 0 0 L 21600 21600 N"/></draw:custom-shape><text:span text:style-name="T1"><text:s text:c="13"/>O</text:span></text:p>
        <text:p text:style-name="P4"><text:span text:style-name="T1">H</text:span><text:span text:style-name="T7">2</text:span><text:span text:style-name="T1">C-O-C-C</text:span><text:span text:style-name="T7">17</text:span><text:span text:style-name="T1">H</text:span><text:span text:style-name="T7">33</text:span></text:p>
        <text:p text:style-name="P5"/>
        <text:p text:style-name="P4"><text:span text:style-name="T1">Kalijev hidroksid bi lahko nadomestili z natrijevim hidroksidom.</text:span></text:p>
        <text:p text:style-name="P5"/>
        <text:p text:style-name="P5"/>
        <text:p text:style-name="Standard"><text:span text:style-name="T2">Zaključe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44in" fo:margin-bottom="0.9846in" fo:margin-left="1in" fo:margin-right="0.3937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2" meta:paragraph-count="47" meta:word-count="348" meta:character-count="2429" meta:non-whitespace-character-count="1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