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.4917in" style:auto-text-indent="false"/>
    </style:style>
    <style:style style:name="P2" style:family="paragraph" style:parent-style-name="Standard">
      <style:paragraph-properties fo:margin-left="0in" fo:margin-right="0in" fo:text-indent="0.4917in" style:auto-text-indent="false"/>
      <style:text-properties fo:font-weight="bold" style:font-weight-asian="bold" style:font-weight-complex="bold"/>
    </style:style>
    <style:style style:name="P3" style:family="paragraph" style:parent-style-name="Heading_20_1" style:list-style-name="WWNum1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b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087032460" text:style-name="WWNum1">
        <text:list-item>
          <text:h text:style-name="P3" text:outline-level="1"><text:bookmark text:name="_GoBack"/>VAJA: SUBLIMIRANJE</text:h>
        </text:list-item>
      </text:list>
      <text:p text:style-name="Standard"/>
      <text:p text:style-name="Standard">Sublimacijo uporabimo za ločevanje dveh snovi, od katerih ena sublimira, druga pa ne. V tem primeru jod sublimira, sol ( NaCl ) pa ne.</text:p>
      <text:p text:style-name="Standard"/>
      <text:p text:style-name="Standard"><text:span text:style-name="T1">PRIPOMOČKI:</text:span> </text:p>
      <text:p text:style-name="Standard">Za izvedbo vaje potrebujemo: bučko z okroglim dnom, epruveto, preluknjan plastični zamašek, hladno vodo, gorilnik, stojalo, jod, sol.</text:p>
      <text:p text:style-name="Standard"/>
      <text:p text:style-name="Standard"><text:span text:style-name="T1">SKICA:</text:span>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Standard"><text:span text:style-name="T1">REZULTATI IN KOMENTAR:</text:span></text:p>
      <text:p text:style-name="Standard">Pri segrevanju prične jod sublimirati, tvorijo se vijolične pare. Ko te pridejo do epruvete s hladno vodo, se vrnejo v obliko sivih kristalov in tako se snovi ločita ( jod I<text:span text:style-name="T2">2</text:span> in sol NaCl 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33cccc"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7" meta:word-count="84" meta:character-count="514" meta:non-whitespace-character-count="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