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 style:font-family-generic="roman" style:font-pitch="variable"/>
    <style:font-face style:name="SLO_Amerigon" svg:font-family="SLO_Amerigon" style:font-family-generic="roman" style:font-pitch="variable"/>
    <style:font-face style:name="SLO_Bauhaus" svg:font-family="SLO_Bauhaus" style:font-family-generic="roman" style:font-pitch="variable"/>
    <style:font-face style:name="SLO_Handel_Gothic" svg:font-family="SLO_Handel_Gothic" style:font-family-generic="roman" style:font-pitch="variable"/>
    <style:font-face style:name="SLO_Park_Avenue" svg:font-family="SLO_Park_Avenue" style:font-family-generic="roman" style:font-pitch="variable"/>
    <style:font-face style:name="SLO_Swiss" svg:font-family="SLO_Swis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ing_20_2" style:list-style-name="WWNum8">
      <style:paragraph-properties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9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2" style:list-style-name="WWNum10">
      <style:paragraph-properties>
        <style:tab-stops>
          <style:tab-stop style:position="0in"/>
        </style:tab-stops>
      </style:paragraph-properties>
    </style:style>
    <style:style style:name="P5" style:family="paragraph" style:parent-style-name="Heading_20_2" style:list-style-name="WWNum11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ing_20_2" style:list-style-name="WWNum13">
      <style:paragraph-properties>
        <style:tab-stops>
          <style:tab-stop style:position="0in"/>
        </style:tab-stops>
      </style:paragraph-properties>
    </style:style>
    <style:style style:name="P7" style:family="paragraph" style:parent-style-name="Heading_20_2" style:list-style-name="WWNum14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2" style:list-style-name="WWNum3">
      <style:paragraph-properties fo:text-align="center" style:justify-single-word="false" fo:padding="0.0138in" fo:border="none" fo:keep-with-next="auto">
        <style:tab-stops>
          <style:tab-stop style:position="0in"/>
        </style:tab-stops>
      </style:paragraph-properties>
    </style:style>
    <style:style style:name="P9" style:family="paragraph" style:parent-style-name="Heading_20_3" style:list-style-name="">
      <style:paragraph-properties fo:text-align="center" style:justify-single-word="false" fo:padding="0.0138in" fo:border="none">
        <style:tab-stops>
          <style:tab-stop style:position="0in"/>
        </style:tab-stops>
      </style:paragraph-properties>
    </style:style>
    <style:style style:name="P10" style:family="paragraph" style:parent-style-name="Heading_20_1" style:list-style-name="WWNum4">
      <style:paragraph-properties>
        <style:tab-stops>
          <style:tab-stop style:position="0in"/>
        </style:tab-stops>
      </style:paragraph-properties>
    </style:style>
    <style:style style:name="P11" style:family="paragraph" style:parent-style-name="Heading_20_1" style:list-style-name="WWNum5">
      <style:paragraph-properties>
        <style:tab-stops>
          <style:tab-stop style:position="0in"/>
        </style:tab-stops>
      </style:paragraph-properties>
    </style:style>
    <style:style style:name="P12" style:family="paragraph" style:parent-style-name="Heading_20_1" style:list-style-name="WWNum6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ing_20_1" style:list-style-name="WWNum7">
      <style:paragraph-properties>
        <style:tab-stops>
          <style:tab-stop style:position="0in"/>
        </style:tab-stops>
      </style:paragraph-properties>
    </style:style>
    <style:style style:name="P14" style:family="paragraph" style:parent-style-name="Heading_20_1" style:list-style-name="WWNum12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ff0000" style:font-name="SLO_Park_Avenue" fo:font-size="48pt" style:font-size-asian="48pt"/>
    </style:style>
    <style:style style:name="T2" style:family="text">
      <style:text-properties fo:color="#0000ff" style:font-name="SLO_Amerigon" fo:font-size="22pt" style:font-size-asian="22pt"/>
    </style:style>
    <style:style style:name="T3" style:family="text">
      <style:text-properties fo:color="#0000ff" style:text-position="sub 58%" style:font-name="SLO_Amerigon" fo:font-size="22pt" style:font-size-asian="22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6pt" style:font-size-asian="6pt"/>
    </style:style>
    <style:style style:name="T6" style:family="text">
      <style:text-properties style:text-position="super 58%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style:text-position="super 58%"/>
    </style:style>
    <style:style style:name="T9" style:family="text">
      <style:text-properties style:font-name="Symbol"/>
    </style:style>
    <style:style style:name="fr1" style:family="graphic" style:parent-style-name="Frame">
      <style:graphic-properties fo:margin-left="0.0626in" fo:margin-right="0.0626in" fo:margin-top="0in" fo:margin-bottom="0in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38in" fo:border="0.74pt solid 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0346in" svg:y="0.0008in" draw:z-index="0"><draw:text-box fo:min-height="0.1457in" fo:min-width="0.0161in"><text:h text:style-name="P9" text:outline-level="3"><text:span text:style-name="T1">4.Vaja</text:span></text:h><text:list xml:id="list1356533470" text:style-name="WWNum3"><text:list-item><text:h text:style-name="P8" text:outline-level="2"><text:span text:style-name="T2">Termični razkroj KMnO</text:span><text:span text:style-name="T3">4</text:span></text:h></text:list-item></text:list></draw:text-box></draw:frame></text:p>
      <text:list xml:id="list3907475448" text:style-name="WWNum4">
        <text:list-item>
          <text:h text:style-name="P10" text:outline-level="1">1. NALOGA:</text:h>
        </text:list-item>
      </text:list>
      <text:p text:style-name="Standard">Odčitali bomo volumen nastalega plina in izračunali maso damega vzorca.</text:p>
      <text:p text:style-name="Standard"/>
      <text:list xml:id="list248565174" text:style-name="WWNum5">
        <text:list-item>
          <text:h text:style-name="P11" text:outline-level="1">2. PRIPRAVA DELA:</text:h>
        </text:list-item>
      </text:list>
      <text:p text:style-name="Standard">a) pripomočki: epruveta, železno stojalo, merilni valj, cevka, gorilnik</text:p>
      <text:p text:style-name="Standard">b) Kemikalije: KMnO<text:span text:style-name="T4">4</text:span></text:p>
      <text:p text:style-name="Standard"/>
      <text:list xml:id="list1368866969" text:style-name="WWNum6">
        <text:list-item>
          <text:h text:style-name="P12" text:outline-level="1">3. DELO:</text:h>
        </text:list-item>
      </text:list>
      <text:p text:style-name="Standard">Epruveto z vzorcem (KMnO<text:span text:style-name="T4">4</text:span>) smo vpeli v železno stojalo. Valj z vodo smo preko cevke povezali z epruveto. Epruveto smo segrevali na mestu, kjer je vzorec. Ko mehurčki niso več prihajali v valj, smo hitro izlili vodo in vanj postavili tlečo trsko, prav tako v epruveto. Pred tem smo odčitali volumen nastalega plina, ki je izpodrinil vodo.</text:p>
      <text:list xml:id="list3085899303" text:style-name="WWNum7">
        <text:list-item>
          <text:h text:style-name="P13" text:outline-level="1">4. VREDNOTENJE:</text:h>
        </text:list-item>
      </text:list>
      <text:list xml:id="list216928778" text:style-name="WWNum8">
        <text:list-item>
          <text:h text:style-name="P2" text:outline-level="2">Opažanja:</text:h>
        </text:list-item>
      </text:list>
      <text:p text:style-name="Standard">Tleča trska je v valju in epruveti zagorela. Zato vemo, da je nastal kisik (O<text:span text:style-name="T4">2</text:span>).</text:p>
      <text:p text:style-name="Standard"/>
      <text:p text:style-name="Standard">V (O<text:span text:style-name="T4">2</text:span>) = 35 ml.</text:p>
      <text:list xml:id="list1724125624" text:style-name="WWNum9">
        <text:list-item>
          <text:h text:style-name="P3" text:outline-level="2">Račun:</text:h>
        </text:list-item>
      </text:list>
      <text:p text:style-name="Standard">n (KMnO<text:span text:style-name="T4">4</text:span>) : n<text:span text:style-name="T4">o</text:span><text:span text:style-name="T5">2</text:span>= 2 : 1</text:p>
      <text:p text:style-name="Standard">n (KMnO<text:span text:style-name="T4">4</text:span>) = 2n<text:span text:style-name="T4">o</text:span><text:span text:style-name="T5">2</text:span></text:p>
      <text:p text:style-name="Standard">m (KMnO<text:span text:style-name="T4">4</text:span>) = 2n<text:span text:style-name="T4">o</text:span><text:span text:style-name="T5">2</text:span>* M (KMnO<text:span text:style-name="T4">4</text:span>)</text:p>
      <text:p text:style-name="Standard"/>
      <text:p text:style-name="Standard">n<text:span text:style-name="T4">o</text:span><text:span text:style-name="T5">2</text:span>= pV<text:span text:style-name="T4">o</text:span><text:span text:style-name="T5">2</text:span><text:span text:style-name="T4"> </text:span>: RT</text:p>
      <text:p text:style-name="Standard">n<text:span text:style-name="T4">0</text:span><text:span text:style-name="T5">2</text:span>= (1,01*10<text:span text:style-name="T6">5 </text:span><text:span text:style-name="T7">N</text:span> * 35*10<text:span text:style-name="T6">-6</text:span> <text:span text:style-name="T7">m</text:span><text:span text:style-name="T8">3</text:span><text:span text:style-name="T6"> </text:span>* mol *<text:span text:style-name="T7">K</text:span> ) / (<text:span text:style-name="T7">m</text:span><text:span text:style-name="T8">2</text:span> * 8,3 <text:span text:style-name="T7">Nm</text:span> *293 <text:span text:style-name="T7">K</text:span> )</text:p>
      <text:p text:style-name="Standard">n<text:span text:style-name="T4">o</text:span><text:span text:style-name="T5">2</text:span>= 0,0145 * 10<text:span text:style-name="T6">-1</text:span> mol = 0,00145 mol</text:p>
      <text:p text:style-name="Standard"/>
      <text:p text:style-name="Standard">m (KMmO<text:span text:style-name="T4">4</text:span>)= 2*0,00145 <text:span text:style-name="T7">mol</text:span> * 158 g/<text:span text:style-name="T7">mol</text:span></text:p>
      <text:list xml:id="list1622709846" text:style-name="WWNum10">
        <text:list-item>
          <text:h text:style-name="P4" text:outline-level="2">Rezultat:</text:h>
        </text:list-item>
      </text:list>
      <text:p text:style-name="Standard">m (KMmO<text:span text:style-name="T4">4</text:span>)= 0,46 g</text:p>
      <text:list xml:id="list304943113" text:style-name="WWNum11">
        <text:list-item>
          <text:h text:style-name="P5" text:outline-level="2">Shema aparature:</text:h>
        </text:list-item>
      </text:list>
      <text:p text:style-name="Standard"/>
      <text:p text:style-name="Standard"/>
      <text:list xml:id="list1113364836" text:style-name="WWNum12">
        <text:list-item>
          <text:h text:style-name="P14" text:outline-level="1">5. OPOMBE:</text:h>
        </text:list-item>
      </text:list>
      <text:list xml:id="list122182807" text:style-name="WWNum13">
        <text:list-item>
          <text:h text:style-name="P6" text:outline-level="2">Reakcija:</text:h>
        </text:list-item>
      </text:list>
      <text:p text:style-name="Standard">2 KMnO<text:span text:style-name="T4">4(s)</text:span> <text:span text:style-name="T9"></text:span> K<text:span text:style-name="T4">2</text:span>MnO<text:span text:style-name="T4">4</text:span> + MnO<text:span text:style-name="T4">2</text:span> + O<text:span text:style-name="T4">2(g)</text:span></text:p>
      <text:list xml:id="list1255141720" text:style-name="WWNum14">
        <text:list-item>
          <text:h text:style-name="P7" text:outline-level="2"><text:soft-page-break/>Potrebni podatki:</text:h>
        </text:list-item>
      </text:list>
      <text:p text:style-name="Standard">P (p.s.o.)=1,01*10<text:span text:style-name="T6">5</text:span> Pa</text:p>
      <text:p text:style-name="Standard">T (p.s.o.)=293K = 20<text:span text:style-name="T9"></text:span>C</text:p>
      <text:p text:style-name="Standard">R = 8,314 J/mol K<text:tab/><text:tab/></text:p>
      <text:p text:style-name="Standard">M (KMnO<text:span text:style-name="T4">4</text:span>) = 158 g/mo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 style:font-family-generic="roman" style:font-pitch="variable"/>
    <style:font-face style:name="SLO_Amerigon" svg:font-family="SLO_Amerigon" style:font-family-generic="roman" style:font-pitch="variable"/>
    <style:font-face style:name="SLO_Bauhaus" svg:font-family="SLO_Bauhaus" style:font-family-generic="roman" style:font-pitch="variable"/>
    <style:font-face style:name="SLO_Handel_Gothic" svg:font-family="SLO_Handel_Gothic" style:font-family-generic="roman" style:font-pitch="variable"/>
    <style:font-face style:name="SLO_Park_Avenue" svg:font-family="SLO_Park_Avenue" style:font-family-generic="roman" style:font-pitch="variable"/>
    <style:font-face style:name="SLO_Swiss" svg:font-family="SLO_Swis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font-name="SLO_Swiss" fo:font-family="SLO_Swiss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800080"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color="#ff0000" style:font-name="SLO_Handel_Gothic" fo:font-family="SLO_Handel_Gothic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19" meta:character-count="1110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