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10000001E68897A90858F77F4.png" manifest:media-type="image/png"/>
  <manifest:file-entry manifest:full-path="Pictures/10000000000000170000001AE711BAE7813E55FE.png" manifest:media-type="image/png"/>
  <manifest:file-entry manifest:full-path="Pictures/100000000000005E0000001F289BA30A9FAB4FE8.png" manifest:media-type="image/png"/>
  <manifest:file-entry manifest:full-path="Pictures/10000000000000220000001E727323B7B2F1406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6639in" fo:margin-left="-0.0785in" fo:margin-top="0in" fo:margin-bottom="0in" table:align="left" style:writing-mode="lr-tb"/>
    </style:style>
    <style:style style:name="Table1.A" style:family="table-column">
      <style:table-column-properties style:column-width="1.2313in"/>
    </style:style>
    <style:style style:name="Table1.B" style:family="table-column">
      <style:table-column-properties style:column-width="1.2319in"/>
    </style:style>
    <style:style style:name="Table1.C" style:family="table-column">
      <style:table-column-properties style:column-width="1.2007in"/>
    </style:style>
    <style:style style:name="Table1.1" style:family="table-row">
      <style:table-row-properties style:min-row-height="0.2868in" fo:keep-together="auto"/>
    </style:style>
    <style:style style:name="Table1.A1" style:family="table-cell">
      <style:table-cell-properties fo:padding-left="0.0521in" fo:padding-right="0.0486in" fo:padding-top="0in" fo:padding-bottom="0in" fo:border="none"/>
    </style:style>
    <style:style style:name="Table1.B1" style:family="table-cell">
      <style:table-cell-properties fo:padding-left="0.0521in" fo:padding-right="0.0486in" fo:padding-top="0in" fo:padding-bottom="0in" fo:border="0.5pt solid #000000"/>
    </style:style>
    <style:style style:name="Table1.2" style:family="table-row">
      <style:table-row-properties style:min-row-height="0.2139in" fo:keep-together="auto"/>
    </style:style>
    <style:style style:name="Table1.4" style:family="table-row">
      <style:table-row-properties style:min-row-height="0.2042in" fo:keep-together="auto"/>
    </style:style>
    <style:style style:name="Table1.7" style:family="table-row">
      <style:table-row-properties style:min-row-height="0.0694in" fo:keep-together="auto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Times New Roman"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 New Roman" fo:font-weight="bold" style:font-weight-asian="bold"/>
    </style:style>
    <style:style style:name="P6" style:family="paragraph" style:parent-style-name="List_20_Paragraph" style:list-style-name="WWNum1"/>
    <style:style style:name="P7" style:family="paragraph">
      <loext:graphic-properties draw:fill="non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ize="16pt" fo:font-weight="bold" style:font-size-asian="16pt" style:font-weight-asian="bold" style:font-size-complex="16pt"/>
    </style:style>
    <style:style style:name="T5" style:family="text">
      <style:text-properties style:font-name="Times New Roman" style:font-name-asian="Times New Roman1"/>
    </style:style>
    <style:style style:name="T6" style:family="text">
      <style:text-properties style:use-window-font-color="true" style:font-name="Times New Roman"/>
    </style:style>
    <style:style style:name="T7" style:family="text">
      <style:text-properties style:text-position="sub 58%" style:font-name="Times New Roman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7. laboratorijska vaja:</text:span></text:p>
      <text:p text:style-name="Standard"><text:span text:style-name="T4">TITRACIJA OCETNE KISLINE</text:span></text:p>
      <text:p text:style-name="Standard"><text:span text:style-name="T2">Datum:</text:span><text:span text:style-name="T3"> </text:span><text:span text:style-name="T1">19. 3. 2012</text:span></text:p>
      <text:p text:style-name="Standard"><text:span text:style-name="T2">Cilj:</text:span><text:span text:style-name="T3"> </text:span><text:span text:style-name="T1">Cilj laboratorijske vaje je bil ugotoviti delež ocetne kisline v kisu.</text:span></text:p>
      <text:p text:style-name="Standard"><text:span text:style-name="T2">Seznam laboratorijskega inventarja, pripomočkov in kemikalij:</text:span></text:p>
      <text:section text:style-name="Sect1" text:name="TextSection">
        <text:list xml:id="list91583365" text:style-name="WWNum1">
          <text:list-item>
            <text:p text:style-name="P6"><text:span text:style-name="T1">stojalo</text:span></text:p>
          </text:list-item>
          <text:list-item>
            <text:p text:style-name="P6"><text:span text:style-name="T1">mufa</text:span></text:p>
          </text:list-item>
          <text:list-item>
            <text:p text:style-name="P6"><text:span text:style-name="T1">prižema</text:span></text:p>
          </text:list-item>
          <text:list-item>
            <text:p text:style-name="P6"><text:span text:style-name="T1">bireta</text:span></text:p>
          </text:list-item>
          <text:list-item>
            <text:p text:style-name="P6"><text:span text:style-name="T1">čaša</text:span></text:p>
          </text:list-item>
          <text:list-item>
            <text:p text:style-name="P6"><text:span text:style-name="T1">lij</text:span></text:p>
          </text:list-item>
          <text:list-item>
            <text:p text:style-name="P6"><text:span text:style-name="T1">tehtnica</text:span></text:p>
          </text:list-item>
          <text:list-item>
            <text:p text:style-name="P6"><text:span text:style-name="T1">merilni valj</text:span></text:p>
          </text:list-item>
          <text:list-item>
            <text:p text:style-name="P6"><text:span text:style-name="T1">kapalka</text:span></text:p>
          </text:list-item>
          <text:list-item>
            <text:p text:style-name="P6"><text:span text:style-name="T1">pipeta</text:span></text:p>
          </text:list-item>
          <text:list-item>
            <text:p text:style-name="P6"><text:span text:style-name="T1">erlenmajerica</text:span></text:p>
          </text:list-item>
          <text:list-item>
            <text:p text:style-name="P6"><text:span text:style-name="T1">bučka</text:span></text:p>
          </text:list-item>
          <text:list-item>
            <text:p text:style-name="P6"><text:span text:style-name="T1">destilirana voda</text:span></text:p>
          </text:list-item>
          <text:list-item>
            <text:p text:style-name="P6"><text:span text:style-name="T1">jabolčni kis</text:span></text:p>
          </text:list-item>
          <text:list-item>
            <text:p text:style-name="P6"><text:span text:style-name="T1">fenolftalein</text:span></text:p>
          </text:list-item>
          <text:list-item>
            <text:p text:style-name="P6"><text:span text:style-name="T1">natrijev hidroksid</text:span></text:p>
          </text:list-item>
          <text:list-item>
            <text:p text:style-name="P6"><text:span text:style-name="T1">halja</text:span></text:p>
          </text:list-item>
          <text:list-item>
            <text:p text:style-name="P6"><text:span text:style-name="T1">zaščitne rokavice</text:span></text:p>
          </text:list-item>
          <text:list-item>
            <text:p text:style-name="P6"><text:span text:style-name="T1">zaščitna očala</text:span></text:p>
          </text:list-item>
        </text:list>
      </text:section>
      <text:section text:style-name="Sect2" text:name="Section1">
        <text:p text:style-name="Standard"><text:span text:style-name="T2">Opis eksperimentalnega dela in varnostnih ukrepov:</text:span></text:p>
        <text:p text:style-name="Standard"><text:span text:style-name="T1">Najprej smo pripravili aparaturo za titracijo. V stojalo smo vpeli mufo, prižemo in bireto. Na vrh birete smo dali lij za lažje dolivanje. Pod bireto smo postavili čašo ter z vodo preverili ali je mufa zaprta. V bireto smo dali natrijev hidroksid do oznake 0. </text:span></text:p>
        <text:p text:style-name="Standard"><text:span text:style-name="T1">Zatem smo pripravili vzorec jabolčnega kisa. V čašo smo zatehtali 22,87g jabolčnega kisa. Kis smo prenesli v 250 mL bučko in dopolnili z destilirano vodo do oznake. Zadnje kapljice vode smo dodali s kapalko. 25 mL pripravljene raztopine smo dali v erlenmajerico ter dodali destilirano vodo tako, da smo dobili 100 mL raztopine.</text:span></text:p>
        <text:p text:style-name="Standard"><text:span text:style-name="T1">Erlenmajerico, v katero smo dali nekaj kapljic indikatorja fenolftaleina, smo dali pod bireto in začeli s titracijo. Ob mešanju smo dodajali titrant v vzorec po kapljicah in opazovali, kdaj se bo vzorec obarval rožnato. Da bi lažje opazili spremembo, smo pod erlenmajerico dali bel list.</text:span></text:p>
        <text:p text:style-name="Standard"><text:span text:style-name="T1">Za varnost smo poskrbeli z uporabo halje, zaščitnic rokavic in zaščitnih očal. Uporabljali smo namreč tudi ocetno kislino(F, Xi(vir: </text:span><text:a xlink:type="simple" xlink:href="http://www.zd-lj.si/zdlj/skripte/varnostne_liste/pdf/BDF_korsolex_plus.pdf" text:style-name="ListLabel_20_4" text:visited-style-name="ListLabel_20_4"><text:span text:style-name="Internet_20_link"><text:span text:style-name="T6">http://www.zd-lj.si/zdlj/skripte/varnostne_liste/pdf/BDF_korsolex_plus.pdf</text:span></text:span></text:a><text:span text:style-name="T1">)) in natrijev hidroksid(C (vir: </text:span><text:a xlink:type="simple" xlink:href="http://www.metrob.si/wp-content/uploads/2009/03/tartarex-slo.pdf" text:style-name="ListLabel_20_4" text:visited-style-name="ListLabel_20_4"><text:span text:style-name="Internet_20_link"><text:span text:style-name="T6">http://www.metrob.si/wp-content/uploads/2009/03/tartarex-slo.pdf</text:span></text:span></text:a><text:span text:style-name="T1">)).</text:span></text:p>
        <text:p text:style-name="P2"/>
        <text:p text:style-name="Standard"><text:span text:style-name="T2">Meritve: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1"/>
            </table:table-cell>
            <table:table-cell table:style-name="Table1.B1" office:value-type="string">
              <text:p text:style-name="P4"><text:span text:style-name="T1">jabolčni kis</text:span></text:p>
            </table:table-cell>
            <table:table-cell table:style-name="Table1.B1" office:value-type="string">
              <text:p text:style-name="P4"><text:span text:style-name="T1">ocetna kislina</text:span></text:p>
            </table:table-cell>
          </table:table-row>
          <table:table-row table:style-name="Table1.2">
            <table:table-cell table:style-name="Table1.B1" office:value-type="string">
              <text:p text:style-name="P4"><text:span text:style-name="T1">Titracija št.</text:span></text:p>
            </table:table-cell>
            <table:table-cell table:style-name="Table1.B1" office:value-type="string">
              <text:p text:style-name="P4"><text:span text:style-name="T1">V(NaOH)[mL]</text:span></text:p>
            </table:table-cell>
            <table:table-cell table:style-name="Table1.B1" office:value-type="string">
              <text:p text:style-name="P4"><text:span text:style-name="T1">V(NaOH)[mL]</text:span></text:p>
            </table:table-cell>
          </table:table-row>
          <table:table-row table:style-name="Table1.2">
            <table:table-cell table:style-name="Table1.B1" office:value-type="string">
              <text:p text:style-name="P4"><text:span text:style-name="T1">1</text:span></text:p>
            </table:table-cell>
            <table:table-cell table:style-name="Table1.B1" office:value-type="string">
              <text:p text:style-name="P4"><text:span text:style-name="T1">21,5</text:span></text:p>
            </table:table-cell>
            <table:table-cell table:style-name="Table1.B1" office:value-type="string">
              <text:p text:style-name="P4"><text:span text:style-name="T1">0,5</text:span></text:p>
            </table:table-cell>
          </table:table-row>
          <table:table-row table:style-name="Table1.4">
            <table:table-cell table:style-name="Table1.B1" office:value-type="string">
              <text:p text:style-name="P4"><text:span text:style-name="T1">2</text:span></text:p>
            </table:table-cell>
            <table:table-cell table:style-name="Table1.B1" office:value-type="string">
              <text:p text:style-name="P4"><text:span text:style-name="T1">21,6</text:span></text:p>
            </table:table-cell>
            <table:table-cell table:style-name="Table1.B1" office:value-type="string">
              <text:p text:style-name="P4"><text:span text:style-name="T1">0,7</text:span></text:p>
            </table:table-cell>
          </table:table-row>
          <table:table-row table:style-name="Table1.4">
            <table:table-cell table:style-name="Table1.B1" office:value-type="string">
              <text:p text:style-name="P4"><text:span text:style-name="T1">3</text:span></text:p>
            </table:table-cell>
            <table:table-cell table:style-name="Table1.B1" office:value-type="string">
              <text:p text:style-name="P4"><text:span text:style-name="T1">21,4</text:span></text:p>
            </table:table-cell>
            <table:table-cell table:style-name="Table1.B1" office:value-type="string">
              <text:p text:style-name="P4"><text:span text:style-name="T1">0,9</text:span></text:p>
            </table:table-cell>
          </table:table-row>
          <table:table-row table:style-name="Table1.2">
            <table:table-cell table:style-name="Table1.B1" office:value-type="string">
              <text:p text:style-name="P4"><text:span text:style-name="T1">Povprečje</text:span></text:p>
            </table:table-cell>
            <table:table-cell table:style-name="Table1.B1" office:value-type="string">
              <text:p text:style-name="P4"><text:span text:style-name="T1">21,5</text:span></text:p>
            </table:table-cell>
            <table:table-cell table:style-name="Table1.B1" office:value-type="string">
              <text:p text:style-name="P4"><text:span text:style-name="T1">0,7</text:span></text:p>
            </table:table-cell>
          </table:table-row>
          <text:soft-page-break/>
          <table:table-row table:style-name="Table1.7"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B1" office:value-type="string">
              <text:p text:style-name="P5"/>
            </table:table-cell>
          </table:table-row>
        </table:table>
        <text:p text:style-name="Standard"><text:span text:style-name="T2">Računska naloga:</text:span></text:p>
        <text:p text:style-name="Standard"><text:span text:style-name="T3">Zapišite podatek za množinsko koncentracijo titranta (napisan na steklenici) in podatek za maso vzorca (kisa), ki ste ga zatehtali. Iz povprečne porabe titranta izračunajte maso (čiste) ocetne kisline v vzorcu (pazite na 10-kratni alikvot) in iz tega nato še masni delež ocetne kisline v vzorcu. Iz masnega deleža izračunajte še množinsko in masno koncentracijo ocetne kisline v kisu. Upoštevajte, da je gostota kisa 1,00 g/mL (jabolčni kis). Molsko maso ocetne kisline izračunajte s pomočjo periodnega sistema, računajte na dve decimalni mesti natančno.</text:span></text:p>
        <text:p text:style-name="Standard"><text:span text:style-name="T1">c(NaOH) = 0,1M</text:span></text:p>
        <text:p text:style-name="Standard"><text:span text:style-name="T1">m = 2,287g</text:span></text:p>
        <text:p text:style-name="Standard"><text:span text:style-name="T1">V(NaOH) = 21,5mL</text:span></text:p>
        <text:p text:style-name="Standard"><text:span text:style-name="T1">c∙ V(NaOH) = n(ocetna kislina) = 0,1M ∙ 21,5mL = 0,00215mol</text:span></text:p>
        <text:p text:style-name="Standard"><text:span text:style-name="T1">m(ocetna kislina) = n ∙ M = 0,00215mol ∙ 60,02g/mol = 0,13g</text:span></text:p>
        <text:p text:style-name="Standard"><text:span text:style-name="T1">M(ocetna kislina) = 60,02g/mol</text:span></text:p>
        <text:p text:style-name="Standard"><text:span text:style-name="T1">ω = </text:span><field:fieldmark-start text:name="__Fieldmark__145_1202451067" field:type="QUOTE"/><field:fieldmark-end/><draw:frame text:anchor-type="as-char" draw:z-index="1" draw:style-name="gr2" draw:text-style-name="P8" svg:width="0.9795in" svg:height="0.3232in"><draw:image xlink:href="Pictures/100000000000005E0000001F289BA30A9FAB4FE8.png" xlink:type="simple" xlink:show="embed" xlink:actuate="onLoad"><text:p/></draw:image></draw:frame><draw:frame text:anchor-type="as-char" draw:z-index="2" draw:style-name="gr2" draw:text-style-name="P8" svg:width="0.9795in" svg:height="0.3232in"><draw:image xlink:href="Pictures/100000000000005E0000001F289BA30A9FAB4FE8.png" xlink:type="simple" xlink:show="embed" xlink:actuate="onLoad"><text:p/></draw:image></draw:frame><text:span text:style-name="T5"><text:s/>= </text:span><field:fieldmark-start text:name="__Fieldmark__150_1202451067" field:type="QUOTE"/><field:fieldmark-end/><draw:frame text:anchor-type="as-char" draw:z-index="3" draw:style-name="gr2" draw:text-style-name="P8" svg:width="0.3543in" svg:height="0.313in"><draw:image xlink:href="Pictures/10000000000000220000001E727323B7B2F14065.png" xlink:type="simple" xlink:show="embed" xlink:actuate="onLoad"><text:p/></draw:image></draw:frame><draw:frame text:anchor-type="as-char" draw:z-index="4" draw:style-name="gr2" draw:text-style-name="P8" svg:width="0.3543in" svg:height="0.313in"><draw:image xlink:href="Pictures/10000000000000220000001E727323B7B2F14065.png" xlink:type="simple" xlink:show="embed" xlink:actuate="onLoad"><text:p/></draw:image></draw:frame><text:span text:style-name="T5"><text:s/>= 5,7%</text:span></text:p>
        <text:p text:style-name="Standard"><text:span text:style-name="T1">C = </text:span><field:fieldmark-start text:name="__Fieldmark__160_1202451067" field:type="QUOTE"/><field:fieldmark-end/><draw:frame text:anchor-type="as-char" draw:z-index="5" draw:style-name="gr2" draw:text-style-name="P8" svg:width="0.2398in" svg:height="0.2713in"><draw:image xlink:href="Pictures/10000000000000170000001AE711BAE7813E55FE.png" xlink:type="simple" xlink:show="embed" xlink:actuate="onLoad"><text:p/></draw:image></draw:frame><draw:frame text:anchor-type="as-char" draw:z-index="6" draw:style-name="gr2" draw:text-style-name="P8" svg:width="0.2398in" svg:height="0.2713in"><draw:image xlink:href="Pictures/10000000000000170000001AE711BAE7813E55FE.png" xlink:type="simple" xlink:show="embed" xlink:actuate="onLoad"><text:p/></draw:image></draw:frame><text:span text:style-name="T5"><text:s/>= </text:span><field:fieldmark-start text:name="__Fieldmark__165_1202451067" field:type="QUOTE"/><field:fieldmark-end/><draw:frame text:anchor-type="as-char" draw:z-index="7" draw:style-name="gr2" draw:text-style-name="P8" svg:width="0.6776in" svg:height="0.313in"><draw:image xlink:href="Pictures/10000000000000410000001E68897A90858F77F4.png" xlink:type="simple" xlink:show="embed" xlink:actuate="onLoad"><text:p/></draw:image></draw:frame><draw:frame text:anchor-type="as-char" draw:z-index="8" draw:style-name="gr2" draw:text-style-name="P8" svg:width="0.6776in" svg:height="0.313in"><draw:image xlink:href="Pictures/10000000000000410000001E68897A90858F77F4.png" xlink:type="simple" xlink:show="embed" xlink:actuate="onLoad"><text:p/></draw:image></draw:frame><text:span text:style-name="T5"><text:s/>= 0,95M <text:s text:c="9"/></text:span></text:p>
        <text:p text:style-name="Standard"><text:span text:style-name="T5">γ =c∙M= 0, 95M ∙ 60,02g/mol = 57g/L</text:span></text:p>
        <text:p text:style-name="Standard"><text:span text:style-name="T2">Interpretacija rezultatov:</text:span></text:p>
        <text:p text:style-name="Standard"><draw:custom-shape text:anchor-type="char" draw:z-index="0" draw:style-name="gr1" draw:text-style-name="P7" svg:width="0.4898in" svg:height="0.0012in" svg:x="1.8791in" svg:y="0.0925in"><text:p/><draw:enhanced-geometry svg:viewBox="0 0 21600 21600" draw:type="mso-spt32" draw:enhanced-path="M 0 0 L 21600 21600 N"/></draw:custom-shape><text:span text:style-name="T1">CH</text:span><text:span text:style-name="T7">3</text:span><text:span text:style-name="T1">COOH(aq) + NaOH(aq) <text:s text:c="18"/>CH</text:span><text:span text:style-name="T7">3</text:span><text:span text:style-name="T1">COONa(aq) + H</text:span><text:span text:style-name="T7">2</text:span><text:span text:style-name="T1">O(s)</text:span></text:p>
        <text:p text:style-name="Standard"><text:span text:style-name="T1">Okvirna pH vrednost snovi v erlenmajerici v ekvivalentni točki je malo več kot 7, saj je sol nastala iz šibke kisline in močne baze, indikator fenolftalein pa se je v raztopini obarval rožnato, kar je značilno <text:s/>za baze.</text:span></text:p>
        <text:p text:style-name="Standard"><text:span text:style-name="T2">Zaključek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44in" fo:margin-bottom="0.9846in" fo:margin-left="1in" fo:margin-right="0.3937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62" meta:word-count="460" meta:character-count="2894" meta:non-whitespace-character-count="2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