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2.45in" fo:margin-left="-0.0785in" fo:margin-top="0in" fo:margin-bottom="0in" table:align="left" style:writing-mode="lr-tb"/>
    </style:style>
    <style:style style:name="Table1.A" style:family="table-column">
      <style:table-column-properties style:column-width="0.95in"/>
    </style:style>
    <style:style style:name="Table1.B" style:family="table-column">
      <style:table-column-properties style:column-width="1.4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1pt" fo:language="sl" fo:country="SI"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language="sl" fo:country="SI" fo:font-weight="bold" style:font-size-asian="11pt" style:font-weight-asian="bold" style:font-size-complex="11pt"/>
    </style:style>
    <style:style style:name="P3" style:family="paragraph" style:parent-style-name="Standard" style:master-page-name="Standard">
      <style:paragraph-properties fo:margin-left="2in" fo:margin-right="0in" fo:text-indent="0.5in" style:auto-text-indent="false" style:page-number="auto"/>
    </style:style>
    <style:style style:name="P4" style:family="paragraph" style:parent-style-name="Standard">
      <style:paragraph-properties fo:margin-left="2.5in" fo:margin-right="0in" fo:text-indent="0in" style:auto-text-indent="false"/>
    </style:style>
    <style:style style:name="P5" style:family="paragraph" style:parent-style-name="Standard">
      <style:paragraph-properties fo:margin-left="2.5in" fo:margin-right="0in" fo:text-indent="0in" style:auto-text-indent="false"/>
      <style:text-properties fo:font-size="14pt" fo:language="sl" fo:country="SI" style:font-size-asian="14pt" style:font-size-complex="14pt"/>
    </style:style>
    <style:style style:name="P6" style:family="paragraph" style:parent-style-name="Standard">
      <style:paragraph-properties fo:margin-left="2.5in" fo:margin-right="0in" fo:text-indent="0in" style:auto-text-indent="false"/>
      <style:text-properties fo:language="sl" fo:country="SI"/>
    </style:style>
    <style:style style:name="P7" style:family="paragraph" style:parent-style-name="Standard">
      <style:paragraph-properties fo:margin-left="0in" fo:margin-right="0.2in" fo:text-align="justify" style:justify-single-word="false" fo:text-indent="0in" style:auto-text-indent="false"/>
    </style:style>
    <style:style style:name="P8" style:family="paragraph" style:parent-style-name="Standard">
      <style:paragraph-properties fo:margin-left="0in" fo:margin-right="0.2in" fo:text-align="justify" style:justify-single-word="false" fo:text-indent="0in" style:auto-text-indent="false"/>
      <style:text-properties fo:color="#000000" fo:font-size="11pt" fo:language="sl" fo:country="SI" style:font-size-asian="11pt" style:font-size-complex="11pt"/>
    </style:style>
    <style:style style:name="P9" style:family="paragraph" style:parent-style-name="Standard">
      <style:paragraph-properties fo:margin-left="0in" fo:margin-right="0.2in" fo:text-align="justify" style:justify-single-word="false" fo:text-indent="0in" style:auto-text-indent="false"/>
      <style:text-properties fo:font-size="11pt" fo:language="sl" fo:country="SI" style:font-size-asian="11pt" style:font-size-complex="11pt"/>
    </style:style>
    <style:style style:name="P10" style:family="paragraph" style:parent-style-name="Standard">
      <style:paragraph-properties fo:margin-left="0in" fo:margin-right="0.2in" fo:text-align="justify" style:justify-single-word="false" fo:text-indent="0in" style:auto-text-indent="false"/>
      <style:text-properties fo:font-size="11pt" style:font-size-asian="11pt" style:font-size-complex="11pt"/>
    </style:style>
    <style:style style:name="P11" style:family="paragraph" style:parent-style-name="Standard">
      <style:paragraph-properties fo:margin-top="0.1252in" fo:margin-bottom="0in" loext:contextual-spacing="false"/>
    </style:style>
    <style:style style:name="P12" style:family="paragraph" style:parent-style-name="Standard">
      <style:paragraph-properties fo:margin-top="0.1252in" fo:margin-bottom="0in" loext:contextual-spacing="false"/>
      <style:text-properties fo:font-size="11pt" fo:language="sl" fo:country="SI" style:font-size-asian="11pt" style:font-size-complex="11pt"/>
    </style:style>
    <style:style style:name="P13" style:family="paragraph" style:parent-style-name="Standard" style:list-style-name="WWNum3">
      <style:paragraph-properties fo:margin-left="0.2756in" fo:margin-right="0.2in" fo:text-align="justify" style:justify-single-word="false" fo:text-indent="-0.1972in" style:auto-text-indent="false"/>
    </style:style>
    <style:style style:name="P14"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style>
    <style:style style:name="T1" style:family="text">
      <style:text-properties fo:font-size="14pt" fo:language="sl" fo:country="SI" style:font-size-asian="14pt" style:font-size-complex="14pt"/>
    </style:style>
    <style:style style:name="T2" style:family="text">
      <style:text-properties fo:language="sl" fo:country="SI"/>
    </style:style>
    <style:style style:name="T3" style:family="text">
      <style:text-properties fo:language="sl" fo:country="SI" fo:background-color="#f9f9f9" loext:char-shading-value="0"/>
    </style:style>
    <style:style style:name="T4" style:family="text">
      <style:text-properties fo:font-size="11pt" fo:language="sl" fo:country="SI" fo:font-weight="bold" style:font-size-asian="11pt" style:font-weight-asian="bold" style:font-size-complex="11pt"/>
    </style:style>
    <style:style style:name="T5" style:family="text">
      <style:text-properties fo:font-size="11pt" fo:language="sl" fo:country="SI" style:font-size-asian="11pt" style:font-size-complex="11pt"/>
    </style:style>
    <style:style style:name="T6" style:family="text">
      <style:text-properties fo:font-size="11pt" fo:language="sl" fo:country="SI" fo:font-style="italic" style:font-size-asian="11pt" style:font-style-asian="italic" style:font-size-complex="11pt"/>
    </style:style>
    <style:style style:name="T7" style:family="text">
      <style:text-properties fo:font-size="11pt" style:font-size-asian="11pt" style:font-size-complex="11pt"/>
    </style:style>
    <style:style style:name="T8" style:family="text">
      <style:text-properties fo:color="#000000" fo:font-size="11pt" fo:language="sl" fo:country="SI" fo:font-weight="bold" style:font-size-asian="11pt" style:font-weight-asian="bold" style:font-size-complex="11pt"/>
    </style:style>
    <style:style style:name="T9" style:family="text">
      <style:text-properties fo:color="#000000" fo:font-size="11pt" fo:language="sl" fo:country="SI" style:font-size-asian="11pt" style:font-size-complex="11pt"/>
    </style:style>
    <style:style style:name="T10" style:family="text">
      <style:text-properties fo:color="#000000" fo:language="sl" fo:country="SI" fo:background-color="#f9f9f9" loext:char-shading-value="0"/>
    </style:style>
    <style:style style:name="T11" style:family="text">
      <style:text-properties fo:color="#000000" fo:language="sl" fo:country="SI" fo:background-color="#ffffff" loext:char-shading-value="0"/>
    </style:style>
    <style:style style:name="T12" style:family="text">
      <style:text-properties style:font-name="Times New Roman" fo:font-size="12pt" style:font-size-asian="12pt" style:font-size-complex="12pt"/>
    </style:style>
    <style:style style:name="T13" style:family="text">
      <style:text-properties style:font-name="Wingdings" fo:font-size="11pt" fo:language="sl" fo:country="SI" style:font-name-asian="Wingdings2" style:font-size-asian="11pt" style:font-name-complex="Wingdings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imnazija Slovenj Gradec</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 Laboratorijska vaja</text:span></text:p>
      <text:p text:style-name="P5"/>
      <text:p text:style-name="P5"/>
      <text:p text:style-name="P4"><text:span text:style-name="T1">Titracija ocetne kislin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4"><text:soft-page-break/><text:span text:style-name="T2">Navodila za izvedbo vaje</text:span></text:p>
      <text:p text:style-name="P2"/>
      <text:p text:style-name="Standard"><text:span text:style-name="T4">Naslov laboratorijske vaje:</text:span><text:span text:style-name="T5"><text:tab/>Titracija ocetne kisline</text:span></text:p>
      <text:p text:style-name="P1"/>
      <text:p text:style-name="Standard"><text:span text:style-name="T4">Cilj laboratorijske vaje:</text:span><text:span text:style-name="T5"> Ugotoviti masni delež ocetne kisline v kisu</text:span></text:p>
      <text:p text:style-name="P1"/>
      <text:p text:style-name="Standard"><text:span text:style-name="T4">Seznam laboratorijskega inventarja, pripomočkov in kemikalij</text:span></text:p>
      <text:p text:style-name="Standard"><text:span text:style-name="T5">Prižema, stojalo, bireta, lij, čaše, puhalka, tehtnica, bučka, palčka, erlenmajerica, pipeta, papir, destilirana voda, alkoholni kis, fenolftalein, natrijev hidroksid.</text:span></text:p>
      <text:p text:style-name="P1"/>
      <text:p text:style-name="Standard"><text:span text:style-name="T4">Opis eksperimentalnega dela in varnostnih ukrepov</text:span></text:p>
      <text:p text:style-name="P7"><text:span text:style-name="T9">Pripravili smo aparatura za titracijo. Za to smo potrebovali stojalo, prižemo, bireto, lij. Pod bireto smo postavili čašo. Bireto smo prej oprali z natrijevim hidroksidom in jo nato napolnili do oznake 0. Pripravili smo čašo s stehtano količino alkoholnega kisa. Kis smo prenesli v <text:s/>bučko in dopolnili z destilirano vodo do ustrezne oznake. Zadnje kapljice smo dodali s kapalko. Nastalo raztopino smo dobro premešali. S polnilno pipeto smo odmerili 25 ml raztopine v erlenmajerico ter dopolnili z destilirano vodo do 100 ml. V erlenmajerico smo dodali kapljico indikatorja (fenolftaleina) in pričeli po kapljicah dovajati natrijev hidroksid. Ob stalnem mešanju smo opazovali spremembo barve in pogledali količino porabljenega titranta.</text:span></text:p>
      <text:p text:style-name="P8"/>
      <text:p text:style-name="P7"><text:span text:style-name="T9">Varnostni stavki</text:span></text:p>
      <text:p text:style-name="P8"/>
      <text:p text:style-name="P7"><text:span text:style-name="T9">NaOH</text:span></text:p>
      <text:p text:style-name="P7"><text:span text:style-name="T2">R35 - povzroča hude opekline.</text:span></text:p>
      <text:p text:style-name="Standard"><text:span text:style-name="T2">S1/2 - h</text:span><text:span text:style-name="T10">raniti zaklenjeno in izven dosega otrok.</text:span></text:p>
      <text:p text:style-name="Standard"><text:span text:style-name="T10">S26 - če pride v stik z očmi, takoj izpirati z obilo</text:span><text:span text:style-name="apple-converted-space"><text:span text:style-name="T10"> </text:span></text:span><text:span text:style-name="T3">vode</text:span><text:span text:style-name="apple-converted-space"><text:span text:style-name="T10"> </text:span></text:span><text:span text:style-name="T10">in poiskati zdravniško pomoč.</text:span></text:p>
      <text:p text:style-name="Standard"><text:span text:style-name="T10">S37/39 - nositi primerne zaščitne rokavice in zaščito za oči / obraz.</text:span></text:p>
      <text:p text:style-name="Standard"><text:span text:style-name="T10">S45 - ob nezgodi ali slabem počutju, takoj poiskati zdravniško pomoč. Po možnosti pokazati nalepko.</text:span></text:p>
      <text:p text:style-name="P8"/>
      <text:p text:style-name="P7"><text:span text:style-name="T9">Ocetna kislina</text:span></text:p>
      <text:p text:style-name="Standard"><text:span text:style-name="T11">R10 - vnetljivo.</text:span></text:p>
      <text:p text:style-name="Standard"><text:span text:style-name="T11">R35 - povzroča hude opekline.</text:span></text:p>
      <text:p text:style-name="Standard"><text:span text:style-name="T2">S1/2 </text:span><text:span text:style-name="T10">- hraniti zaklenjeno in izven dosega otrok.</text:span></text:p>
      <text:p text:style-name="Standard"><text:span text:style-name="T2">S23 </text:span><text:span text:style-name="T10">- ne vdihavati</text:span><text:span text:style-name="apple-converted-space"><text:span text:style-name="T10"> </text:span></text:span><text:span text:style-name="T3">plina </text:span><text:span text:style-name="T10">/</text:span><text:span text:style-name="T3">dima </text:span><text:span text:style-name="T10">/</text:span><text:span text:style-name="T3">hlapov </text:span><text:span text:style-name="T10">/</text:span><text:span text:style-name="T3">meglice</text:span><text:span text:style-name="apple-converted-space"><text:span text:style-name="T10"> </text:span></text:span><text:span text:style-name="T10">(ustrezno besedilo določi proizvajalec).</text:span></text:p>
      <text:p text:style-name="Standard"><text:span text:style-name="T10">S26 - če pride v stik z očmi, takoj izpirati z obilo</text:span><text:span text:style-name="apple-converted-space"><text:span text:style-name="T10"> </text:span></text:span><text:span text:style-name="T3">vode</text:span><text:span text:style-name="apple-converted-space"><text:span text:style-name="T10"> </text:span></text:span><text:span text:style-name="T10">in poiskati zdravniško pomoč.</text:span></text:p>
      <text:p text:style-name="Standard"><text:span text:style-name="T10">S45 - ob nezgodi ali slabem počutju, takoj poiskati zdravniško pomoč. Po možnosti pokazati nalepko.</text:span></text:p>
      <text:p text:style-name="P8"/>
      <text:p text:style-name="P7"><text:span text:style-name="T9">Fenolftalein</text:span></text:p>
      <text:p text:style-name="P14"><text:span text:style-name="T12">R45 - Lahko povzroči raka.</text:span></text:p>
      <text:p text:style-name="P14"><text:span text:style-name="T12">R62 - Možna nevarnost oslabitve plodnosti.</text:span></text:p>
      <text:p text:style-name="P14"><text:span text:style-name="T12">R68 - Možna nevarnost trajnih okvar.</text:span></text:p>
      <text:p text:style-name="P14"><text:span text:style-name="T12">S45 - Ob nezgodi ali slabem počutju, takoj poiskati zdravniško pomoč. Po možnosti pokazati nalepko.</text:span></text:p>
      <text:p text:style-name="P14"><text:span text:style-name="T12">S53 - Izogibati se izpostavljanju - pred uporabo pridobiti posebna navodila.</text:span></text:p>
      <text:p text:style-name="P8"/>
      <text:p text:style-name="P1"/>
      <text:p text:style-name="P1"/>
      <text:p text:style-name="P1"/>
      <text:p text:style-name="P1"/>
      <text:p text:style-name="P1"/>
      <text:p text:style-name="P1"/>
      <text:p text:style-name="P1"/>
      <text:p text:style-name="P1"/>
      <text:p text:style-name="P1"/>
      <text:p text:style-name="Standard"><text:soft-page-break/><text:span text:style-name="T4">Meritve in/ali opažanja</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5">Titracija št.</text:span></text:p>
          </table:table-cell>
          <table:table-cell table:style-name="Table1.A1" office:value-type="string">
            <text:p text:style-name="P11"><text:span text:style-name="T6">V</text:span><text:span text:style-name="T5">(NaOH)</text:span></text:p>
          </table:table-cell>
        </table:table-row>
        <table:table-row table:style-name="Table1.1">
          <table:table-cell table:style-name="Table1.A1" office:value-type="string">
            <text:p text:style-name="P11"><text:span text:style-name="T5">1</text:span></text:p>
          </table:table-cell>
          <table:table-cell table:style-name="Table1.A1" office:value-type="string">
            <text:p text:style-name="P11"><text:span text:style-name="T5">18,5 ml</text:span></text:p>
          </table:table-cell>
        </table:table-row>
        <table:table-row table:style-name="Table1.1">
          <table:table-cell table:style-name="Table1.A1" office:value-type="string">
            <text:p text:style-name="P11"><text:span text:style-name="T5">2</text:span></text:p>
          </table:table-cell>
          <table:table-cell table:style-name="Table1.A1" office:value-type="string">
            <text:p text:style-name="P11"><text:span text:style-name="T5">18,3 ml</text:span></text:p>
          </table:table-cell>
        </table:table-row>
        <table:table-row table:style-name="Table1.1">
          <table:table-cell table:style-name="Table1.A1" office:value-type="string">
            <text:p text:style-name="P11"><text:span text:style-name="T5">3</text:span></text:p>
          </table:table-cell>
          <table:table-cell table:style-name="Table1.A1" office:value-type="string">
            <text:p text:style-name="P11"><text:span text:style-name="T5">18,2 ml</text:span></text:p>
          </table:table-cell>
        </table:table-row>
        <table:table-row table:style-name="Table1.1">
          <table:table-cell table:style-name="Table1.A1" office:value-type="string">
            <text:p text:style-name="P11"><text:span text:style-name="T5">Povprečje</text:span></text:p>
          </table:table-cell>
          <table:table-cell table:style-name="Table1.A1" office:value-type="string">
            <text:p text:style-name="P11"><text:span text:style-name="T5">18,33</text:span></text:p>
          </table:table-cell>
        </table:table-row>
      </table:table>
      <text:p text:style-name="P12"/>
      <text:p text:style-name="P7"><text:span text:style-name="T4">Računska naloga</text:span></text:p>
      <text:p text:style-name="P7"><text:span text:style-name="T5">m(kisa) = 10,93 g<text:tab/><text:tab/></text:span></text:p>
      <text:p text:style-name="P7"><text:span text:style-name="st"><text:span text:style-name="T7">ω</text:span></text:span><text:span text:style-name="T5">(alkoholnega kisa) = 9% alkoholni kis</text:span></text:p>
      <text:p text:style-name="P7"><text:span text:style-name="T5">c(NaOH) = 0,1 mol/L</text:span></text:p>
      <text:p text:style-name="P7"><text:span text:style-name="T5">V(povprečna poraba NaOH) = 18,3 ml = 0,01830 L</text:span></text:p>
      <text:p text:style-name="P9"/>
      <text:list xml:id="list111254036" text:style-name="WWNum3">
        <text:list-item>
          <text:p text:style-name="P13"><text:span text:style-name="T5">Iz povprečne porabe titranta izračunajte maso (čiste) ocetne kisline v vzorcu (pazite na 10-kratni alikvot) in iz tega nato še masni delež ocetne kisline v vzorcu.</text:span></text:p>
        </text:list-item>
      </text:list>
      <text:p text:style-name="P9"/>
      <text:p text:style-name="P7"><text:span text:style-name="T5">Masa ocetne kisline v vzorcu</text:span></text:p>
      <text:p text:style-name="P9"/>
      <text:p text:style-name="P7"><text:span text:style-name="T5">n(alikvot) = n(NaOH) = c(NaOH) x V(NaOH) = 0,1 mol/L x 0,0183 L</text:span></text:p>
      <text:p text:style-name="P7"><text:span text:style-name="T5">n(alkvot) = 0,00183 mol</text:span></text:p>
      <text:p text:style-name="P7"><text:span text:style-name="T5">M(CH3COOH) = 2 x Ar(C) + 4 x Ar(H) + 2 x Ar(O) = 60,06 g/mol</text:span></text:p>
      <text:p text:style-name="P7"><text:span text:style-name="T5">m(CH3COOH) = 10 x n (alikvot – CH3COOH) x M (CH3COOH) = 10 x 0,00183 mol x 60,06 g/mol</text:span></text:p>
      <text:p text:style-name="P7"><text:span text:style-name="T5">m(CH3COOH) = 1,099098 g</text:span></text:p>
      <text:p text:style-name="P9"/>
      <text:p text:style-name="P7"><text:span text:style-name="T5">Masni delež ocetne kisline</text:span></text:p>
      <text:p text:style-name="P9"/>
      <text:p text:style-name="P7"><text:span text:style-name="st"><text:span text:style-name="T7">ω</text:span></text:span><text:span text:style-name="T5">(CH3COOH) = m(CH3COOH) / m(alkoholni kis) = 1,099098 g / 10,93 g</text:span></text:p>
      <text:p text:style-name="P7"><text:span text:style-name="st"><text:span text:style-name="T7">ω</text:span></text:span><text:span text:style-name="T5">(CH3COOH) = 0,10056 = 10%</text:span></text:p>
      <text:p text:style-name="P9"/>
      <text:list xml:id="list164748643564365" text:continue-numbering="true" text:style-name="WWNum3">
        <text:list-item>
          <text:p text:style-name="P13"><text:span text:style-name="T5">Iz masnega deleža izračunajte še množinsko in masno koncentracijo ocetne kisline v kisu. Upoštevajte, da je gostota kisa 1,00 g/mL (jabolčni kis) oz. 1,01 g/mL (alkoholni kis). Molsko maso ocetne kisline izračunajte s pomočjo periodnega sistema, računajte na dve decimalni mesti natančno.</text:span></text:p>
        </text:list-item>
      </text:list>
      <text:p text:style-name="P9"/>
      <text:p text:style-name="P7"><text:span text:style-name="T5">Množinska koncentracija ocetne kisline v kisu</text:span></text:p>
      <text:p text:style-name="P10"/>
      <text:p text:style-name="P7"><text:span text:style-name="T5">c(CH3COOH)=</text:span><text:span text:style-name="T7"> (</text:span><text:span text:style-name="st"><text:span text:style-name="T7">ω(CH3COOH) x ρ(alkoholni kis)) / M(CH3COOH)= 0,10 x 1010 g/L / 60,06 g/mol</text:span></text:span></text:p>
      <text:p text:style-name="P7"><text:span text:style-name="st"><text:span text:style-name="T7">c(CH3COOH) = 1,68 mol/L</text:span></text:span></text:p>
      <text:p text:style-name="P10"/>
      <text:p text:style-name="P7"><text:span text:style-name="T7">Masna koncentracija</text:span></text:p>
      <text:p text:style-name="P10"/>
      <text:p text:style-name="P7">γ(CH3COOH) = w(CH3COOH) * <text:span text:style-name="st"><text:span text:style-name="T7">ρ(</text:span></text:span> (alkoholni kis) = 0,10 x 1010 g/L</text:p>
      <text:p text:style-name="P7">γ(CH3COOH) = 101 g/L</text:p>
      <text:p text:style-name="P7"/>
      <text:p text:style-name="P7"/>
      <text:p text:style-name="P7"/>
      <text:p text:style-name="P7"/>
      <text:p text:style-name="P7"/>
      <text:p text:style-name="P7"/>
      <text:p text:style-name="P7"><text:soft-page-break/></text:p>
      <text:p text:style-name="P9"/>
      <text:p text:style-name="P7"><text:span text:style-name="T4">Razlaga rezultatov</text:span></text:p>
      <text:p text:style-name="P7"><text:span text:style-name="T5">CH3COOH(aq) + NaOH(aq) </text:span><text:span text:style-name="T13"></text:span><text:span text:style-name="T5"> CH3COONa(aq) + H2O(l)</text:span></text:p>
      <text:p text:style-name="P7"><text:span text:style-name="T5">Okvirna pH v erlenmajerici v ekvivalentni točki je bazična, med 8 in 10. kar lahko predvidevamo zaradi narave soli iz šibke kisline (CH3COOH) in močne baze (NaOH). Baza je močnejša od kisline, zato prevlada bazičen pH. Na podlagi indikatorja pa lahko potrdimo tako da delujemo na osnovi tega, da se fenolftalein obarva vijolično, v primeru, da je snov s katero pride v stik, bazična. Deluje v bazičnem območju med 8 in 10 pH.</text:span></text:p>
      <text:p text:style-name="P9"/>
      <text:p text:style-name="P7"><text:span text:style-name="T4">Zaključek in komentar</text:span></text:p>
      <text:p text:style-name="P7"><text:span text:style-name="T5">S postopkom titracije določamo koncentracijo raztopine z merjenjem prostornine dodanega reagenta. Pri eksperimentu sem ugotovil, da je prišlo do manjšega odstopanja od podatkov podanih na embalaži. Izračunan masni delež je bil 10%, na plastenki pa je bil določen 9% masni delež. Do razlike je prišlo, ker smo mi vzeli povprečno vrednost in tako zaokrožili, zato rezultat ni natančen.</text:span></text:p>
      <text:p text:style-name="Standard"><text:span text:style-name="T5">Rezultat tega je lahko moja nenatančnost, saj je bila količina porabljenega titranta odvisna od moje subjektivne odločitve, kdaj prekiniti dotok NaOH-ja. Ugotovil sem, da sem dobil različne odtenke vijolične, kar se spet navezuje na količino NaOH-ja. Zavedam se, da na oko ne moremo določiti enakega odtenka pri vseh ponovitvah. Do odstopanj je prišlo tudi zato, ker indikatorji na osnovi sprememb v barvi niso zelo natančni. Z njimi določamo bazičnost in kislost, ne pa točne pH vrednosti.</text:span></text:p>
      <text:p text:style-name="Standard"><text:span text:style-name="T5">Uporaba alikvota je v pri tem eksperimentu smiselna, saj smo uporabili močno kemikalijo NaOH. Koncentrirana kemikalija je škodljiva okolju. Tako smo se prekomerni porabi izognili s pomočjo alikvota. Odmerili smo le del celotne raztopine, kar pa moramo upoštevati pri računanju in pri razlagi rezultatov. Tudi zaradi tega je prišlo do odstopanj.</text:span></text:p>
      <text:p text:style-name="Standard"><text:span text:style-name="T5">Predlagal bi, da bi skupinsko primerjali rezultate znotraj skupine in tako dobili najboljši približek, ki ga je mogoče dobiti na tak način. Izboljšal bi pregled nad odmerjenimi titracijami. Naše oko lahko določa le približne količine in tako pride do napak. Moje mnenje je, da bi morali posodobiti opremo ali pa eksperiment opraviti v drugem laboratoriju, ki možnost računalniških merite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style:text-properties fo:color="#4f81bd" style:font-name="Calibri" fo:font-family="Calibri" style:font-family-generic="roman" style:font-pitch="variable" fo:font-size="9pt" fo:language="sl" fo:country="SI" fo:font-weight="bold" style:font-name-asian="Calibri1" style:font-family-asian="Calibri" style:font-family-generic-asian="system" style:font-pitch-asian="variable"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fo:language="sl" fo:country="SI" style:font-name-asian="Calibri1" style:font-family-asian="Calibri" style:font-family-generic-asian="system" style:font-pitch-asian="variable"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apple-converted-space" style:family="text" style:parent-style-name="Default_20_Paragraph_20_Font"/>
    <style:style style:name="st" style:family="text" style:parent-style-name="Default_20_Paragraph_20_Font"/>
    <style:style style:name="Header_20_Char" style:display-name="Header Char" style:family="text">
      <style:text-properties fo:font-size="12pt" fo:language="en" fo:country="US" style:font-size-asian="12pt" style:language-asian="en" style:country-asian="US"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091in" fo:margin-right="0.590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4" meta:paragraph-count="71" meta:word-count="898" meta:character-count="5693" meta:non-whitespace-character-count="4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