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80000001E05F42EB77BB04CEB.png" manifest:media-type="image/png"/>
  <manifest:file-entry manifest:full-path="Pictures/10000000000000470000001FCCD76F94C69CBC4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715in" fo:margin-left="-0.0785in" fo:margin-top="0in" fo:margin-bottom="0in" table:align="left" style:writing-mode="lr-tb"/>
    </style:style>
    <style:style style:name="Table1.A" style:family="table-column">
      <style:table-column-properties style:column-width="2.3236in"/>
    </style:style>
    <style:style style:name="Table1.C" style:family="table-column">
      <style:table-column-properties style:column-width="2.324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9715in" fo:margin-left="-0.0785in" fo:margin-top="0in" fo:margin-bottom="0in" table:align="left" style:writing-mode="lr-tb"/>
    </style:style>
    <style:style style:name="Table2.A" style:family="table-column">
      <style:table-column-properties style:column-width="2.3236in"/>
    </style:style>
    <style:style style:name="Table2.C" style:family="table-column">
      <style:table-column-properties style:column-width="2.324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9715in" fo:margin-left="-0.0785in" fo:margin-top="0in" fo:margin-bottom="0in" table:align="left" style:writing-mode="lr-tb"/>
    </style:style>
    <style:style style:name="Table3.A" style:family="table-column">
      <style:table-column-properties style:column-width="1.7424in"/>
    </style:style>
    <style:style style:name="Table3.B" style:family="table-column">
      <style:table-column-properties style:column-width="1.74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9715in" fo:margin-left="-0.0785in" fo:margin-top="0in" fo:margin-bottom="0in" table:align="left" style:writing-mode="lr-tb"/>
    </style:style>
    <style:style style:name="Table4.A" style:family="table-column">
      <style:table-column-properties style:column-width="1.8472in"/>
    </style:style>
    <style:style style:name="Table4.B" style:family="table-column">
      <style:table-column-properties style:column-width="1.6382in"/>
    </style:style>
    <style:style style:name="Table4.C" style:family="table-column">
      <style:table-column-properties style:column-width="1.7431in"/>
    </style:style>
    <style:style style:name="Table4.D" style:family="table-column">
      <style:table-column-properties style:column-width="1.7424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3.8521in" fo:margin-left="-0.0785in" fo:margin-top="0in" fo:margin-bottom="0in" table:align="left" style:writing-mode="lr-tb"/>
    </style:style>
    <style:style style:name="Table5.A" style:family="table-column">
      <style:table-column-properties style:column-width="1.6701in"/>
    </style:style>
    <style:style style:name="Table5.B" style:family="table-column">
      <style:table-column-properties style:column-width="0.5236in"/>
    </style:style>
    <style:style style:name="Table5.C" style:family="table-column">
      <style:table-column-properties style:column-width="0.6in"/>
    </style:style>
    <style:style style:name="Table5.D" style:family="table-column">
      <style:table-column-properties style:column-width="1.057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9715in" fo:margin-left="-0.0785in" fo:margin-top="0in" fo:margin-bottom="0in" table:align="left" style:writing-mode="lr-tb"/>
    </style:style>
    <style:style style:name="Table6.A" style:family="table-column">
      <style:table-column-properties style:column-width="1.7424in"/>
    </style:style>
    <style:style style:name="Table6.B" style:family="table-column">
      <style:table-column-properties style:column-width="1.743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text-position="sub 58%" style:font-name="Times New Roman"/>
    </style:style>
    <style:style style:name="T6" style:family="text">
      <style:text-properties style:use-window-font-color="true" style:font-name="Times New Roman" style:text-underline-style="none" style:font-weight-complex="bold"/>
    </style:style>
    <style:style style:name="T7" style:family="text">
      <style:text-properties fo:color="#000000"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5. laboratorijska vaja:</text:span></text:p>
      <text:p text:style-name="Standard"><text:span text:style-name="T3">TOPNOST ORGANSKIH SPOJIN</text:span></text:p>
      <text:p text:style-name="Standard"><text:span text:style-name="T2"><text:s/></text:span></text:p>
      <text:p text:style-name="Standard"><text:span text:style-name="T2">Cilj: </text:span><text:span text:style-name="T1">Cilj laboratorijske vaje je bil ugotoviti topnost nekaterih snovi v nekaterih topilih.</text:span></text:p>
      <text:p text:style-name="Standard"><text:span text:style-name="T2">Seznam laboratorijskega inventarja, pripomočkov in kemikalij:</text:span></text:p>
      <text:list xml:id="list3802084459" text:style-name="WWNum1">
        <text:list-item>
          <text:p text:style-name="P8"><text:span text:style-name="T1">čaša</text:span></text:p>
        </text:list-item>
        <text:list-item>
          <text:p text:style-name="P8"><text:span text:style-name="T1">epruvete</text:span></text:p>
        </text:list-item>
        <text:list-item>
          <text:p text:style-name="P8"><text:span text:style-name="T1">pipete</text:span></text:p>
        </text:list-item>
        <text:list-item>
          <text:p text:style-name="P8"><text:span text:style-name="T1">pinceta</text:span></text:p>
        </text:list-item>
        <text:list-item>
          <text:p text:style-name="P8"><text:span text:style-name="T1">parafilm</text:span></text:p>
        </text:list-item>
        <text:list-item>
          <text:p text:style-name="P8"><text:span text:style-name="T1">voda</text:span></text:p>
        </text:list-item>
        <text:list-item>
          <text:p text:style-name="P8"><text:span text:style-name="T1">diklorometan</text:span></text:p>
        </text:list-item>
        <text:list-item>
          <text:p text:style-name="P8"><text:span text:style-name="T1">triklorometan</text:span></text:p>
        </text:list-item>
        <text:list-item>
          <text:p text:style-name="P8"><text:span text:style-name="T1">etanol</text:span></text:p>
        </text:list-item>
        <text:list-item>
          <text:p text:style-name="P8"><text:span text:style-name="T1">butan-1-ol</text:span></text:p>
        </text:list-item>
        <text:list-item>
          <text:p text:style-name="P8"><text:span text:style-name="T1">2-metilpropan-2-ol</text:span></text:p>
        </text:list-item>
        <text:list-item>
          <text:p text:style-name="P8"><text:span text:style-name="T1">heksan</text:span></text:p>
        </text:list-item>
        <text:list-item>
          <text:p text:style-name="P8"><text:span text:style-name="T1">natrijev klorid</text:span></text:p>
        </text:list-item>
        <text:list-item>
          <text:p text:style-name="P8"><text:span text:style-name="T1">glukoza</text:span></text:p>
        </text:list-item>
      </text:list>
      <text:p text:style-name="Standard"><text:span text:style-name="T2">Opis eksperimentalnega dela in varnostnih ukrepov:</text:span></text:p>
      <text:p text:style-name="Standard"><text:span text:style-name="T1">Pri ugotavljanju topnosti tekočih topljencev smo v epruvete najprej dali 0,5 mL topila in dva kristalčka joda(kot barvilo, ki se topi samo v nepolarnih snoveh). Nato smo dali najprej eno kapljico topljenca, premešali in zatem še nekaj kapljic topljenca ter znova premešali. </text:span></text:p>
      <text:p text:style-name="Standard"><text:span text:style-name="T1">Pri ugotavljanju topnosti trdnih topljencev v različnih topilih smo v epruvete nalili 0,5 mL topila, dodali nekaj kristalčkov trdnega topljenca in premešali.</text:span></text:p>
      <text:p text:style-name="Standard"><text:span text:style-name="T1">Ugotovitve smo si zabeležili v preglednice ter pri tem uporabljali oznake:</text:span></text:p>
      <text:p text:style-name="Standard"><text:span text:style-name="T1">T = topen (vse kapljice se pomešajo s topilom)</text:span></text:p>
      <text:p text:style-name="Standard"><text:span text:style-name="T1">DT = delno topen (prva kapljica se pomeša s topilom, pri dodatku ostalih kapljica pa se pojavita dve plasti)</text:span></text:p>
      <text:p text:style-name="Standard"><text:span text:style-name="T1">N = netopen (že pri dodatku prve kapljice se pojavita dve plasti).</text:span></text:p>
      <text:p text:style-name="Standard"><text:span text:style-name="T1">Varnostni ukrep: Prostor smo med izvajanjem vaje zračili, epruvete pa smo takoj ko smo vanjo dali topilo in topljenec zaprli s parafilmom.</text:span></text:p>
      <text:p text:style-name="P1"/>
      <text:p text:style-name="P1"/>
      <text:p text:style-name="P1"/>
      <text:p text:style-name="P1"/>
      <text:p text:style-name="Standard"><text:soft-page-break/><text:span text:style-name="T2">Meritve:</text:span></text:p>
      <text:p text:style-name="Standard"><text:span text:style-name="T4">Preglednica 1a: Raztapljanje halogenoalkanov v vodi</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4"><text:span text:style-name="T1">Ime topljenca</text:span></text:p>
          </table:table-cell>
          <table:table-cell table:style-name="Table1.A1" office:value-type="string">
            <text:p text:style-name="P4"><text:span text:style-name="T1">diklorometan</text:span></text:p>
            <text:p text:style-name="P4"><text:span text:style-name="T1">metilen klorid</text:span></text:p>
          </table:table-cell>
          <table:table-cell table:style-name="Table1.A1" office:value-type="string">
            <text:p text:style-name="P4"><text:span text:style-name="T1">triklorometan</text:span></text:p>
            <text:p text:style-name="P4"><text:span text:style-name="T1">kloroform</text:span></text:p>
          </table:table-cell>
        </table:table-row>
        <table:table-row table:style-name="Table1.1">
          <table:table-cell table:style-name="Table1.A1" office:value-type="string">
            <text:p text:style-name="P4"><text:span text:style-name="T1">Formula topljenca</text:span></text:p>
          </table:table-cell>
          <table:table-cell table:style-name="Table1.A1" office:value-type="string">
            <text:p text:style-name="P4"><text:span text:style-name="T1">CH</text:span><text:span text:style-name="T5">2</text:span><text:span text:style-name="T1">Cl</text:span><text:span text:style-name="T5">2</text:span></text:p>
          </table:table-cell>
          <table:table-cell table:style-name="Table1.A1" office:value-type="string">
            <text:p text:style-name="P4"><text:span text:style-name="T1">CHCl</text:span><text:span text:style-name="T5">3</text:span></text:p>
          </table:table-cell>
        </table:table-row>
        <table:table-row table:style-name="Table1.1">
          <table:table-cell table:style-name="Table1.A1" office:value-type="string">
            <text:p text:style-name="P4"><text:span text:style-name="T1">Topnost v vodi</text:span></text:p>
          </table:table-cell>
          <table:table-cell table:style-name="Table1.A1" office:value-type="string">
            <text:p text:style-name="P4"><text:span text:style-name="T1">N</text:span></text:p>
          </table:table-cell>
          <table:table-cell table:style-name="Table1.A1" office:value-type="string">
            <text:p text:style-name="P4"><text:span text:style-name="T1">N</text:span></text:p>
          </table:table-cell>
        </table:table-row>
      </table:table>
      <text:p text:style-name="P1"/>
      <text:p text:style-name="Standard"><text:span text:style-name="T4">Preglednica1b: Gostote in vrelišča halogenoalkanov </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4"><text:span text:style-name="T1">Topljenec</text:span></text:p>
          </table:table-cell>
          <table:table-cell table:style-name="Table2.A1" office:value-type="string">
            <text:p text:style-name="P4"><text:span text:style-name="T1">diklorometan</text:span></text:p>
            <text:p text:style-name="P4"><text:span text:style-name="T1">metilen klorid</text:span></text:p>
          </table:table-cell>
          <table:table-cell table:style-name="Table2.A1" office:value-type="string">
            <text:p text:style-name="P4"><text:span text:style-name="T1">triklorometan</text:span></text:p>
            <text:p text:style-name="P4"><text:span text:style-name="T1">kloroform</text:span></text:p>
          </table:table-cell>
        </table:table-row>
        <table:table-row table:style-name="Table2.1">
          <table:table-cell table:style-name="Table2.A1" office:value-type="string">
            <text:p text:style-name="P4"><text:span text:style-name="T1">Gostota [g/mL]</text:span></text:p>
          </table:table-cell>
          <table:table-cell table:style-name="Table2.A1" office:value-type="string">
            <text:p text:style-name="P4"><text:span text:style-name="T1">1,34</text:span></text:p>
          </table:table-cell>
          <table:table-cell table:style-name="Table2.A1" office:value-type="string">
            <text:p text:style-name="P4"><text:span text:style-name="T1">1,49</text:span></text:p>
          </table:table-cell>
        </table:table-row>
        <table:table-row table:style-name="Table2.1">
          <table:table-cell table:style-name="Table2.A1" office:value-type="string">
            <text:p text:style-name="P4"><text:span text:style-name="T1">Vrelišče [°C]</text:span></text:p>
          </table:table-cell>
          <table:table-cell table:style-name="Table2.A1" office:value-type="string">
            <text:p text:style-name="P4"><text:span text:style-name="T1">40</text:span></text:p>
          </table:table-cell>
          <table:table-cell table:style-name="Table2.A1" office:value-type="string">
            <text:p text:style-name="P4"><text:span text:style-name="T1">61</text:span></text:p>
          </table:table-cell>
        </table:table-row>
      </table:table>
      <text:p text:style-name="Standard"><text:span text:style-name="T1">Literatura: </text:span><text:a xlink:type="simple" xlink:href="http://www.cangura.com/knjigarna/prirocniki-in-ucbeniki/kemija/kemija-snov-in-spremembe-3-ucbenik-za-kemijo-v-3-letniku-gimnazije.php?referer=0&amp;referer_page=0&amp;title=0&amp;sortby=&amp;sortorder=" office:target-frame-name="Ogled knjige:Kemija. Snov in spremembe 3 - Učbenik za kemijo v 3. letniku gimnazije" xlink:show="replace" text:style-name="ListLabel_20_11" text:visited-style-name="ListLabel_20_11"><text:span text:style-name="Internet_20_link"><text:span text:style-name="T6">Kemija. Snov in spremembe 3 - Učbenik za kemijo v 3. letniku gimnazije</text:span></text:span></text:a><text:span text:style-name="T1">; </text:span><text:a xlink:type="simple" xlink:href="" text:style-name="ListLabel_20_12" text:visited-style-name="ListLabel_20_12"><text:span text:style-name="Internet_20_link"><text:span text:style-name="T7"><text:s text:c="116"/>http://www2.arnes.si/~sspzkola/acihal.htm</text:span></text:span></text:a><text:span text:style-name="T1"> </text:span></text:p>
      <text:p text:style-name="Standard"><text:span text:style-name="T4">Preglednica 2a: Raztapljanje alkoholov v vodi</text:span></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4"><text:span text:style-name="T1">Ime topljenca</text:span></text:p>
          </table:table-cell>
          <table:table-cell table:style-name="Table3.A1" office:value-type="string">
            <text:p text:style-name="P4"><text:span text:style-name="T1">etanol</text:span></text:p>
            <text:p text:style-name="P4"><text:span text:style-name="T1">etil alkohol</text:span></text:p>
          </table:table-cell>
          <table:table-cell table:style-name="Table3.A1" office:value-type="string">
            <text:p text:style-name="P4"><text:span text:style-name="T1">butan-1-ol</text:span></text:p>
            <text:p text:style-name="P4"><text:span text:style-name="T1">butil alkohol</text:span></text:p>
          </table:table-cell>
          <table:table-cell table:style-name="Table3.A1" office:value-type="string">
            <text:p text:style-name="P4"><text:span text:style-name="T1">2-metilpropan-2-ol</text:span></text:p>
          </table:table-cell>
        </table:table-row>
        <table:table-row table:style-name="Table3.1">
          <table:table-cell table:style-name="Table3.A1" office:value-type="string">
            <text:p text:style-name="P4"><text:span text:style-name="T1">Formula topljenca</text:span></text:p>
          </table:table-cell>
          <table:table-cell table:style-name="Table3.A1" office:value-type="string">
            <text:p text:style-name="P4"><text:span text:style-name="T1">C</text:span><text:span text:style-name="T5">2</text:span><text:span text:style-name="T1">H</text:span><text:span text:style-name="T5">5</text:span><text:span text:style-name="T1">OH</text:span></text:p>
          </table:table-cell>
          <table:table-cell table:style-name="Table3.A1" office:value-type="string">
            <text:p text:style-name="P4"><text:span text:style-name="T1">C</text:span><text:span text:style-name="T5">4</text:span><text:span text:style-name="T1">H</text:span><text:span text:style-name="T5">9</text:span><text:span text:style-name="T1">OH</text:span></text:p>
          </table:table-cell>
          <table:table-cell table:style-name="Table3.A1" office:value-type="string">
            <text:p text:style-name="P4"><text:span text:style-name="T1">C</text:span><text:span text:style-name="T5">4</text:span><text:span text:style-name="T1">H</text:span><text:span text:style-name="T5">9</text:span><text:span text:style-name="T1">OH</text:span></text:p>
          </table:table-cell>
        </table:table-row>
        <table:table-row table:style-name="Table3.1">
          <table:table-cell table:style-name="Table3.A1" office:value-type="string">
            <text:p text:style-name="P4"><text:span text:style-name="T1">Topnost v vodi</text:span></text:p>
          </table:table-cell>
          <table:table-cell table:style-name="Table3.A1" office:value-type="string">
            <text:p text:style-name="P4"><text:span text:style-name="T1">T</text:span></text:p>
          </table:table-cell>
          <table:table-cell table:style-name="Table3.A1" office:value-type="string">
            <text:p text:style-name="P4"><text:span text:style-name="T1">N</text:span></text:p>
          </table:table-cell>
          <table:table-cell table:style-name="Table3.A1" office:value-type="string">
            <text:p text:style-name="P4"><text:span text:style-name="T1">T</text:span></text:p>
          </table:table-cell>
        </table:table-row>
      </table:table>
      <text:p text:style-name="P1"/>
      <text:p text:style-name="Standard"><text:span text:style-name="T4">Preglednica 2b: Gostote, vrelišča in črkovne oznake nevarnosti alkoholov</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text:span text:style-name="T1">Topljenec</text:span></text:p>
          </table:table-cell>
          <table:table-cell table:style-name="Table4.A1" office:value-type="string">
            <text:p text:style-name="P4"><text:span text:style-name="T1">etanol</text:span></text:p>
            <text:p text:style-name="P3"><text:span text:style-name="T1">etil alkohol</text:span></text:p>
          </table:table-cell>
          <table:table-cell table:style-name="Table4.A1" office:value-type="string">
            <text:p text:style-name="P4"><text:span text:style-name="T1">butan-1-ol</text:span></text:p>
            <text:p text:style-name="P3"><text:span text:style-name="T1">butil alkohol</text:span></text:p>
          </table:table-cell>
          <table:table-cell table:style-name="Table4.A1" office:value-type="string">
            <text:p text:style-name="P3"><text:span text:style-name="T1">2-metilpropan-2-ol</text:span></text:p>
          </table:table-cell>
        </table:table-row>
        <table:table-row table:style-name="Table4.1">
          <table:table-cell table:style-name="Table4.A1" office:value-type="string">
            <text:p text:style-name="P3"><text:span text:style-name="T1">Gostota [g/mL]</text:span></text:p>
          </table:table-cell>
          <table:table-cell table:style-name="Table4.A1" office:value-type="string">
            <text:p text:style-name="P3"><text:span text:style-name="T1">0,789</text:span></text:p>
          </table:table-cell>
          <table:table-cell table:style-name="Table4.A1" office:value-type="string">
            <text:p text:style-name="P3"><text:span text:style-name="T1">0,810</text:span></text:p>
          </table:table-cell>
          <table:table-cell table:style-name="Table4.A1" office:value-type="string">
            <text:p text:style-name="P3"><text:span text:style-name="T1">0,786</text:span></text:p>
          </table:table-cell>
        </table:table-row>
        <table:table-row table:style-name="Table4.1">
          <table:table-cell table:style-name="Table4.A1" office:value-type="string">
            <text:p text:style-name="P3"><text:span text:style-name="T1">Vrelišče [°C]</text:span></text:p>
          </table:table-cell>
          <table:table-cell table:style-name="Table4.A1" office:value-type="string">
            <text:p text:style-name="P3"><text:span text:style-name="T1">78</text:span></text:p>
          </table:table-cell>
          <table:table-cell table:style-name="Table4.A1" office:value-type="string">
            <text:p text:style-name="P3"><text:span text:style-name="T1">118</text:span></text:p>
          </table:table-cell>
          <table:table-cell table:style-name="Table4.A1" office:value-type="string">
            <text:p text:style-name="P3"><text:span text:style-name="T1">82</text:span></text:p>
          </table:table-cell>
        </table:table-row>
        <table:table-row table:style-name="Table4.1">
          <table:table-cell table:style-name="Table4.A1" office:value-type="string">
            <text:p text:style-name="P3"><text:span text:style-name="T1">Črkovne oznake nevarnosti</text:span></text:p>
          </table:table-cell>
          <table:table-cell table:style-name="Table4.A1" office:value-type="string">
            <text:p text:style-name="P3"><text:span text:style-name="T1">F</text:span></text:p>
          </table:table-cell>
          <table:table-cell table:style-name="Table4.A1" office:value-type="string">
            <text:p text:style-name="P3"><text:span text:style-name="T1">Xn</text:span></text:p>
          </table:table-cell>
          <table:table-cell table:style-name="Table4.A1" office:value-type="string">
            <text:p text:style-name="P3"><text:span text:style-name="T1">F, Xn</text:span></text:p>
          </table:table-cell>
        </table:table-row>
      </table:table>
      <text:p text:style-name="Standard"><text:span text:style-name="T1">Literatura: </text:span><text:a xlink:type="simple" xlink:href="http://www.cangura.com/knjigarna/prirocniki-in-ucbeniki/kemija/kemija-snov-in-spremembe-3-ucbenik-za-kemijo-v-3-letniku-gimnazije.php?referer=0&amp;referer_page=0&amp;title=0&amp;sortby=&amp;sortorder=" office:target-frame-name="Ogled knjige:Kemija. Snov in spremembe 3 - Učbenik za kemijo v 3. letniku gimnazije" xlink:show="replace" text:style-name="ListLabel_20_11" text:visited-style-name="ListLabel_20_11"><text:span text:style-name="Internet_20_link"><text:span text:style-name="T6">Kemija. Snov in spremembe 3 - Učbenik za kemijo v 3. letniku gimnazije</text:span></text:span></text:a></text:p>
      <text:p text:style-name="Standard"><text:span text:style-name="T4">Preglednica 3: Raztapljanje ogljikovodika</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text:span text:style-name="T1">Topilo</text:span></text:p>
            <text:p text:style-name="P3"><text:span text:style-name="T1">Topljenec</text:span></text:p>
          </table:table-cell>
          <table:table-cell table:style-name="Table5.A1" office:value-type="string">
            <text:p text:style-name="P4"><text:span text:style-name="T1">voda</text:span></text:p>
          </table:table-cell>
          <table:table-cell table:style-name="Table5.A1" office:value-type="string">
            <text:p text:style-name="P4"><text:span text:style-name="T1">etanol</text:span></text:p>
          </table:table-cell>
          <table:table-cell table:style-name="Table5.A1" office:value-type="string">
            <text:p text:style-name="P4"><text:span text:style-name="T1">triklorometan</text:span></text:p>
          </table:table-cell>
        </table:table-row>
        <table:table-row table:style-name="Table5.1">
          <table:table-cell table:style-name="Table5.A1" office:value-type="string">
            <text:p text:style-name="P3"><text:span text:style-name="T1">heksan (ogljikovodik)</text:span></text:p>
          </table:table-cell>
          <table:table-cell table:style-name="Table5.A1" office:value-type="string">
            <text:p text:style-name="P4"><text:span text:style-name="T1">N</text:span></text:p>
          </table:table-cell>
          <table:table-cell table:style-name="Table5.A1" office:value-type="string">
            <text:p text:style-name="P4"><text:span text:style-name="T1">T</text:span></text:p>
          </table:table-cell>
          <table:table-cell table:style-name="Table5.A1" office:value-type="string">
            <text:p text:style-name="P4"><text:span text:style-name="T1">T</text:span></text:p>
          </table:table-cell>
        </table:table-row>
      </table:table>
      <text:p text:style-name="P1"/>
      <text:p text:style-name="Standard"><text:span text:style-name="T4">Preglednica 4: Raztapljanje trdnih topljencev</text:span></text:p>
      <table:table table:name="Table6" table:style-name="Table6">
        <table:table-column table:style-name="Table6.A"/>
        <table:table-column table:style-name="Table6.B" table:number-columns-repeated="2"/>
        <table:table-column table:style-name="Table6.A"/>
        <table:table-row table:style-name="Table6.1">
          <table:table-cell table:style-name="Table6.A1" office:value-type="string">
            <text:p text:style-name="P5"><text:span text:style-name="T1">Topilo</text:span></text:p>
            <text:p text:style-name="P3"><text:span text:style-name="T1">Topljenec</text:span></text:p>
          </table:table-cell>
          <table:table-cell table:style-name="Table6.A1" office:value-type="string">
            <text:p text:style-name="P4"><text:span text:style-name="T1">voda</text:span></text:p>
          </table:table-cell>
          <table:table-cell table:style-name="Table6.A1" office:value-type="string">
            <text:p text:style-name="P4"><text:span text:style-name="T1">etanol</text:span></text:p>
          </table:table-cell>
          <table:table-cell table:style-name="Table6.A1" office:value-type="string">
            <text:p text:style-name="P4"><text:span text:style-name="T1">triklorometan</text:span></text:p>
          </table:table-cell>
        </table:table-row>
        <table:table-row table:style-name="Table6.1">
          <table:table-cell table:style-name="Table6.A1" office:value-type="string">
            <text:p text:style-name="P3"><text:span text:style-name="T1">natrijev klorid</text:span></text:p>
          </table:table-cell>
          <table:table-cell table:style-name="Table6.A1" office:value-type="string">
            <text:p text:style-name="P4"><text:span text:style-name="T1">T</text:span></text:p>
          </table:table-cell>
          <table:table-cell table:style-name="Table6.A1" office:value-type="string">
            <text:p text:style-name="P4"><text:span text:style-name="T1">N</text:span></text:p>
          </table:table-cell>
          <table:table-cell table:style-name="Table6.A1" office:value-type="string">
            <text:p text:style-name="P4"><text:span text:style-name="T1">N</text:span></text:p>
          </table:table-cell>
        </table:table-row>
        <table:table-row table:style-name="Table6.1">
          <table:table-cell table:style-name="Table6.A1" office:value-type="string">
            <text:p text:style-name="P3"><text:span text:style-name="T1">glukoza</text:span></text:p>
          </table:table-cell>
          <table:table-cell table:style-name="Table6.A1" office:value-type="string">
            <text:p text:style-name="P4"><text:span text:style-name="T1">T</text:span></text:p>
          </table:table-cell>
          <table:table-cell table:style-name="Table6.A1" office:value-type="string">
            <text:p text:style-name="P4"><text:span text:style-name="T1">N</text:span></text:p>
          </table:table-cell>
          <table:table-cell table:style-name="Table6.A1" office:value-type="string">
            <text:p text:style-name="P4"><text:span text:style-name="T1">DT</text:span></text:p>
          </table:table-cell>
        </table:table-row>
      </table:table>
      <text:p text:style-name="P1"/>
      <text:p text:style-name="P2"/>
      <text:p text:style-name="P2"/>
      <text:p text:style-name="Standard"><text:soft-page-break/><text:span text:style-name="T2">Računska naloga:</text:span></text:p>
      <text:list xml:id="list365996804" text:style-name="WWNum2">
        <text:list-item>
          <text:p text:style-name="P9"><text:span text:style-name="T1">Topnost glukoze v vodi pri 25°C je 91g glukoze / 100g vode. Izračunajte masni delež glukoze v nasičeni raztopini.</text:span></text:p>
        </text:list-item>
      </text:list>
      <text:p text:style-name="Standard"><text:span text:style-name="T1">m(glukoza) = 91g</text:span></text:p>
      <text:p text:style-name="Standard"><text:span text:style-name="T1">m(raztopina) = 191g</text:span></text:p>
      <text:p text:style-name="Standard"><text:span text:style-name="T1">ω(glukoza) = </text:span><field:fieldmark-start text:name="__Fieldmark__301_2724583159" field:type="QUOTE"/><field:fieldmark-end/><draw:frame text:anchor-type="as-char" draw:z-index="0" draw:style-name="gr1" draw:text-style-name="P11" svg:width="0.7398in" svg:height="0.3232in"><draw:image xlink:href="Pictures/10000000000000470000001FCCD76F94C69CBC4E.png" xlink:type="simple" xlink:show="embed" xlink:actuate="onLoad"><text:p/></draw:image></draw:frame><draw:frame text:anchor-type="as-char" draw:z-index="1" draw:style-name="gr1" draw:text-style-name="P11" svg:width="0.7398in" svg:height="0.3232in"><draw:image xlink:href="Pictures/10000000000000470000001FCCD76F94C69CBC4E.png" xlink:type="simple" xlink:show="embed" xlink:actuate="onLoad"><text:p/></draw:image></draw:frame><text:span text:style-name="T1"><text:s/>= </text:span><field:fieldmark-start text:name="__Fieldmark__306_2724583159" field:type="QUOTE"/><field:fieldmark-end/><draw:frame text:anchor-type="as-char" draw:z-index="2" draw:style-name="gr1" draw:text-style-name="P11" svg:width="0.2504in" svg:height="0.313in"><draw:image xlink:href="Pictures/10000000000000180000001E05F42EB77BB04CEB.png" xlink:type="simple" xlink:show="embed" xlink:actuate="onLoad"><text:p/></draw:image></draw:frame><draw:frame text:anchor-type="as-char" draw:z-index="3" draw:style-name="gr1" draw:text-style-name="P11" svg:width="0.2504in" svg:height="0.313in"><draw:image xlink:href="Pictures/10000000000000180000001E05F42EB77BB04CEB.png" xlink:type="simple" xlink:show="embed" xlink:actuate="onLoad"><text:p/></draw:image></draw:frame><text:span text:style-name="T1"><text:s/>= 0,476 = 47,6%</text:span></text:p>
      <text:p text:style-name="P2"/>
      <text:p text:style-name="Standard"><text:span text:style-name="T2">Interpretacija rezultatov:</text:span></text:p>
      <text:list xml:id="list2773095405" text:style-name="WWNum3">
        <text:list-item>
          <text:p text:style-name="P10"><text:span text:style-name="T4">Preglednica 1:</text:span></text:p>
        </text:list-item>
      </text:list>
      <text:p text:style-name="P6"><text:span text:style-name="T1">Iz opazovanja vidimo, da halogenoalkani niso topni v vodi, kar smo tudi predvidevali, saj so halogenoalkani nepolarni, voda pa je polarna. Iz podatkov za gostoto in vrelišče vidimo, da ima halogenoalkan z več halogeni večjo gostoto in višje vrelišče.</text:span></text:p>
      <text:list xml:id="list161443319558278" text:continue-numbering="true" text:style-name="WWNum3">
        <text:list-item>
          <text:p text:style-name="P10"><text:span text:style-name="T4">Preglednica 2:</text:span></text:p>
        </text:list-item>
      </text:list>
      <text:p text:style-name="P6"><text:span text:style-name="T1">Alkoholi s kratkimi verigami so topni v vodi, tisti z daljšimi pa ne, ker je njihov nepolarni del občutno daljši od polarnega. Alkohol z bolj razvejano verigo je bolje topen v vodi od nerazvejanega alkohola z enako molekulsko formulo. Gostota alkoholov se z daljšanjem verige povečuje, vrelišče pa zvišuje. Bolj razvejan alkohol ima manjšo gostoto in nižje vrelišče od nerazvejanega alkohola z enako molekulsko formulo.</text:span></text:p>
      <text:list xml:id="list161444249714757" text:continue-numbering="true" text:style-name="WWNum3">
        <text:list-item>
          <text:p text:style-name="P10"><text:span text:style-name="T4">Preglednica 3:</text:span></text:p>
        </text:list-item>
      </text:list>
      <text:p text:style-name="P6"><text:span text:style-name="T1">Heksan se v vodi ne topi, v etanolu in triklorometanu pa se. To lahko predvidevamo,saj je voda polarna, etanol ima polarni in nepolarni del, triklorometan in heksan pa sta nepolarna.</text:span></text:p>
      <text:list xml:id="list161442990620106" text:continue-numbering="true" text:style-name="WWNum3">
        <text:list-item>
          <text:p text:style-name="P10"><text:span text:style-name="T4">Preglednica 4:</text:span></text:p>
        </text:list-item>
      </text:list>
      <text:p text:style-name="P6"><text:span text:style-name="T1">Natrijev klorid in glukoza se v vodi topita, v etanolu pa ne. V triklorometanu se natrijev klorid ne topi, glukoza pa se topi le delno. Voda je polarna, etanol je sestavljen iz polarnega in nepolarnega dela, triklorometan pa je nepolaren. Natrijev klorid je ionski kristal, glukoza pa molekulski kristal. </text:span></text:p>
      <text:p text:style-name="P6"><text:span text:style-name="T2">Zaključek:</text:span></text:p>
      <text:p text:style-name="Standard"><text:span text:style-name="T1">Iz eksperimentalne vaje smo ugotovili, da so halogenoalkani in alkoholi z daljšimi verigami nepolarni, voda in alkoholi s kratkimi verigami (npr. etanol) pa so polarni. Gostota halogenoalkanov in alkoholov se z daljšanjem verige povečuje, vrelišče pa zvišuje. Snovi, ki imajo bolj razvejano verigo imajo manjšo gostoto in nižje vrelišče od tistih z manj razvejanimi verigami in enako molekulsko formulo.</text:span></text:p>
      <text:p text:style-name="Standard"><text:span text:style-name="T1">Pri ugotavljanju topnosti je morebitna napaka ta, da smo topljenec prehitro razglasili za netopnega v določenem topilu in nismo ugotavljali ali je morda delno topen, ker smo že takoj v topilo dali več kapljic topljenca. Natančnejše rezultate bi dobili, če bi <text:s/>topljenec počasneje po kapljicah dodajali v topilo in bi po vsaki dodani kapljici snov dobro premeš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Times New Roman" fo:font-family="'Times New Roman'" style:font-family-generic="roman" style:font-pitch="variable" style:text-underline-style="none" style:font-weight-complex="bold"/>
    </style:style>
    <style:style style:name="ListLabel_20_12" style:display-name="ListLabel 12" style:family="text">
      <style:text-properties fo:color="#0000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44in" fo:margin-bottom="0.9846in" fo:margin-left="1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6" meta:image-count="0" meta:object-count="0" meta:page-count="3" meta:paragraph-count="129" meta:word-count="714" meta:character-count="4712" meta:non-whitespace-character-count="4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