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3965in" fo:margin-left="-0.0521in" fo:margin-top="0in" fo:margin-bottom="0in" table:align="left" style:writing-mode="lr-tb"/>
    </style:style>
    <style:style style:name="Table1.A" style:family="table-column">
      <style:table-column-properties style:column-width="1.5986in"/>
    </style:style>
    <style:style style:name="Table1.B" style:family="table-column">
      <style:table-column-properties style:column-width="1.5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fo:padding-left="0.0521in" fo:padding-right="0.0486in" fo:padding-top="0in" fo:padding-bottom="0in" fo:border-left="none" fo:border-right="none" fo:border-top="0.5pt solid #000000" fo:border-bottom="0.5pt solid #000000"/>
    </style:style>
    <style:style style:name="Table1.C1" style:family="table-cell">
      <style:table-cell-properties fo:padding-left="0.0521in" fo:padding-right="0.0486in" fo:padding-top="0in" fo:padding-bottom="0in" fo:border-left="none" fo:border-right="0.5pt solid #000000" fo:border-top="0.5pt solid #000000" fo:border-bottom="0.5pt solid #000000"/>
    </style:style>
    <style:style style:name="Table1.D1" style:family="table-cell">
      <style:table-cell-properties fo:padding-left="0.0521in" fo:padding-right="0.0486in" fo:padding-top="0in" fo:padding-bottom="0in" fo:border-left="none" fo:border-right="0.5pt solid #000000" fo:border-top="0.5pt solid #000000" fo:border-bottom="none"/>
    </style:style>
    <style:style style:name="Table1.A2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.A3" style:family="table-cell">
      <style:table-cell-properties fo:padding-left="0.0521in" fo:padding-right="0.0486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 style:list-style-name="WWNum1">
      <style:paragraph-properties fo:text-align="justify" style:justify-single-word="false"/>
    </style:style>
    <style:style style:name="P5" style:family="paragraph" style:parent-style-name="Text_20_body" style:list-style-name="WWNum2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7" style:family="paragraph" style:parent-style-name="Text_20_body" style:master-page-name="Standard">
      <style:paragraph-properties style:page-number="auto"/>
    </style:style>
    <style:style style:name="T1" style:family="text">
      <style:text-properties style:text-position="sub 58%"/>
    </style:style>
    <style:style style:name="T2" style:family="text">
      <style:text-properties style:text-position="sub 58%" fo:font-size="16pt" style:font-size-asian="16pt"/>
    </style:style>
    <style:style style:name="T3" style:family="text">
      <style:text-properties style:font-name="Wingdings" style:font-name-asian="Wingdings1" style:font-name-complex="Wingdings1"/>
    </style:style>
    <style:style style:name="T4" style:family="text">
      <style:text-properties fo:font-weight="bold" style:font-weight-asian="bold"/>
    </style:style>
    <style:style style:name="T5" style:family="text">
      <style:text-properties fo:font-size="20pt" style:font-size-asian="20pt"/>
    </style:style>
    <style:style style:name="T6" style:family="text">
      <style:text-properties fo:font-size="12pt" style:font-size-asian="12pt"/>
    </style:style>
    <style:style style:name="T7" style:family="text">
      <style:text-properties fo:font-size="16pt" style:font-size-asian="16pt"/>
    </style:style>
    <style:style style:name="T8" style:family="text">
      <style:text-properties style:font-name="Symbol" style:font-name-asian="Symbol1" style:font-name-complex="Symbo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VPLIV KONCENTRACIJE IN TEMPERATURE NA HITROST KEMIJSKE REAKCIJE</text:p>
      <text:p text:style-name="P3"/>
      <text:list xml:id="list323713732" text:style-name="WWNum1">
        <text:list-item>
          <text:p text:style-name="P4">NALOGA</text:p>
        </text:list-item>
      </text:list>
      <text:p text:style-name="P3">Pri vaji smo morali natrijevemu tiosulfatu ( Na2S2O3) dodajati klorovodikovo kislino, tako da je nastalo žveplo. S tem poskusom smo hoteli dokazati, da koncentracija in prav tako temperatura vplivata na hitrost kemijske reakcije.</text:p>
      <text:p text:style-name="P3"/>
      <text:p text:style-name="P3">Na<text:span text:style-name="T1">2</text:span>S<text:span text:style-name="T1">2</text:span>O<text:span text:style-name="T1">3</text:span> <text:s/>+ <text:s/>HCl <text:s text:c="2"/><text:span text:style-name="T3"></text:span> <text:s text:c="2"/>S <text:s/>+ 2NaCl <text:s/>+ <text:s/>SO<text:span text:style-name="T1">2</text:span> <text:s/>+ <text:s/>H<text:span text:style-name="T1">2</text:span>O</text:p>
      <text:p text:style-name="P3"/>
      <text:p text:style-name="P3">Da bi lahko določili to medsebojno odvisnost, je vsak delal poskus pod drugačnimi pogoji. Razlikovale so se temperature in koncentracije reaktanta <text:s text:c="7"/>Na<text:span text:style-name="T1">2</text:span>S<text:span text:style-name="T1">2</text:span>O3. Merili smo čas, ki ga potrebujeta reaktanta, da ustvarita točno določeno koncentracijo žvepla. Potem smo te rezultate primerjali in ugotovili, kako kaj vpliva na hitrost kemijske reakcije.</text:p>
      <text:p text:style-name="P3">Uporabili smo tudi enačbo za hitrost kemijske reakcije, ki se glasi:</text:p>
      <text:p text:style-name="P3"/>
      <text:p text:style-name="P3">v<text:span text:style-name="T1">(hitrost)</text:span> <text:s/>= <text:s/>sprememba koncentracije snovi <text:s/><text:span text:style-name="T4">/</text:span> <text:s/>t<text:span text:style-name="T1">(čas)</text:span> </text:p>
      <text:p text:style-name="P3"/>
      <text:p text:style-name="P3">Kot reakcijo opazujemo nastajanje žvepla (zaradi dobro vidne rumene barve), čas pa merimo s štoparico.</text:p>
      <text:p text:style-name="P3"/>
      <text:list xml:id="list113517476004437" text:continue-numbering="true" text:style-name="WWNum1">
        <text:list-item>
          <text:p text:style-name="P4">PRIPOMOČKI</text:p>
        </text:list-item>
      </text:list>
      <text:p text:style-name="P3"><text:s/>Pri vaji smo potrebovali pripomočke, ki so: </text:p>
      <text:list xml:id="list3719001531" text:style-name="WWNum2">
        <text:list-item>
          <text:p text:style-name="P5">čaša<text:tab/><text:tab/><text:tab/><text:tab/><text:tab/>- gorilnik</text:p>
        </text:list-item>
        <text:list-item>
          <text:p text:style-name="P5">merilni valj<text:tab/><text:tab/><text:tab/><text:tab/>- termometer</text:p>
        </text:list-item>
        <text:list-item>
          <text:p text:style-name="P5">pipeta<text:tab/><text:tab/><text:tab/><text:tab/><text:tab/>- epruveta</text:p>
        </text:list-item>
        <text:list-item>
          <text:p text:style-name="P5">mrežica, trinožnik</text:p>
        </text:list-item>
      </text:list>
      <text:p text:style-name="P3"/>
      <text:list xml:id="list113516304023249" text:continue-list="list113517476004437" text:style-name="WWNum1">
        <text:list-item>
          <text:p text:style-name="P4">POTEK DELA</text:p>
        </text:list-item>
      </text:list>
      <text:p text:style-name="P3">Najprej smo odmerili potrebovano količino natrijevega tiosulfata. V čaši smo segreli natrijev tiosulfat na določeno temperaturo. Med segrevanjem smo si odmerili še klorovodikovo kislino. Ko se je segrelo na določeno temperaturo, smo čašo z natrijevim tiosulfatom postavili na papir s križcem. Vanj smo kmalu vlili še kislino in začeli meriti čas. Ko se križca na papirju ni več videlo, smo štoparico ustavili in izpisali rezultat.</text:p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13517741534620" text:continue-numbering="true" text:style-name="WWNum1">
        <text:list-item>
          <text:p text:style-name="P4"><text:soft-page-break/>MERITVE</text:p>
        </text:list-item>
      </text:list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row table:style-name="Table1.1">
          <table:table-cell table:style-name="Table1.A1" office:value-type="string">
            <text:p text:style-name="P6"/>
          </table:table-cell>
          <table:table-cell table:style-name="Table1.B1" office:value-type="string">
            <text:p text:style-name="P3"><text:span text:style-name="T5">čas <text:s text:c="3"/>(s)</text:span></text:p>
          </table:table-cell>
          <table:table-cell table:style-name="Table1.C1" office:value-type="string">
            <text:p text:style-name="P6"/>
          </table:table-cell>
          <table:table-cell table:style-name="Table1.D1" office:value-type="string">
            <text:p text:style-name="P3"><text:span text:style-name="T6">razmerja mas med reaktanti:</text:span></text:p>
            <text:p text:style-name="P3"><text:span text:style-name="T7">Na</text:span><text:span text:style-name="T2">2</text:span><text:span text:style-name="T7">S</text:span><text:span text:style-name="T2">2</text:span><text:span text:style-name="T7">O</text:span><text:span text:style-name="T2">3</text:span><text:span text:style-name="T7"> <text:s/>: <text:s/>HCl</text:span></text:p>
          </table:table-cell>
        </table:table-row>
        <table:table-row table:style-name="Table1.1">
          <table:table-cell table:style-name="Table1.A2" office:value-type="string">
            <text:p text:style-name="P3">sobna temperatura</text:p>
          </table:table-cell>
          <table:table-cell table:style-name="Table1.A2" office:value-type="string">
            <text:p text:style-name="P3">40<text:span text:style-name="T8"></text:span>C</text:p>
          </table:table-cell>
          <table:table-cell table:style-name="Table1.A2" office:value-type="string">
            <text:p text:style-name="P3">60<text:span text:style-name="T8"></text:span>C</text:p>
          </table:table-cell>
          <table:table-cell table:style-name="Table1.A2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3">17.00</text:p>
          </table:table-cell>
          <table:table-cell table:style-name="Table1.A3" office:value-type="string">
            <text:p text:style-name="P3">5,80</text:p>
          </table:table-cell>
          <table:table-cell table:style-name="Table1.A3" office:value-type="string">
            <text:p text:style-name="P3">3,20</text:p>
          </table:table-cell>
          <table:table-cell table:style-name="Table1.A3" office:value-type="string">
            <text:p text:style-name="P3">40:0</text:p>
          </table:table-cell>
        </table:table-row>
        <table:table-row table:style-name="Table1.1">
          <table:table-cell table:style-name="Table1.A3" office:value-type="string">
            <text:p text:style-name="P3">23,43</text:p>
          </table:table-cell>
          <table:table-cell table:style-name="Table1.A3" office:value-type="string">
            <text:p text:style-name="P3">8,08</text:p>
          </table:table-cell>
          <table:table-cell table:style-name="Table1.A3" office:value-type="string">
            <text:p text:style-name="P3">4,09</text:p>
          </table:table-cell>
          <table:table-cell table:style-name="Table1.A3" office:value-type="string">
            <text:p text:style-name="P3">30:10</text:p>
          </table:table-cell>
        </table:table-row>
        <table:table-row table:style-name="Table1.1">
          <table:table-cell table:style-name="Table1.A3" office:value-type="string">
            <text:p text:style-name="P3">42,01</text:p>
          </table:table-cell>
          <table:table-cell table:style-name="Table1.A3" office:value-type="string">
            <text:p text:style-name="P3">16,98</text:p>
          </table:table-cell>
          <table:table-cell table:style-name="Table1.A3" office:value-type="string">
            <text:p text:style-name="P3">5,43</text:p>
          </table:table-cell>
          <table:table-cell table:style-name="Table1.A3" office:value-type="string">
            <text:p text:style-name="P3">10:20</text:p>
          </table:table-cell>
        </table:table-row>
        <table:table-row table:style-name="Table1.1">
          <table:table-cell table:style-name="Table1.A3" office:value-type="string">
            <text:p text:style-name="P3">58,30</text:p>
          </table:table-cell>
          <table:table-cell table:style-name="Table1.A3" office:value-type="string">
            <text:p text:style-name="P3">/</text:p>
          </table:table-cell>
          <table:table-cell table:style-name="Table1.A3" office:value-type="string">
            <text:p text:style-name="P3">/</text:p>
          </table:table-cell>
          <table:table-cell table:style-name="Table1.A3" office:value-type="string">
            <text:p text:style-name="P3">15:35</text:p>
          </table:table-cell>
        </table:table-row>
        <table:table-row table:style-name="Table1.1">
          <table:table-cell table:style-name="Table1.A3" office:value-type="string">
            <text:p text:style-name="P3">71,00</text:p>
          </table:table-cell>
          <table:table-cell table:style-name="Table1.A3" office:value-type="string">
            <text:p text:style-name="P3">38,55</text:p>
          </table:table-cell>
          <table:table-cell table:style-name="Table1.A3" office:value-type="string">
            <text:p text:style-name="P3">14,29</text:p>
          </table:table-cell>
          <table:table-cell table:style-name="Table1.A3" office:value-type="string">
            <text:p text:style-name="P3">10:30 </text:p>
          </table:table-cell>
        </table:table-row>
        <table:table-row table:style-name="Table1.1">
          <table:table-cell table:style-name="Table1.A3" office:value-type="string">
            <text:p text:style-name="P3">212,90</text:p>
          </table:table-cell>
          <table:table-cell table:style-name="Table1.A3" office:value-type="string">
            <text:p text:style-name="P3">77,00</text:p>
          </table:table-cell>
          <table:table-cell table:style-name="Table1.A3" office:value-type="string">
            <text:p text:style-name="P3">28,64</text:p>
          </table:table-cell>
          <table:table-cell table:style-name="Table1.A3" office:value-type="string">
            <text:p text:style-name="P3">5:35</text:p>
          </table:table-cell>
        </table:table-row>
      </table:table>
      <text:p text:style-name="P3"/>
      <text:list xml:id="list113516910121527" text:continue-numbering="true" text:style-name="WWNum1">
        <text:list-item>
          <text:p text:style-name="P4">UGOTOVITVE</text:p>
        </text:list-item>
      </text:list>
      <text:p text:style-name="P3">Iz podatkov se dobro vidi naslednje:</text:p>
      <text:p text:style-name="P3">-Če povečujemo temperaturo natrijevega tiosulfata, ki vstopa v reakcijo se hitrost reakcije poveča. In obratno</text:p>
      <text:p text:style-name="P3">-Če povečujemo delež natrijevega tiosulfata (če povečujemo koncentracijo le-tega), se reakcija tudi pospeši.</text:p>
      <text:p text:style-name="P3">To bi lahko sklepali iz teorije trkov, ki pravi, da reakcija poteka tako, da je odvisna od uspešnih trkov med delci. Možnost uspešnega trka pa se poveča, če:</text:p>
      <text:list xml:id="list113516768078942" text:continue-list="list3719001531" text:style-name="WWNum2">
        <text:list-item>
          <text:p text:style-name="P5">povečamo koncentracijo (več delcev, več možnosti)</text:p>
        </text:list-item>
      </text:list>
      <text:p text:style-name="P3">ali</text:p>
      <text:list xml:id="list113517959949980" text:continue-numbering="true" text:style-name="WWNum2">
        <text:list-item>
          <text:p text:style-name="P5">povečamo temperaturo (hitrost delcev se poveča)</text:p>
        </text:list-item>
      </text:list>
      <text:p text:style-name="P3"/>
      <text:list xml:id="list113516777190252" text:continue-list="list113516910121527" text:style-name="WWNum1">
        <text:list-item>
          <text:p text:style-name="P4">KOMENTAR</text:p>
        </text:list-item>
      </text:list>
      <text:p text:style-name="P3">Podatki, ki smo jih dobili pri vaji so zelo netočni in nenatančni in je opaziti veliko odstopanj, vendar smo z meritvami, ki smo jih izvedli lahko določili kako se spremeni hitrost kemijski reakciji v različnih pogojih.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8in" fo:margin-bottom="0.5909in" fo:margin-left="0.9839in" fo:margin-right="0.9839in" style:writing-mode="lr-tb" style:layout-grid-color="#c0c0c0" style:layout-grid-lines="2644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58" meta:word-count="390" meta:character-count="2462" meta:non-whitespace-character-count="21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