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9813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5.9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9438in" fo:margin-top="0in" fo:margin-bottom="0in" table:align="center" style:writing-mode="lr-tb"/>
    </style:style>
    <style:style style:name="Table2.A" style:family="table-column">
      <style:table-column-properties style:column-width="1.9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_20_indent">
      <style:paragraph-properties fo:margin-left="0in" fo:margin-right="0in" fo:text-indent="0in" style:auto-text-indent="false"/>
    </style:style>
    <style:style style:name="P7" style:family="paragraph" style:parent-style-name="Text_20_body_20_indent">
      <style:paragraph-properties fo:margin-left="0in" fo:margin-right="0in" fo:text-indent="0in" style:auto-text-indent="false"/>
      <style:text-properties fo:language="en" fo:country="AU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sl" fo:country="SI" style:font-size-asian="12pt"/>
    </style:style>
    <style:style style:name="T4" style:family="text">
      <style:text-properties fo:color="#800080" fo:font-size="12pt" style:font-size-asian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fo:language="sl" fo:country="SI" style:font-size-asian="12pt"/>
    </style:style>
    <style:style style:name="T7" style:family="text">
      <style:text-properties style:text-position="super 58%" fo:font-size="12pt" style:font-size-asian="12pt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2pt" fo:language="sl" fo:country="SI" style:font-size-asian="12pt"/>
    </style:style>
    <style:style style:name="T11" style:family="text">
      <style:text-properties style:text-position="sub 58%" fo:font-size="12pt" style:font-size-asian="12pt"/>
    </style:style>
    <style:style style:name="T12" style:family="text">
      <style:text-properties style:text-position="sub 58%" style:text-underline-style="solid" style:text-underline-width="auto" style:text-underline-color="font-color"/>
    </style:style>
    <style:style style:name="T13" style:family="text">
      <style:text-properties style:font-name="Symbol" fo:font-size="12pt" fo:language="sl" fo:country="SI" style:font-name-asian="Symbol1" style:font-size-asian="12pt" style:font-name-complex="Symbol1"/>
    </style:style>
    <style:style style:name="T14" style:family="text">
      <style:text-properties fo:language="en" fo:country="AU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Vpliv spremembe koncentracije reaktantov na položaj ravnotežja kemijske reakcije</text:span></text:p>
          </table:table-cell>
        </table:table-row>
      </table:table>
      <text:p text:style-name="Standard"/>
      <text:p text:style-name="Standard"/>
      <text:p text:style-name="Standard"><text:span text:style-name="T4">1. NALOGA:</text:span></text:p>
      <text:p text:style-name="P2"/>
      <text:p text:style-name="Standard"><text:span text:style-name="T2">Z današnjo vajo smo zopet napravili poskuse v zvezo s kemijskim ravnotežjem, in sicer smo jo delali z namenom, da ugotovimo vpliv spremembe koncentracije reaktatnov na ravnotežje v reverzibilnih reakcijah.</text:span></text:p>
      <text:p text:style-name="P2"/>
      <text:p text:style-name="Standard"><draw:frame draw:style-name="fr1" text:anchor-type="char" svg:x="3.45in" svg:y="0.1346in" svg:width="1in" svg:height="0.4898in" draw:z-index="1"><draw:text-box><text:p text:style-name="Frame_20_contents"><text:span text:style-name="T3">tiocianatni ioni</text:span></text:p></draw:text-box></draw:frame><text:span text:style-name="T4">2. DELO:</text:span></text:p>
      <text:p text:style-name="P2"/>
      <text:p text:style-name="Standard"><text:span text:style-name="T2">Imeli smo sledečo reakcijo:</text:span></text:p>
      <text:p text:style-name="P4"><draw:frame draw:style-name="fr1" text:anchor-type="char" svg:x="0.05in" svg:y="0.0598in" svg:width="0.9035in" svg:height="0.4083in" draw:z-index="0"><draw:text-box><text:p text:style-name="Frame_20_contents"><text:span text:style-name="T3">želez. ioni</text:span></text:p></draw:text-box></draw:frame><text:span text:style-name="T3">Fe</text:span><text:span text:style-name="T6">3+</text:span><text:span text:style-name="T10">(aq) </text:span><text:span text:style-name="T3">+ SCN</text:span><text:span text:style-name="T6">-</text:span><text:span text:style-name="T10">(aq)</text:span><text:span text:style-name="T3"> <text:s/></text:span><text:span text:style-name="T13"></text:span><text:span text:style-name="T3"> Fe(SCN)</text:span><text:span text:style-name="T6">2+</text:span><text:span text:style-name="T10">(aq)</text:span></text:p>
      <text:p text:style-name="P3"/>
      <text:p text:style-name="Standard"><text:span text:style-name="T2">V epruveti smo zmešali kapljico rumene 0,5 M raztopine FeCl</text:span><text:span text:style-name="T11">2</text:span><text:span text:style-name="T2"> s kapljico prav tako 0,5 M brezbarvne raztopine KSCN (če bi dodali preveliko koncentracijo obeh, ne bi bilo razlike). Nastane krvavo rdeča mešanica </text:span><text:span text:style-name="T3">Fe(SCN)</text:span><text:span text:style-name="T6">2+</text:span><text:span text:style-name="T10">(aq)</text:span><text:span text:style-name="T2">. Nato smo dodali še 5 cm</text:span><text:span text:style-name="T7">3</text:span><text:span text:style-name="T2"> destilirane vode. Nastalo mešanico – raztopino smo razdelili na 4 epruvete, tako da je bila v vsaki od njih približno enaka vsebina. Ena epruveta je služila za kontrolo, v ostalih treh pa smo izvajali poskuse. Tako smo v drugo epruveto dodali kapljico 0,5 M raztopine FeCl</text:span><text:span text:style-name="T11">2</text:span><text:span text:style-name="T2">, v tretjo kapljico 0,5 M KSCN, v četrto pa nekaj kristalčkov (1/4 žličke) NH</text:span><text:span text:style-name="T11">4</text:span><text:span text:style-name="T2">Cl. Vse epruvete smo nato primerjali s kontrolno in si tako zapisali spremembe.</text:span></text:p>
      <text:p text:style-name="P2"/>
      <text:p text:style-name="Standard"><text:span text:style-name="T4">3. MERITVE, REZULTATI:</text:span></text:p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1">Sprememba</text:span></text:p>
          </table:table-cell>
          <table:table-cell table:style-name="Table2.A1" office:value-type="string">
            <text:p text:style-name="Standard"><text:span text:style-name="T1">Opazovan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povečanje </text:span><text:span text:style-name="T3">Fe</text:span><text:span text:style-name="T6">3+</text:span></text:p>
          </table:table-cell>
          <table:table-cell table:style-name="Table2.A1" office:value-type="string">
            <text:p text:style-name="Standard"><text:span text:style-name="T2">bolj intenzivna rdeča barv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povečanje </text:span><text:span text:style-name="T3">SCN</text:span><text:span text:style-name="T6">-</text:span></text:p>
          </table:table-cell>
          <table:table-cell table:style-name="Table2.A1" office:value-type="string">
            <text:p text:style-name="Standard"><text:span text:style-name="T2">bolj intenzivna rdeča barv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zmanjšanje </text:span><text:span text:style-name="T3">Fe</text:span><text:span text:style-name="T6">3+</text:span><text:span text:style-name="T2"> + NH</text:span><text:span text:style-name="T11">4</text:span><text:span text:style-name="T2">Cl</text:span></text:p>
          </table:table-cell>
          <table:table-cell table:style-name="Table2.A1" office:value-type="string">
            <text:p text:style-name="Standard"><text:span text:style-name="T2">bolj bleda oranžna barva</text:span></text:p>
          </table:table-cell>
        </table:table-row>
      </table:table>
      <text:p text:style-name="P2"/>
      <text:p text:style-name="Standard"><text:span text:style-name="T2">Prikaz:</text:span></text:p>
      <text:p text:style-name="P5"><text:span text:style-name="T4">4. KOMENTAR:</text:span></text:p>
      <text:p text:style-name="P7"/>
      <text:p text:style-name="P6"><text:span text:style-name="T14">Tudi pri tej reakciji smo imeli opravka z La Chatelierjevim principom, ki pravi: </text:span>ravnotežni sistem se obnaša tako, da se izogne vplivu zunanje sile ali spremembe in sicer tako, da izenači obe strani. To se je videlo tudi pri naših poskusih, ko smo z zunanjim vplivom (spojine FeCl<text:span text:style-name="T9">3</text:span>, KSCN, NH<text:span text:style-name="T9">4</text:span>Cl<text:span text:style-name="T9">(s)</text:span>) vplivali na reakcijo – sistem se je odzval s spremembo barve.</text:p>
      <text:p text:style-name="P6"/>
      <text:p text:style-name="P6">Konstanta našega ravnotežja je bila:</text:p>
      <text:p text:style-name="P6"/>
      <text:p text:style-name="P6">K<text:span text:style-name="T9">C</text:span> = <draw:frame draw:style-name="fr2" text:anchor-type="as-char" svg:width="0.9583in" svg:height="0.4898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>Spreminjali pa smo jo na naslednje načine:</text:p>
      <text:p text:style-name="P6"/>
      <text:p text:style-name="P6"><text:span text:style-name="T15">a) povečanje konc. Fe</text:span><text:span text:style-name="T8">3+</text:span><text:span text:style-name="T15">:</text:span></text:p>
      <text:p text:style-name="P6">Epruveti smo dodali FeCl<text:span text:style-name="T9">2</text:span>, s čimer se je povečala konc. Fe<text:span text:style-name="T5">3+</text:span> ionov. Sistem je skušal izničiti zunanji vpliv. Glede na konstanto bi pričakovali, da se le-ta zmanjša (saj se poveča imenovalec), a ker delo poteka pri stalni temperaturi (torej ni nobenega drugega reaktorja, ki bi lahko vplival na konstanto), vemo, da mora ostati enaka – torej se mora povečati tudi števec. Zato je ravnotežje pomaknjeno v smeri reaktantov – od tod torej bolj intenzivna barva.</text:p>
      <text:p text:style-name="P6"/>
      <text:p text:style-name="P6"><text:span text:style-name="T15">b) povečanje konc. SCN</text:span><text:span text:style-name="T8">-</text:span><text:span text:style-name="T15">:</text:span></text:p>
      <text:p text:style-name="P6">Z dodatkom KSCN v tem primeru pvečamo konc. SCN<text:span text:style-name="T5">-</text:span> ionov. V bistvu smo s tem poskusom naredili enako kot pri prejšnjem – povečala se je intenziteta barve, iz rdeče v rdeče-vijolično. Ravnotežje se spet premakne v smeri produktov in vrednost Kc se ohrani.</text:p>
      <text:p text:style-name="P6"/>
      <text:p text:style-name="P6"><text:span text:style-name="T15">c) dodatek NH</text:span><text:span text:style-name="T12">4</text:span><text:span text:style-name="T15">Cl</text:span><text:span text:style-name="T12">(s)</text:span><text:span text:style-name="T15"> (amonijev klorid):</text:span></text:p>
      <text:p text:style-name="P6">V tem primeru pa smo dobili obraten rezultat – vsebina epruvete se je razbarvala, posvetlila. Fe<text:span text:style-name="T5">3+ </text:span>se veže na NH<text:span text:style-name="T9">4</text:span>Cl<text:span text:style-name="T9">(s)</text:span> (nastane FeCl<text:span text:style-name="T9">4</text:span><text:span text:style-name="T5">-</text:span> in Fe se ne bo več vezal na SCN) in s tem se zmanjša koncentracija Fe<text:span text:style-name="T5">3+ </text:span>ionov. Glede na Kc bi pričakovali, da se vrednost poveča (ker se zmanjša imenovalec – zmanjša se konc. Fe<text:span text:style-name="T5">3+ </text:span>ionov), vendar to ne drži, ker nimamo nobenih drugih dejavnikov, ki bi vplivali na konstanto (poskuse smo izvajali pri konstantni temp.), zato se zmanjša tudi števec – sistem se torej pomakne proti nastanku reaktantov (vrednost števca je bila večja in če želimo dobiti prvotno ravnotežje, mora iz produktov nastati ravno toliko reaktantov, da se vrednost izenač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2" meta:image-count="0" meta:object-count="1" meta:page-count="2" meta:paragraph-count="30" meta:word-count="507" meta:character-count="3178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o fence="true" stretchy="true">[</mo>
            <mrow>
              <mrow>
                <mstyle mathvariant="italic">
                  <mtext>Fe</mtext>
                </mstyle>
                <mo stretchy="false">(</mo>
                <mstyle mathvariant="italic">
                  <mtext>SCN</mtext>
                </mstyle>
                <msup>
                  <mo stretchy="false">)</mo>
                  <mstyle mathsize="8pt">
                    <mrow>
                      <mn>2</mn>
                      <mo stretchy="false">+</mo>
                      <mrow/>
                    </mrow>
                  </mstyle>
                </msup>
              </mrow>
            </mrow>
            <mo fence="true" stretchy="true">]</mo>
          </mrow>
          <mrow>
            <mrow>
              <mo fence="true" stretchy="true">[</mo>
              <mrow>
                <mstyle mathvariant="italic">
                  <msup>
                    <mtext>Fe</mtext>
                    <mstyle mathsize="8pt">
                      <mrow>
                        <mn>3</mn>
                        <mo stretchy="false">+</mo>
                        <mrow/>
                      </mrow>
                    </mstyle>
                  </msup>
                </mstyle>
              </mrow>
              <mo fence="true" stretchy="true">]</mo>
            </mrow>
            <mrow>
              <mo fence="true" stretchy="true">[</mo>
              <mrow>
                <mstyle mathvariant="italic">
                  <msup>
                    <mtext>SCN</mtext>
                    <mstyle mathsize="8pt">
                      <mrow>
                        <mo stretchy="false">−</mo>
                        <mrow/>
                      </mrow>
                    </mstyle>
                  </msup>
                </mstyle>
              </mrow>
              <mo fence="true" stretchy="true">]</mo>
            </mrow>
          </mrow>
        </mfrac>
      </mstyle>
      <mrow/>
    </mrow>
    <annotation encoding="StarMath 5.0"> size 12{ {  { left [ ital "Fe" \(  ital "SCN" \)  rSup { size 8{2+{}} }  right ]}  over  { left [ ital "Fe" rSup { size 8{3+{}} }  right ] left [ ital "SCN" rSup { size 8{ - {}} }  right ]} } } {}</annotation>
  </semantics>
</math>
</file>