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77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6.2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7931in" fo:margin-left="-0.2007in" fo:margin-top="0in" fo:margin-bottom="0in" table:align="left" style:writing-mode="lr-tb"/>
    </style:style>
    <style:style style:name="Table2.A" style:family="table-column">
      <style:table-column-properties style:column-width="1.0625in"/>
    </style:style>
    <style:style style:name="Table2.B" style:family="table-column">
      <style:table-column-properties style:column-width="1.2243in"/>
    </style:style>
    <style:style style:name="Table2.C" style:family="table-column">
      <style:table-column-properties style:column-width="1.0104in"/>
    </style:style>
    <style:style style:name="Table2.D" style:family="table-column">
      <style:table-column-properties style:column-width="1.2236in"/>
    </style:style>
    <style:style style:name="Table2.E" style:family="table-column">
      <style:table-column-properties style:column-width="1.0465in"/>
    </style:style>
    <style:style style:name="Table2.F" style:family="table-column">
      <style:table-column-properties style:column-width="1.2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text-underline-style="none"/>
    </style:style>
    <style:style style:name="P14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ize="12pt" style:text-underline-style="none" style:font-size-asian="12pt" style:font-size-complex="12pt"/>
    </style:style>
    <style:style style:name="P16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text-position="sub 58%" fo:font-size="12pt" style:text-underline-style="none" fo:font-weight="bold" style:font-size-asian="12pt" style:font-weight-asian="bold" style:font-size-complex="12pt"/>
    </style:style>
    <style:style style:name="T4" style:family="text">
      <style:text-properties style:text-position="sub 58%"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ZGRADBA TRDNIH SNOVI T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NJIHOVE FIZIKALNE IN KEMIJSKE LASTNOSTI</text:span></text:p>
          </table:table-cell>
        </table:table-row>
      </table:table>
      <text:p text:style-name="P2"/>
      <text:p text:style-name="P2"/>
      <text:list xml:id="list3938005892" text:style-name="WWNum1">
        <text:list-item>
          <text:p text:style-name="P4"><text:span text:style-name="T1">NALOGA: Namen vaje je spoznati zgradbo trdnih snovi in </text:span></text:p>
        </text:list-item>
      </text:list>
      <text:p text:style-name="P11"><text:span text:style-name="T1"><text:s text:c="21"/>njihove fizikalne in kemijske lastnosti.</text:span></text:p>
      <text:p text:style-name="P2"/>
      <text:list xml:id="list115408469952408" text:continue-numbering="true" text:style-name="WWNum1">
        <text:list-item>
          <text:p text:style-name="P4"><text:span text:style-name="T1">TEORIJA:</text:span></text:p>
        </text:list-item>
      </text:list>
      <text:p text:style-name="P12"><text:span text:style-name="T2">IONSKI KRISTALI imajo delce povezane z močno ionsko vezjo, zato imajo visoko tališče, so topni, so krhki, v trdnem stanju ne prevajajo električnega toka, v raztopini pa ga prevajajo.</text:span></text:p>
      <text:p text:style-name="P12"><text:span text:style-name="T2">MOLEKULSKI KRISTALI imajo molekule povezane s šibkimi molekulskimi vezmi, zato imajo nizko tališče, polarni so v vodi topni, niso trdni in ne prevajajo električnega toka niti v trdnem stanju niti v raztopini.</text:span></text:p>
      <text:p text:style-name="P12"><text:span text:style-name="T2">KOVALENTNI KRISTALI imajo atome povezane z močnimi kovalentnimi vezmi, zato so zelo trdni, imajo visoko tališče, v vodi niso topni in ne prevajajo električnega toka.</text:span></text:p>
      <text:p text:style-name="P12"><text:span text:style-name="T2">KOVINSKI KRISTALI imajo kovinske vezi, imajo različna tališča, niso topni v vodi, dajo se oblikovati, so edini kristali, ki že v trdnem stanju prevajajo električni tok. </text:span></text:p>
      <text:p text:style-name="P13"/>
      <text:list xml:id="list115407734781785" text:continue-numbering="true" text:style-name="WWNum1">
        <text:list-item>
          <text:p text:style-name="P4"><text:span text:style-name="T1">OPIS POSKUSA:</text:span></text:p>
        </text:list-item>
      </text:list>
      <text:list xml:id="list3810766889" text:style-name="WWNum2">
        <text:list-item>
          <text:p text:style-name="P5"><text:span text:style-name="T2">Za poskus potrebujemo:</text:span></text:p>
        </text:list-item>
      </text:list>
      <text:list xml:id="list642346869" text:style-name="WWNum3">
        <text:list-item>
          <text:p text:style-name="P6"><text:span text:style-name="T2">NaCl (natrijev klorid)</text:span></text:p>
        </text:list-item>
        <text:list-item>
          <text:p text:style-name="P6"><text:span text:style-name="T2">S (žveplo)</text:span></text:p>
        </text:list-item>
        <text:list-item>
          <text:p text:style-name="P6"><text:span text:style-name="T2">Cu (baker)</text:span></text:p>
        </text:list-item>
        <text:list-item>
          <text:p text:style-name="P6"><text:span text:style-name="T2">C</text:span><text:span text:style-name="T3">12</text:span><text:span text:style-name="T2">H</text:span><text:span text:style-name="T3">22</text:span><text:span text:style-name="T2">O</text:span><text:span text:style-name="T3">11</text:span><text:span text:style-name="T2"> (saharoza)</text:span></text:p>
        </text:list-item>
        <text:list-item>
          <text:p text:style-name="P6"><text:span text:style-name="T2">SiO</text:span><text:span text:style-name="T3">2</text:span><text:span text:style-name="T2"> (silicijev oksid)</text:span></text:p>
        </text:list-item>
        <text:list-item>
          <text:p text:style-name="P6"><text:span text:style-name="T2">epruvete</text:span></text:p>
        </text:list-item>
        <text:list-item>
          <text:p text:style-name="P6"><text:span text:style-name="T2">urna stekla</text:span></text:p>
        </text:list-item>
        <text:list-item>
          <text:p text:style-name="P6"><text:span text:style-name="T2">čaše</text:span></text:p>
        </text:list-item>
        <text:list-item>
          <text:p text:style-name="P6"><text:span text:style-name="T2">steklene palčke</text:span></text:p>
        </text:list-item>
        <text:list-item>
          <text:p text:style-name="P6"><text:span text:style-name="T2">leseno držalo za epruvete</text:span></text:p>
        </text:list-item>
        <text:list-item>
          <text:p text:style-name="P6"><text:span text:style-name="T2">elektrodi, povezani z baterijo in žarnico</text:span></text:p>
        </text:list-item>
        <text:list-item>
          <text:p text:style-name="P6"><text:span text:style-name="T2">gorilnik in vžigalice</text:span></text:p>
        </text:list-item>
      </text:list>
      <text:p text:style-name="P7"/>
      <text:p text:style-name="P7"/>
      <text:p text:style-name="P7"/>
      <text:p text:style-name="P14"><text:span text:style-name="T1">2</text:span><text:span text:style-name="T2">. Potek poskusa:</text:span></text:p>
      <text:list xml:id="list2922614848" text:style-name="WWNum4">
        <text:list-item>
          <text:p text:style-name="P10"><text:span text:style-name="T2">dane snovi smo <text:s/>razvrstili na urna stekla in jim določili izgled,</text:span></text:p>
        </text:list-item>
        <text:list-item>
          <text:p text:style-name="P10"><text:span text:style-name="T2">elektroprevodnost smo ugotovili tako, da smo elektrodi, povezani z baterijo in žarnico, dali v snov na urno steklo in če je žarnica zasvetila, je to pomenilo, da snov prevaja električni tok,</text:span></text:p>
        </text:list-item>
        <text:list-item>
          <text:p text:style-name="P10"><text:span text:style-name="T2">snovi smo dali v čaše z vodo in ugotavljali njihovo topnost,</text:span></text:p>
        </text:list-item>
        <text:list-item>
          <text:p text:style-name="P10"><text:soft-page-break/><text:span text:style-name="T2">na enak način kot pri suhi snovi smo tudi za raztopino ugotavljali elektroprevodnost,</text:span></text:p>
        </text:list-item>
        <text:list-item>
          <text:p text:style-name="P10"><text:span text:style-name="T2">s segrevanjem snovi v epruvetah in opazovanjem sprememb smo ugotavljali, kako visoko tališče ima snov.</text:span></text:p>
        </text:list-item>
      </text:list>
      <text:p text:style-name="P15"/>
      <text:p text:style-name="Standard"><text:span text:style-name="T1">4. MERITV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<text:span text:style-name="T1">NaCl</text:span></text:p>
          </table:table-cell>
          <table:table-cell table:style-name="Table2.A1" office:value-type="string">
            <text:p text:style-name="P1"><text:span text:style-name="T1">S</text:span></text:p>
          </table:table-cell>
          <table:table-cell table:style-name="Table2.A1" office:value-type="string">
            <text:p text:style-name="P1"><text:span text:style-name="T1">Cu</text:span></text:p>
          </table:table-cell>
          <table:table-cell table:style-name="Table2.A1" office:value-type="string">
            <text:p text:style-name="P1"><text:span text:style-name="T1">C</text:span><text:span text:style-name="T4">12</text:span><text:span text:style-name="T1">H</text:span><text:span text:style-name="T4">22</text:span><text:span text:style-name="T1">O</text:span><text:span text:style-name="T4">11</text:span></text:p>
          </table:table-cell>
          <table:table-cell table:style-name="Table2.A1" office:value-type="string">
            <text:p text:style-name="P1"><text:span text:style-name="T1">SiO</text:span><text:span text:style-name="T4">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izgled snovi</text:span></text:p>
          </table:table-cell>
          <table:table-cell table:style-name="Table2.A1" office:value-type="string">
            <text:p text:style-name="P1"><text:span text:style-name="T2">beli kristalčki</text:span></text:p>
          </table:table-cell>
          <table:table-cell table:style-name="Table2.A1" office:value-type="string">
            <text:p text:style-name="P1"><text:span text:style-name="T2">rumenkast prah</text:span></text:p>
          </table:table-cell>
          <table:table-cell table:style-name="Table2.A1" office:value-type="string">
            <text:p text:style-name="P1"><text:span text:style-name="T2">rjava ploščica</text:span></text:p>
          </table:table-cell>
          <table:table-cell table:style-name="Table2.A1" office:value-type="string">
            <text:p text:style-name="P1"><text:span text:style-name="T2">beli kristalčki</text:span></text:p>
          </table:table-cell>
          <table:table-cell table:style-name="Table2.A1" office:value-type="string">
            <text:p text:style-name="P1"><text:span text:style-name="T2">bež prah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l. prevod. trdne snovi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  <table:table-cell table:style-name="Table2.A1" office:value-type="string">
            <text:p text:style-name="P8"/>
            <text:p text:style-name="P1"><text:span text:style-name="T2">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topnost v vodi</text:span></text:p>
          </table:table-cell>
          <table:table-cell table:style-name="Table2.A1" office:value-type="string">
            <text:p text:style-name="P8"/>
            <text:p text:style-name="P1"><text:span text:style-name="T2">topno</text:span></text:p>
          </table:table-cell>
          <table:table-cell table:style-name="Table2.A1" office:value-type="string">
            <text:p text:style-name="P8"/>
            <text:p text:style-name="P1"><text:span text:style-name="T2">netopno</text:span></text:p>
          </table:table-cell>
          <table:table-cell table:style-name="Table2.A1" office:value-type="string">
            <text:p text:style-name="P8"/>
            <text:p text:style-name="P1"><text:span text:style-name="T2">netopno</text:span></text:p>
          </table:table-cell>
          <table:table-cell table:style-name="Table2.A1" office:value-type="string">
            <text:p text:style-name="P8"/>
            <text:p text:style-name="P1"><text:span text:style-name="T2">topno</text:span></text:p>
          </table:table-cell>
          <table:table-cell table:style-name="Table2.A1" office:value-type="string">
            <text:p text:style-name="P8"/>
            <text:p text:style-name="P1"><text:span text:style-name="T2">netopn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l. prevod. raztopine</text:span></text:p>
          </table:table-cell>
          <table:table-cell table:style-name="Table2.A1" office:value-type="string">
            <text:p text:style-name="P8"/>
            <text:p text:style-name="P1"><text:span text:style-name="T2">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  <table:table-cell table:style-name="Table2.A1" office:value-type="string">
            <text:p text:style-name="P8"/>
            <text:p text:style-name="P1"><text:span text:style-name="T2">ne prevaj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tališče</text:span></text:p>
            <text:p text:style-name="P8"/>
          </table:table-cell>
          <table:table-cell table:style-name="Table2.A1" office:value-type="string">
            <text:p text:style-name="P1"><text:span text:style-name="T2">nespremenjen</text:span></text:p>
            <text:p text:style-name="P1"><text:span text:style-name="T2">(visoko tal.)</text:span></text:p>
          </table:table-cell>
          <table:table-cell table:style-name="Table2.A1" office:value-type="string">
            <text:p text:style-name="P1"><text:span text:style-name="T2">se stali</text:span></text:p>
            <text:p text:style-name="P1"><text:span text:style-name="T2">(nizko tal.)</text:span></text:p>
          </table:table-cell>
          <table:table-cell table:style-name="Table2.A1" office:value-type="string">
            <text:p text:style-name="P1"><text:span text:style-name="T2">nespremenjen</text:span></text:p>
            <text:p text:style-name="P1"><text:span text:style-name="T2">(visoko tal.)</text:span></text:p>
          </table:table-cell>
          <table:table-cell table:style-name="Table2.A1" office:value-type="string">
            <text:p text:style-name="P1"><text:span text:style-name="T2">se stali</text:span></text:p>
            <text:p text:style-name="P1"><text:span text:style-name="T2">(nizko tal.)</text:span></text:p>
          </table:table-cell>
          <table:table-cell table:style-name="Table2.A1" office:value-type="string">
            <text:p text:style-name="P1"><text:span text:style-name="T2">nespremenjen</text:span></text:p>
            <text:p text:style-name="P1"><text:span text:style-name="T2">(visoko tal.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ZGRADBA TRDNE SNOVI</text:span></text:p>
          </table:table-cell>
          <table:table-cell table:style-name="Table2.A1" office:value-type="string">
            <text:p text:style-name="P1"><text:span text:style-name="T2">ionski kristal</text:span></text:p>
          </table:table-cell>
          <table:table-cell table:style-name="Table2.A1" office:value-type="string">
            <text:p text:style-name="P1"><text:span text:style-name="T2">molekulski nepolarni kristal</text:span></text:p>
          </table:table-cell>
          <table:table-cell table:style-name="Table2.A1" office:value-type="string">
            <text:p text:style-name="P1"><text:span text:style-name="T2">kovinski kristal</text:span></text:p>
          </table:table-cell>
          <table:table-cell table:style-name="Table2.A1" office:value-type="string">
            <text:p text:style-name="P1"><text:span text:style-name="T2">molekulski polarni kristal</text:span></text:p>
          </table:table-cell>
          <table:table-cell table:style-name="Table2.A1" office:value-type="string">
            <text:p text:style-name="P1"><text:span text:style-name="T2">kovalentni kristal</text:span></text:p>
          </table:table-cell>
        </table:table-row>
      </table:table>
      <text:p text:style-name="P13"/>
      <text:p text:style-name="P13"/>
      <text:list xml:id="list115407762265986" text:continue-list="list115407734781785" text:style-name="WWNum1">
        <text:list-item>
          <text:p text:style-name="P16"><text:span text:style-name="T1">REZULTAT:</text:span></text:p>
        </text:list-item>
      </text:list>
      <text:p text:style-name="P9"><text:span text:style-name="T2">Pri poskusu smo ugotovili, da je natrijev klorid ionski kristal, žveplo nepolarni molekulski kristal, baker kovinski kristal, saharoza polarni molekulski kristal in silicijev oksid kovalentni kris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417in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78" meta:word-count="390" meta:character-count="2445" meta:non-whitespace-character-count="2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