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</style:style>
    <style:style style:name="P2" style:family="paragraph" style:parent-style-name="List_20_Paragraph" style:list-style-name="WWNum9"/>
    <style:style style:name="P3" style:family="paragraph" style:parent-style-name="No_20_Spacing" style:list-style-name="WWNum2"/>
    <style:style style:name="P4" style:family="paragraph" style:parent-style-name="No_20_Spacing">
      <style:text-properties fo:font-weight="bold" style:font-weight-asian="bold"/>
    </style:style>
    <style:style style:name="P5" style:family="paragraph" style:parent-style-name="No_20_Spacing" style:list-style-name="WWNum3"/>
    <style:style style:name="P6" style:family="paragraph" style:parent-style-name="No_20_Spacing" style:list-style-name="WWNum4"/>
    <style:style style:name="P7" style:family="paragraph" style:parent-style-name="No_20_Spacing">
      <style:text-properties fo:font-size="12pt" fo:font-weight="bold" style:font-size-asian="12pt" style:font-weight-asian="bold" style:font-size-complex="12pt"/>
    </style:style>
    <style:style style:name="P8" style:family="paragraph" style:parent-style-name="No_20_Spacing" style:list-style-name="WWNum5"/>
    <style:style style:name="P9" style:family="paragraph" style:parent-style-name="No_20_Spacing" style:list-style-name="WWNum7"/>
    <style:style style:name="P10" style:family="paragraph" style:parent-style-name="No_20_Spacing" style:list-style-name="WWNum8"/>
    <style:style style:name="P11" style:family="paragraph" style:parent-style-name="No_20_Spacing" style:list-style-name="WWNum9"/>
    <style:style style:name="P12" style:family="paragraph" style:parent-style-name="No_20_Spacing" style:list-style-name="WWNum10"/>
    <style:style style:name="P13" style:family="paragraph" style:parent-style-name="No_20_Spacing" style:list-style-name="WWNum11"/>
    <style:style style:name="P14" style:family="paragraph" style:parent-style-name="No_20_Spacing" style:list-style-name="WWNum12"/>
    <style:style style:name="P15" style:family="paragraph" style:parent-style-name="No_20_Spacing" style:list-style-name="WWNum13"/>
    <style:style style:name="P16" style:family="paragraph" style:parent-style-name="No_20_Spacing" style:list-style-name="WWNum14"/>
    <style:style style:name="P17" style:family="paragraph" style:parent-style-name="No_20_Spacing" style:list-style-name="WWNum15"/>
    <style:style style:name="P18" style:family="paragraph" style:parent-style-name="No_20_Spacing" style:list-style-name="WWNum16"/>
    <style:style style:name="P19" style:family="paragraph" style:parent-style-name="No_20_Spacing" style:list-style-name="WWNum17"/>
    <style:style style:name="P20" style:family="paragraph" style:parent-style-name="No_20_Spacing" style:list-style-name="WWNum19"/>
    <style:style style:name="P21" style:family="paragraph" style:parent-style-name="No_20_Spacing" style:list-style-name="WWNum20"/>
    <style:style style:name="P22" style:family="paragraph" style:parent-style-name="No_20_Spacing" style:list-style-name="WWNum21"/>
    <style:style style:name="P23" style:family="paragraph" style:parent-style-name="No_20_Spacing" style:list-style-name="WWNum22"/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text-position="sub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bookmark text:name="_GoBack"/>Vedenjske lastnosti</text:h>
      <text:p text:style-name="Standard">Živali dojemajo svet drugače kot ljudje, prav tako se predstava prašiča ali konja NE UJEMA s precepcijo (zaznavanje) krave ali ovce. Njihove vedenjske lastnosti se torej razlikujejo od vrste do vrste.</text:p>
      <text:p text:style-name="Podnaslov_20_1">OVCE</text:p>
      <text:list xml:id="list1215028662" text:style-name="WWNum2">
        <text:list-item>
          <text:p text:style-name="P3">So zelo socialne živali in vodljive živali</text:p>
        </text:list-item>
        <text:list-item>
          <text:p text:style-name="P3">Ker so plen roparic, imajo bolj razvita čutila, s katerim zaznavajo nevarnost</text:p>
        </text:list-item>
        <text:list-item>
          <text:p text:style-name="P3">Imajo široko polje vida (340<text:span text:style-name="T1">o</text:span>) in lahko na daleč opazijo stvari, ki se premikajo, ne pa tudi tiste, ki mirujejo</text:p>
        </text:list-item>
        <text:list-item>
          <text:p text:style-name="P3">Imajo dobro razvit sluh, nenaden zvok jih prestraši</text:p>
        </text:list-item>
        <text:list-item>
          <text:p text:style-name="P3">So načeloma ubogljive, lahko pa tudi zelo nemirne in vedno pripravljene na beg</text:p>
        </text:list-item>
        <text:list-item>
          <text:p text:style-name="P3">Imajo zelo močan čredni nagon – zaradi izolacije trpijo</text:p>
        </text:list-item>
        <text:list-item>
          <text:p text:style-name="P3"><text:span text:style-name="T2">Razmeroma preprosto jih je krotiti, čeprav so lahko odrasli ovni zelo agresivni</text:span></text:p>
        </text:list-item>
      </text:list>
      <text:p text:style-name="P4"/>
      <text:p text:style-name="Podnaslov_20_1">GOVEDO</text:p>
      <text:list xml:id="list810613533" text:style-name="WWNum3">
        <text:list-item>
          <text:p text:style-name="P5">Živali imajo močno razvit čredni nagon in v skupini vzpostavljajo določeno hierarhijo (socialni rang, socialni vrstni red). izolacije ne marajo. Če pomešamo različne socialne skupine, se lahko med seboj spopadejo (enako prašiči)</text:p>
        </text:list-item>
        <text:list-item>
          <text:p text:style-name="P5">Živali so velike, močne ter navkljub velikosti in teži hitre</text:p>
        </text:list-item>
        <text:list-item>
          <text:p text:style-name="P5"><text:span text:style-name="T2">Izogibajte se zato merjenju moči in z njimi ravnajte spoštljivo!</text:span></text:p>
        </text:list-item>
        <text:list-item>
          <text:p text:style-name="P5">Imajo dobro razvit vonj</text:p>
        </text:list-item>
        <text:list-item>
          <text:p text:style-name="P5">Zelo dobro slišijo podobne ali višje frekvence kot ljudje – ne marajo nenadnih zvokov in hrupa. Že ob manjšem hrupu se splašijo</text:p>
        </text:list-item>
        <text:list-item>
          <text:p text:style-name="P5">Lažje premagajo majhen naklon (optimalno 7<text:span text:style-name="T1">o</text:span>) kot strmo vzpetine, pri hoji navzdol pa niso stabilne</text:p>
        </text:list-item>
        <text:list-item>
          <text:p text:style-name="P5"><text:span text:style-name="T2">Biki so lahko agresivni, zato ni »priporočljivo«, da jih skušate ukrotiti sami</text:span></text:p>
        </text:list-item>
      </text:list>
      <text:p text:style-name="P4"/>
      <text:p text:style-name="Podnaslov_20_1">PRAŠIČI</text:p>
      <text:list xml:id="list2700604855" text:style-name="WWNum4">
        <text:list-item>
          <text:p text:style-name="P6">Njihovo naravno okolje so gozdnate površine, čemur so prilagojeni tudi njihovi čuti</text:p>
        </text:list-item>
        <text:list-item>
          <text:p text:style-name="P6">Imajo široko polje vida (310<text:span text:style-name="T1">o</text:span>), ki pa je pri nekaterih pasmah omejen; na primer pri tistih z dolgimi povešenimi ušesi (pasma Landrace)</text:p>
        </text:list-item>
        <text:list-item>
          <text:p text:style-name="P6">So kratkovidni (enako konji)</text:p>
        </text:list-item>
        <text:list-item>
          <text:p text:style-name="P6">Imajo dobro razvit vonj, radi vohajo, rijejo in raziskujejo svojo okolico</text:p>
        </text:list-item>
        <text:list-item>
          <text:p text:style-name="P6">Dobro slišijo</text:p>
        </text:list-item>
        <text:list-item>
          <text:p text:style-name="P6">So zelo glasne živali, ki med seboj komunicirajo s pomočjo zapletenega besednjaka kruljenja in cviljenja</text:p>
        </text:list-item>
        <text:list-item>
          <text:p text:style-name="P6">Za razliko od goveda in ovac se ne pustijo voditi. Prevoz prašičev ni lahek, ne marajo, da jih preganjate – prašiče je lažje usmeriti in jih pustiti, da sami najdejo pot</text:p>
        </text:list-item>
        <text:list-item>
          <text:p text:style-name="P6">Če jih priganjate, se prestrašijo in začnejo plezati drug čez drugega, da bi pobegnili ali se obrnejo in stečejo mimo/čez vas</text:p>
        </text:list-item>
        <text:list-item>
          <text:p text:style-name="P6"><text:span text:style-name="T2">So zelo podvrženi stresu, zato morate z njimi ravnati zelo previdno! Npr. pasma Pietrain</text:span></text:p>
        </text:list-item>
      </text:list>
      <text:p text:style-name="No_20_Spacing"/>
      <text:p text:style-name="No_20_Spacing"><text:span text:style-name="T3">Ni pomembno s katero živalsko vrsto imate opravka, da bo delo hitrejše in lažje ter varnejše ze vas in za žival, SE NAUČITE SVET GLEDATI SKOZI NJIHOVE OČI!</text:span></text:p>
      <text:p text:style-name="P7"/>
      <text:p text:style-name="P7"><text:soft-page-break/></text:p>
      <text:p text:style-name="P7"/>
      <text:h text:style-name="Heading_20_1" text:outline-level="1">Ravnanje z živalmi</text:h>
      <text:p text:style-name="No_20_Spacing">Če ste do živali grobi in agresivni:</text:p>
      <text:list xml:id="list1940676440" text:style-name="WWNum5">
        <text:list-item>
          <text:p text:style-name="P8">Postanejo vznemirjene in preveč aktivne</text:p>
        </text:list-item>
        <text:list-item>
          <text:p text:style-name="P8">Težko se jim je približati in jih obvladovati</text:p>
        </text:list-item>
        <text:list-item>
          <text:p text:style-name="P8">Verjetnost, da vas bodo poškodovale je večja</text:p>
        </text:list-item>
      </text:list>
      <text:p text:style-name="No_20_Spacing"/>
      <text:p text:style-name="No_20_Spacing"/>
      <text:h text:style-name="Heading_20_1" text:outline-level="1">Kemična sestava rastlin</text:h>
      <text:p text:style-name="No_20_Spacing">Kemična sestava rastlin je raznolika:</text:p>
      <text:list xml:id="list41832277" text:style-name="WWNum7">
        <text:list-item>
          <text:p text:style-name="P9">Vsebnost <text:span text:style-name="T2">vode</text:span> je odvisna od stadija rastlin živali. V zgodnjem stadiju je vode veliko. Npr. v mladi travi je vode 85%</text:p>
        </text:list-item>
        <text:list-item>
          <text:p text:style-name="P9">Vsebnost <text:span text:style-name="T2">ogljikovih hidratov</text:span> se s stadijem povečuje. Zastopani so v največjih deležih. Predstavljajo gradbeno in rezervno energijsko snov rastlin.</text:p>
        </text:list-item>
        <text:list-item>
          <text:p text:style-name="P9">Največji delež <text:span text:style-name="T2">beljakovin</text:span> je v mladih rastlinah, listi, semena, stročnice (npr. sadja)</text:p>
        </text:list-item>
        <text:list-item>
          <text:p text:style-name="P9"><text:span text:style-name="T2">Maščobe </text:span>so zastopane le v manjših deležih, zlasti v semenih, oljnicah</text:p>
        </text:list-item>
        <text:list-item>
          <text:p text:style-name="P9">Vsebnost <text:span text:style-name="T2">vitaminov in mineralov</text:span> je raznolika. Odvisna je od vrste rastlin in založenosti tal</text:p>
        </text:list-item>
      </text:list>
      <text:p text:style-name="No_20_Spacing"/>
      <text:p text:style-name="No_20_Spacing"/>
      <text:h text:style-name="Heading_20_1" text:outline-level="1">Kemična analiza krmil</text:h>
      <text:list xml:id="list4224102002" text:style-name="WWNum8">
        <text:list-item>
          <text:p text:style-name="P10">Kakovost krme lahko zanesljivo ocenimo le na osnovi kemijskih analiz, s katerimi določamo vsebnost hranljivih snovi</text:p>
        </text:list-item>
        <text:list-item>
          <text:p text:style-name="P10">Pravilno odvzet vzorec mora predstavljati celotno količino krme, tako po kakovosti, kot po kemijski sestavi</text:p>
        </text:list-item>
        <text:list-item>
          <text:p text:style-name="P10">Povprečni vzorec dobimo tako, da posamične vzorce, ki so bili odvzeti na posameznih mestih (npr. senika, silosa, skladišča,…) združimo v skupni ali zbirni vzorec</text:p>
        </text:list-item>
        <text:list-item>
          <text:p text:style-name="P10">Količino skupnega vzorca potem zmanjšamo s četrtinjenjem, da dobimo povprečni vzorec, ki predstavlja več ton voluminozne krme</text:p>
        </text:list-item>
      </text:list>
      <text:p text:style-name="No_20_Spacing"/>
      <text:p text:style-name="No_20_Spacing"/>
      <text:h text:style-name="Heading_20_1" text:outline-level="1">Hranilna vrednost krme</text:h>
      <text:p text:style-name="Standard">Za oceno hranilne vrednosti krme, moramo poleg kemijske sestave poznati tudi prebavljivost HS za živalsko vrsto, kateri bomo to krmo krmili. V ta namen se uporabljajo tabelarični prebavljivostni koeficienti (KP%)</text:p>
      <text:p text:style-name="Standard">če želimo, da kemijska analiza velja za celotno količino krme, moramo:</text:p>
      <text:list xml:id="list660358219" text:style-name="WWNum9">
        <text:list-item>
          <text:p text:style-name="P2"><text:soft-page-break/>Pravilno vzorčiti</text:p>
        </text:list-item>
        <text:list-item>
          <text:p text:style-name="P2">Z vzorčenjem zbrati zadostno količino vzorca</text:p>
        </text:list-item>
        <text:list-item>
          <text:p text:style-name="P2">Posredovati potrebne podatke o agrotehničnih ukrepih, vremenu v času rasti, spravila in vzorčenja</text:p>
        </text:list-item>
        <text:list-item>
          <text:p text:style-name="P2">Pri voluminozni krmi moramo poznati: </text:p>
        </text:list-item>
      </text:list>
      <text:p text:style-name="List_20_Paragraph">Botanično sestavo, razvojno fazo rastlin in sorte rastlin, čas spravila, konzerviranja, vremenske razmere ob spravilu, gnojenje površin,…</text:p>
      <text:list xml:id="list155633034912815" text:continue-numbering="true" text:style-name="WWNum9">
        <text:list-item>
          <text:p text:style-name="P2">Povprečni vzorec mora biti sestavljen iz krem, ki je bila košena na eni površini ob enaki zrelosti v največ 48 oz. 72 urnem časovnem obdobju</text:p>
        </text:list-item>
      </text:list>
      <text:p text:style-name="Standard"/>
      <text:h text:style-name="Heading_20_1" text:outline-level="1">Weendska analiza</text:h>
      <text:list xml:id="list155632018851951" text:continue-numbering="true" text:style-name="WWNum9">
        <text:list-item>
          <text:p text:style-name="P11">V angleško govorečih državah jo imenujemo proximate analysis</text:p>
        </text:list-item>
        <text:list-item>
          <text:p text:style-name="P11">Poimenovana je bila po kraju, kjer so jo uvedli – kraj Weende pri Gottingenu, kjer je bila analiza vpeljana že leta 1860</text:p>
        </text:list-item>
        <text:list-item>
          <text:p text:style-name="P11">Spada v skupino konvencionalnih oz. dogovorjenih (empiričnih) metod. To pomeni, da so postopki analize natančno dogovorjeni in če jih dosledno in antančno izvajamo, so rezultati ponovljivi</text:p>
        </text:list-item>
        <text:list-item>
          <text:p text:style-name="P11">Zaradi velikega št. HS (več kot 50) v nekem krmilu bi bilo praktično neizvedljivo določanje vse HS, ki se v krmilu/krmi nahajajo</text:p>
        </text:list-item>
        <text:list-item>
          <text:p text:style-name="P11">S postopkom Weendske analize zato določimo šest (6) skupin HS:</text:p>
        </text:list-item>
      </text:list>
      <text:list xml:id="list4086400750" text:style-name="WWNum10">
        <text:list-item>
          <text:p text:style-name="P12">Surovo vodo</text:p>
        </text:list-item>
        <text:list-item>
          <text:p text:style-name="P12">Suho snov (SS):</text:p>
        </text:list-item>
      </text:list>
      <text:list xml:id="list3531242920" text:style-name="WWNum11">
        <text:list-item>
          <text:p text:style-name="P13">Surovi pepel (SP)</text:p>
        </text:list-item>
        <text:list-item>
          <text:p text:style-name="P13">Surove beljakovine (SB)</text:p>
        </text:list-item>
        <text:list-item>
          <text:p text:style-name="P13">Surove maščobe (etrski ekstrat) (SM)</text:p>
        </text:list-item>
        <text:list-item>
          <text:p text:style-name="P13">Surovo vlaknino (SV)</text:p>
        </text:list-item>
      </text:list>
      <text:list xml:id="list523184069" text:style-name="WWNum12">
        <text:list-item>
          <text:p text:style-name="P14">Organske hranljive snovi določene s to analizo SB, SM, SV, SDI</text:p>
        </text:list-item>
        <text:list-item>
          <text:p text:style-name="P14">Anorganske so surova voda in pepel</text:p>
        </text:list-item>
        <text:list-item>
          <text:p text:style-name="P14">Ker je Weendska analiza pomanjkljiva, izvajamo kemične analize, zato, da določamo še:</text:p>
        </text:list-item>
      </text:list>
      <text:list xml:id="list3637180840" text:style-name="WWNum13">
        <text:list-item>
          <text:p text:style-name="P15">Aminokislinsko sestavo beljakovin</text:p>
        </text:list-item>
        <text:list-item>
          <text:p text:style-name="P15">Maščobno kislinsko sestavo maščob</text:p>
        </text:list-item>
        <text:list-item>
          <text:p text:style-name="P15">Vsebnost vitaminov in mineralov (rudnin)</text:p>
        </text:list-item>
      </text:list>
      <text:p text:style-name="No_20_Spacing"/>
      <text:h text:style-name="Heading_20_1" text:outline-level="1">Ogljikovi hidrati</text:h>
      <text:p text:style-name="No_20_Spacing">V prehrani domačih živali uporabljamo pretežno rastlinska krmila, katerih glavna sestavina so ogljikovi hidrati.</text:p>
      <text:p text:style-name="No_20_Spacing"/>
      <text:p text:style-name="No_20_Spacing">Ogljikove hidrate kot kemične spojine delimo na:</text:p>
      <text:p text:style-name="No_20_Spacing"/>
      <text:list xml:id="list2219544937" text:style-name="WWNum14">
        <text:list-item>
          <text:p text:style-name="P16">SLADKORJE, ki so sestavljeni iz manj kot desetih monosaharidnih enot. Ločimo:</text:p>
        </text:list-item>
      </text:list>
      <text:list xml:id="list4032363007" text:style-name="WWNum15">
        <text:list-item>
          <text:p text:style-name="P17">Enostavne sladkorje: </text:p>
        </text:list-item>
      </text:list>
      <text:list xml:id="list1839968254" text:style-name="WWNum16">
        <text:list-item>
          <text:p text:style-name="P18">Monosaharide: </text:p>
        </text:list-item>
      </text:list>
      <text:list xml:id="list142728194" text:style-name="WWNum17">
        <text:list-item>
          <text:p text:style-name="P19"><text:soft-page-break/>Pentoze</text:p>
        </text:list-item>
        <text:list-item>
          <text:p text:style-name="P19">Heksoze</text:p>
        </text:list-item>
      </text:list>
      <text:list xml:id="list155632496171348" text:continue-list="list4032363007" text:style-name="WWNum15">
        <text:list-item>
          <text:p text:style-name="P17">Sestavljene sladkorje:</text:p>
        </text:list-item>
      </text:list>
      <text:list xml:id="list155632393400325" text:continue-list="list1839968254" text:style-name="WWNum16">
        <text:list-item>
          <text:p text:style-name="P18">Disaharidi</text:p>
        </text:list-item>
        <text:list-item>
          <text:p text:style-name="P18">Trisaharidi</text:p>
        </text:list-item>
      </text:list>
      <text:p text:style-name="No_20_Spacing"/>
      <text:p text:style-name="No_20_Spacing">Zanje je značilna lahka topnost in s tem lažja prebavljivost, ter boljše izkoriščanje v prehrani</text:p>
      <text:p text:style-name="No_20_Spacing"/>
      <text:list xml:id="list155631611541866" text:continue-list="list2219544937" text:style-name="WWNum14">
        <text:list-item>
          <text:p text:style-name="P16">NESLADKORJE, ki so sestavljeni iz več, nekaj tisoč ali celo milijon monosaharidnih enot. Ločimo:</text:p>
        </text:list-item>
      </text:list>
      <text:list xml:id="list1376985636" text:style-name="WWNum19">
        <text:list-item>
          <text:p text:style-name="P20">Homopolisaharidi:</text:p>
        </text:list-item>
      </text:list>
      <text:list xml:id="list520376883" text:style-name="WWNum20">
        <text:list-item>
          <text:p text:style-name="P21">Pentozani</text:p>
        </text:list-item>
        <text:list-item>
          <text:p text:style-name="P21">Heksozani</text:p>
        </text:list-item>
      </text:list>
      <text:list xml:id="list155632850092992" text:continue-list="list1376985636" text:style-name="WWNum19">
        <text:list-item>
          <text:p text:style-name="P20">Heteropolisaharidi</text:p>
        </text:list-item>
      </text:list>
      <text:p text:style-name="No_20_Spacing"/>
      <text:p text:style-name="No_20_Spacing">Ogljikove hidrate živalski organizem po prebavi ali absorbciji uporabi kot najpomembnejši vir energije. Njihova energijska vrednost je odvisna od njihove prebavljivosti. Lažje prebavljivi so: vsi sladkorji, škrob, glikogen, inzulin,… energija, ki se sprošča ob njihovi razgradnji je organizmu lahko dostopna. Pri Weendski analizi jih določamo v BDI (skupni brezdušičnih izvlečkov).</text:p>
      <text:p text:style-name="No_20_Spacing"/>
      <text:h text:style-name="Heading_20_1" text:outline-level="1">Surova vlakna</text:h>
      <text:p text:style-name="No_20_Spacing">SV so težko prebavljivi ogljikovi hidrati.</text:p>
      <text:p text:style-name="No_20_Spacing">Njene glavne sestavine so:</text:p>
      <text:list xml:id="list3949691127" text:style-name="WWNum21">
        <text:list-item>
          <text:p text:style-name="P22">Celuloza</text:p>
        </text:list-item>
        <text:list-item>
          <text:p text:style-name="P22">Hemiceluloza</text:p>
        </text:list-item>
        <text:list-item>
          <text:p text:style-name="P22">Lignin</text:p>
        </text:list-item>
        <text:list-item>
          <text:p text:style-name="P22">Pektini</text:p>
        </text:list-item>
        <text:list-item>
          <text:p text:style-name="P22">Lesna vlaknina</text:p>
        </text:list-item>
      </text:list>
      <text:p text:style-name="No_20_Spacing"/>
      <text:p text:style-name="No_20_Spacing">Lignin ni OH, skupaj s celulozo je vezan v kompleks lignocelulozo, ki zmanjšuje prebavljivost krme. Več je v krmi lignificirane celuloze, slabša je njena prebavljivost. Razgradnja vlaknine je težavna in počasna, zato živali energijo iz vlaknine izkoristijo le delno (prežvekovalci)</text:p>
      <text:p text:style-name="No_20_Spacing"/>
      <text:p text:style-name="No_20_Spacing">Neprebavljivi del SV predstavljajo balastne snovi, ki dajejo občutek sitosti:</text:p>
      <text:p text:style-name="No_20_Spacing">Napolnjujejo prebavila, vzdržujejo ustrezno strukturo hrane, preprečujejo njeno premočno zgoščevanje, zato se hrana počasi premika po prebavilih in je enakomerna dostopna delovanju prebavnih sokov (encimov).</text:p>
      <text:p text:style-name="No_20_Spacing"/>
      <text:p text:style-name="No_20_Spacing">Le prežvekovalci imajo prebavni sistem prilagojen za izkoriščanje velikega deleža SV (mikrobiološka prebava).</text:p>
      <text:p text:style-name="No_20_Spacing"/>
      <text:h text:style-name="Heading_20_1" text:outline-level="1">Vitamini</text:h>
      <text:p text:style-name="No_20_Spacing">So organske spojine, ki jih organizem nujno potrebuje za življenje, normalno rast in razvoj. Imajo nalogo:</text:p>
      <text:list xml:id="list3325027125" text:style-name="WWNum22">
        <text:list-item>
          <text:p text:style-name="P23">Katalizatorjev (spodbujevalcev) presnovnih kemijskih procesov</text:p>
        </text:list-item>
        <text:list-item>
          <text:p text:style-name="P23"><text:soft-page-break/>Omogočajo izkoriščanje HS</text:p>
        </text:list-item>
      </text:list>
      <text:p text:style-name="No_20_Spacing"/>
      <text:p text:style-name="No_20_Spacing">HIPOVITAMINOZE</text:p>
      <text:p text:style-name="No_20_Spacing">Pomanjkanje vitaminov v organizmu imenujemo hipovitaminoza, popolno pomanjkanje vitaminov avitaminoza. Odraža se ne poslabšanju izkoriščanja hrane. Posledica je znižanje proizvodnje. Poveča se občutljivost oz. obolevnost živali.</text:p>
      <text:p text:style-name="No_20_Spacing">Krmila, ki so rastlinskega izvora praviloma vsebujejo vse vitamine, razen vitamina B<text:span text:style-name="T4">12</text:span>.</text:p>
      <text:p text:style-name="No_20_Spacing"/>
      <text:p text:style-name="No_20_Spacing">HIPERVITAMINOZE</text:p>
      <text:p text:style-name="No_20_Spacing">Pribitek (preveč) vitaminov v organizmu imenujemo hipervitaminoza. To so bolezenske spremembe nastale zaradi prevelikih količin vitaminov (zlasti sintetiziranih). Posledice prevelikih količin vit. A in vit. D so toksični pojavi (zastrupitve). Npr. preveč vit. A povzroči izgubo apetita, slabo rast in diarejo pri piščancih. Pri prevelikih količinah vit. D se močno dvigne raven Ca in P v krvi goveda in telet. Posledica nalaganja Ca – soli v arteriji in druge organe.</text:p>
      <text:p text:style-name="No_20_Spacing"/>
      <text:h text:style-name="Heading_20_1" text:outline-level="1">Provitamini</text:h>
      <text:p text:style-name="No_20_Spacing">Spojine, ki se nahajajo v rastlinah in se sintetizirajo šele v živalskem organizmu imenujemo privitamin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l" style:country-asian="SI" style:font-weight-asian="bold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style-complex="italic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972in" fo:margin-right="0in" fo:margin-top="0in" fo:margin-bottom="0.0693in" loext:contextual-spacing="false" fo:text-indent="0.5528in" style:auto-text-indent="false">
        <style:tab-stops>
          <style:tab-stop style:position="6.2929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5909in" fo:margin-right="0in" fo:margin-top="0in" fo:margin-bottom="0.0693in" loext:contextual-spacing="false" fo:line-height="200%" fo:text-indent="0in" style:auto-text-indent="false">
        <style:tab-stops>
          <style:tab-stop style:position="6.2929in" style:type="right" style:leader-style="dotted" style:leader-text=".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3335in" fo:margin-bottom="0in" loext:contextual-spacing="false" fo:line-height="115%" fo:keep-together="always" fo:keep-with-next="always"/>
      <style:text-properties fo:color="#365f91" style:font-name="Cambria" fo:font-family="Cambria" style:font-family-generic="roman" style:font-pitch="variable" fo:font-size="14pt" style:letter-kerning="false" style:font-size-asian="14pt" style:language-asian="en" style:country-asian="US" style:font-size-complex="14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102in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Podnaslov_20_1" style:display-name="Podnaslov 1" style:family="paragraph" style:parent-style-name="No_20_Spacing" style:default-outline-level="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sl" style:country-asian="SI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_20_Char" style:display-name="Heading 3 Char" style:family="tex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o_20_Spacing_20_Char" style:display-name="No Spacing Char" style:family="text">
      <style:text-properties style:language-asian="sl" style:country-asian="SI"/>
    </style:style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Heading_20_4_20_Char" style:display-name="Heading 4 Char" style:family="text">
      <style:text-properties fo:color="#4f81bd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itle_20_Char" style:display-name="Subtitle Char" style:family="text">
      <style:text-properties fo:color="#4f81bd" style:font-name="Cambria" fo:font-family="Cambria" style:font-family-generic="roman" style:font-pitch="variable" fo:font-size="12pt" fo:letter-spacing="0.0102in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ListLabel_20_1" style:display-name="ListLabel 1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14" meta:word-count="1289" meta:character-count="8409" meta:non-whitespace-character-count="7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