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0.6252in"/>
        </style:tab-stops>
      </style:paragraph-properties>
      <style:text-properties fo:color="#0000ff"/>
    </style:style>
    <style:style style:name="P2" style:family="paragraph" style:parent-style-name="Standard">
      <style:paragraph-properties>
        <style:tab-stops>
          <style:tab-stop style:position="0.6252in"/>
        </style:tab-stops>
      </style:paragraph-properties>
      <style:text-properties fo:color="#0000ff" fo:font-weight="bold" style:font-weight-asian="bold"/>
    </style:style>
    <style:style style:name="P3" style:family="paragraph" style:parent-style-name="Standard">
      <style:paragraph-properties>
        <style:tab-stops>
          <style:tab-stop style:position="0.6252in"/>
        </style:tab-stops>
      </style:paragraph-properties>
    </style:style>
    <style:style style:name="P4" style:family="paragraph" style:parent-style-name="Standard" style:list-style-name="WWNum1">
      <style:paragraph-properties>
        <style:tab-stops>
          <style:tab-stop style:position="0.6252in"/>
        </style:tab-stops>
      </style:paragraph-properties>
    </style:style>
    <style:style style:name="P5" style:family="paragraph" style:parent-style-name="Standard" style:list-style-name="WWNum4">
      <style:paragraph-properties>
        <style:tab-stops>
          <style:tab-stop style:position="0.6252in"/>
        </style:tab-stops>
      </style:paragraph-properties>
    </style:style>
    <style:style style:name="P6" style:family="paragraph" style:parent-style-name="Standard">
      <style:text-properties fo:font-weight="bold" style:font-weight-asian="bold"/>
    </style:style>
    <style:style style:name="P7" style:family="paragraph" style:parent-style-name="Standard" style:list-style-name="WWNum6"/>
    <style:style style:name="P8" style:family="paragraph" style:parent-style-name="Standard">
      <style:text-properties fo:color="#cc0099" fo:font-weight="bold" style:font-weight-asian="bold"/>
    </style:style>
    <style:style style:name="P9" style:family="paragraph" style:parent-style-name="Standard" style:list-style-name="WWNum5"/>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style:tab-stops>
          <style:tab-stop style:position="0.5in"/>
        </style:tab-stops>
      </style:paragraph-properties>
    </style:style>
    <style:style style:name="P13" style:family="paragraph" style:parent-style-name="Standard" style:list-style-name="WWNum11"/>
    <style:style style:name="P14" style:family="paragraph" style:parent-style-name="Standard">
      <style:paragraph-properties fo:margin-left="0in" fo:margin-right="-0.1252in" fo:text-indent="0in" style:auto-text-indent="false"/>
    </style:style>
    <style:style style:name="P15" style:family="paragraph" style:parent-style-name="Standard" style:master-page-name="Standard">
      <style:paragraph-properties fo:margin-left="0in" fo:margin-right="-0.1252in" fo:text-align="center" style:justify-single-word="false" fo:text-indent="0in" style:auto-text-indent="false" style:page-number="auto"/>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ab-stops>
          <style:tab-stop style:position="0.6252in"/>
        </style:tab-stops>
      </style:paragraph-properties>
    </style:style>
    <style:style style:name="P18" style:family="paragraph" style:parent-style-name="Standard">
      <style:paragraph-properties fo:margin-left="0.25in" fo:margin-right="0in" fo:text-indent="0in" style:auto-text-indent="false">
        <style:tab-stops>
          <style:tab-stop style:position="0.6252in"/>
        </style:tab-stops>
      </style:paragraph-properties>
      <style:text-properties fo:color="#0000ff" fo:font-weight="bold" style:font-weight-asian="bold"/>
    </style:style>
    <style:style style:name="P19" style:family="paragraph" style:parent-style-name="Standard">
      <style:paragraph-properties fo:margin-left="0.25in" fo:margin-right="0in" fo:text-indent="0in" style:auto-text-indent="false">
        <style:tab-stops>
          <style:tab-stop style:position="0.6252in"/>
        </style:tab-stops>
      </style:paragraph-properties>
      <style:text-properties fo:color="#0000ff"/>
    </style:style>
    <style:style style:name="P20" style:family="paragraph" style:parent-style-name="Standard">
      <style:paragraph-properties fo:margin-left="0.25in" fo:margin-right="0in" fo:text-indent="0in" style:auto-text-indent="false"/>
      <style:text-properties fo:font-weight="bold" style:font-weight-asian="bold"/>
    </style:style>
    <style:style style:name="P21" style:family="paragraph" style:parent-style-name="Standard">
      <style:paragraph-properties fo:margin-left="0.25in" fo:margin-right="0in" fo:text-indent="0in" style:auto-text-indent="false">
        <style:tab-stops>
          <style:tab-stop style:position="0.6252in"/>
        </style:tab-stops>
      </style:paragraph-properties>
      <style:text-properties fo:font-weight="bold" style:font-weight-asian="bold"/>
    </style:style>
    <style:style style:name="P22" style:family="paragraph" style:parent-style-name="Standard">
      <style:paragraph-properties fo:margin-left="0.25in" fo:margin-right="0in" fo:text-align="center" style:justify-single-word="false" fo:text-indent="0in" style:auto-text-indent="false">
        <style:tab-stops>
          <style:tab-stop style:position="0.6252in"/>
        </style:tab-stops>
      </style:paragraph-properties>
    </style:style>
    <style:style style:name="P23" style:family="paragraph" style:parent-style-name="Standard">
      <style:paragraph-properties fo:margin-left="0.25in" fo:margin-right="0in" fo:text-align="center" style:justify-single-word="false" fo:text-indent="0in" style:auto-text-indent="false">
        <style:tab-stops>
          <style:tab-stop style:position="0.6252in"/>
        </style:tab-stops>
      </style:paragraph-properties>
      <style:text-properties style:text-underline-style="solid" style:text-underline-width="auto" style:text-underline-color="font-color" fo:font-weight="bold" style:font-weight-asian="bold"/>
    </style:style>
    <style:style style:name="P24" style:family="paragraph" style:parent-style-name="Standard">
      <style:paragraph-properties fo:margin-left="2.4165in" fo:margin-right="0in" fo:text-indent="0in" style:auto-text-indent="false">
        <style:tab-stops>
          <style:tab-stop style:position="0.6252in"/>
        </style:tab-stops>
      </style:paragraph-properties>
    </style:style>
    <style:style style:name="P25" style:family="paragraph" style:parent-style-name="Standard">
      <style:paragraph-properties fo:margin-left="0.1252in" fo:margin-right="0in" fo:text-indent="0in" style:auto-text-indent="false"/>
    </style:style>
    <style:style style:name="P26" style:family="paragraph" style:parent-style-name="Standard">
      <style:paragraph-properties fo:margin-left="0.1252in" fo:margin-right="0in" fo:text-indent="0in" style:auto-text-indent="false">
        <style:tab-stops>
          <style:tab-stop style:position="0.6252in"/>
        </style:tab-stops>
      </style:paragraph-properties>
    </style:style>
    <style:style style:name="P27" style:family="paragraph" style:parent-style-name="Standard">
      <style:paragraph-properties fo:margin-left="0.1252in" fo:margin-right="0in" fo:text-indent="0in" style:auto-text-indent="false"/>
      <style:text-properties fo:color="#cc0099" fo:font-weight="bold" style:font-weight-asian="bold"/>
    </style:style>
    <style:style style:name="P28" style:family="paragraph" style:parent-style-name="Standard">
      <style:paragraph-properties fo:margin-left="0.1252in" fo:margin-right="0in" fo:text-indent="0in" style:auto-text-indent="false"/>
      <style:text-properties fo:color="#cc0099"/>
    </style:style>
    <style:style style:name="P29" style:family="paragraph" style:parent-style-name="Standard">
      <style:paragraph-properties fo:margin-left="0.1252in" fo:margin-right="0in" fo:text-indent="0in" style:auto-text-indent="false"/>
      <style:text-properties fo:font-weight="bold" style:font-weight-asian="bold"/>
    </style:style>
    <style:style style:name="P30" style:family="paragraph" style:parent-style-name="Standard" style:list-style-name="WWNum6">
      <style:paragraph-properties fo:margin-left="0.1252in" fo:margin-right="0in" fo:text-indent="0in" style:auto-text-indent="false">
        <style:tab-stops>
          <style:tab-stop style:position="0.1252in"/>
        </style:tab-stops>
      </style:paragraph-properties>
    </style:style>
    <style:style style:name="P31" style:family="paragraph" style:parent-style-name="Standard">
      <style:paragraph-properties fo:margin-left="0.1252in" fo:margin-right="0in" fo:text-indent="0in" style:auto-text-indent="false"/>
      <style:text-properties style:text-underline-style="solid" style:text-underline-width="auto" style:text-underline-color="font-color"/>
    </style:style>
    <style:style style:name="P32" style:family="paragraph" style:parent-style-name="Standard">
      <style:paragraph-properties fo:margin-left="0.25in" fo:margin-right="-0.25in" fo:text-indent="0in" style:auto-text-indent="false">
        <style:tab-stops>
          <style:tab-stop style:position="0.6252in"/>
        </style:tab-stops>
      </style:paragraph-properties>
    </style:style>
    <style:style style:name="P33" style:family="paragraph" style:parent-style-name="Standard">
      <style:paragraph-properties fo:margin-left="0.25in" fo:margin-right="0in" fo:text-indent="-0.25in" style:auto-text-indent="false">
        <style:tab-stops>
          <style:tab-stop style:position="0.6252in"/>
        </style:tab-stops>
      </style:paragraph-properties>
    </style:style>
    <style:style style:name="P34" style:family="paragraph" style:parent-style-name="Standard">
      <style:paragraph-properties fo:margin-left="0.3752in" fo:margin-right="0in" fo:text-indent="-0.1252in" style:auto-text-indent="false">
        <style:tab-stops>
          <style:tab-stop style:position="0.6252in"/>
        </style:tab-stops>
      </style:paragraph-properties>
    </style:style>
    <style:style style:name="P35" style:family="paragraph" style:parent-style-name="Standard">
      <style:paragraph-properties fo:margin-left="0.25in" fo:margin-right="0in" fo:text-indent="-0.1252in" style:auto-text-indent="false"/>
    </style:style>
    <style:style style:name="P36" style:family="paragraph" style:parent-style-name="Standard">
      <style:paragraph-properties fo:margin-left="0.25in" fo:margin-right="0in" fo:text-indent="-0.1252in" style:auto-text-indent="false">
        <style:tab-stops>
          <style:tab-stop style:position="0.6252in"/>
        </style:tab-stops>
      </style:paragraph-properties>
    </style:style>
    <style:style style:name="P37" style:family="paragraph" style:parent-style-name="Standard">
      <style:paragraph-properties fo:margin-left="0.3752in" fo:margin-right="0in" fo:text-indent="-0.25in" style:auto-text-indent="false">
        <style:tab-stops>
          <style:tab-stop style:position="0.6252in"/>
        </style:tab-stops>
      </style:paragraph-properties>
    </style:style>
    <style:style style:name="P38" style:family="paragraph" style:parent-style-name="Standard">
      <style:paragraph-properties fo:margin-left="0.1252in" fo:margin-right="0in" fo:text-indent="0.1252in" style:auto-text-indent="false">
        <style:tab-stops>
          <style:tab-stop style:position="0.1252in"/>
        </style:tab-stops>
      </style:paragraph-properties>
    </style:style>
    <style:style style:name="P39" style:family="paragraph" style:parent-style-name="Standard" style:list-style-name="WWNum6">
      <style:paragraph-properties fo:margin-left="0.1252in" fo:margin-right="0in" fo:text-indent="0.1252in" style:auto-text-indent="false">
        <style:tab-stops>
          <style:tab-stop style:position="0.1252in"/>
        </style:tab-stops>
      </style:paragraph-properties>
    </style:style>
    <style:style style:name="P40" style:family="paragraph" style:parent-style-name="Standard">
      <style:paragraph-properties fo:margin-left="0.1252in" fo:margin-right="0in" fo:text-indent="0.1252in" style:auto-text-indent="false">
        <style:tab-stops>
          <style:tab-stop style:position="0.1252in"/>
        </style:tab-stops>
      </style:paragraph-properties>
      <style:text-properties fo:color="#cc0099" fo:font-weight="bold" style:font-weight-asian="bold"/>
    </style:style>
    <style:style style:name="P41" style:family="paragraph" style:parent-style-name="Standard" style:list-style-name="WWNum11">
      <style:paragraph-properties fo:margin-left="0.1252in" fo:margin-right="0in" fo:text-indent="0.1252in" style:auto-text-indent="false"/>
    </style:style>
    <style:style style:name="P42" style:family="paragraph" style:parent-style-name="Standard">
      <style:paragraph-properties fo:margin-left="0.75in" fo:margin-right="0in" fo:text-indent="0in" style:auto-text-indent="false"/>
    </style:style>
    <style:style style:name="P43" style:family="paragraph" style:parent-style-name="Standard">
      <style:paragraph-properties fo:margin-left="2.1252in" fo:margin-right="0in" fo:text-indent="-1.8752in" style:auto-text-indent="false"/>
    </style:style>
    <style:style style:name="P44" style:family="paragraph" style:parent-style-name="Standard">
      <style:paragraph-properties fo:margin-left="1.3752in" fo:margin-right="0in" fo:text-indent="-1.25in" style:auto-text-indent="false"/>
    </style:style>
    <style:style style:name="P45" style:family="paragraph" style:parent-style-name="Standard">
      <style:paragraph-properties fo:margin-left="3.1252in" fo:margin-right="0in" fo:text-indent="-3.1252in" style:auto-text-indent="false"/>
    </style:style>
    <style:style style:name="P46" style:family="paragraph" style:parent-style-name="Standard">
      <style:paragraph-properties fo:margin-left="2.75in" fo:margin-right="0in" fo:text-indent="-2.75in" style:auto-text-indent="false"/>
    </style:style>
    <style:style style:name="P47" style:family="paragraph" style:parent-style-name="Standard">
      <style:paragraph-properties fo:margin-left="2.5in" fo:margin-right="0in" fo:text-indent="-1.25in" style:auto-text-indent="false"/>
    </style:style>
    <style:style style:name="P48" style:family="paragraph" style:parent-style-name="Standard">
      <style:paragraph-properties fo:margin-left="1.5in" fo:margin-right="0in" fo:text-indent="-1.5in" style:auto-text-indent="false"/>
    </style:style>
    <style:style style:name="P49" style:family="paragraph" style:parent-style-name="Standard">
      <style:paragraph-properties fo:margin-left="1.5in" fo:margin-right="0in" fo:text-indent="0in" style:auto-text-indent="false"/>
    </style:style>
    <style:style style:name="P50" style:family="paragraph" style:parent-style-name="Standard">
      <style:paragraph-properties fo:margin-left="2.2398in" fo:margin-right="0in" fo:text-indent="0in" style:auto-text-indent="false"/>
    </style:style>
    <style:style style:name="P51" style:family="paragraph" style:parent-style-name="Standard">
      <style:paragraph-properties fo:margin-left="0.1252in" fo:margin-right="0.0783in" fo:line-height="0.1665in" fo:text-indent="0in" style:auto-text-indent="false"/>
      <style:text-properties fo:font-weight="bold" style:font-weight-asian="bold"/>
    </style:style>
    <style:style style:name="P52" style:family="paragraph" style:parent-style-name="Standard">
      <style:paragraph-properties fo:margin-left="0.1252in" fo:margin-right="0.0783in" fo:line-height="0.1665in" fo:text-indent="0in" style:auto-text-indent="false"/>
    </style:style>
    <style:style style:name="P53" style:family="paragraph" style:parent-style-name="Standard" style:list-style-name="WWNum11">
      <style:paragraph-properties fo:margin-left="0.5in" fo:margin-right="0.0783in" fo:line-height="0.1665in" fo:text-indent="-0.25in" style:auto-text-indent="false"/>
    </style:style>
    <style:style style:name="P54" style:family="paragraph" style:parent-style-name="Standard" style:list-style-name="WWNum12">
      <style:paragraph-properties fo:margin-left="0.5in" fo:margin-right="0.0783in" fo:line-height="0.1665in" fo:text-indent="-0.25in" style:auto-text-indent="false"/>
    </style:style>
    <style:style style:name="P55" style:family="paragraph" style:parent-style-name="Standard">
      <style:paragraph-properties fo:margin-left="0.25in" fo:margin-right="0.0783in" fo:line-height="0.1665in" fo:text-indent="0in" style:auto-text-indent="false"/>
    </style:style>
    <style:style style:name="P56" style:family="paragraph" style:parent-style-name="Standard">
      <style:paragraph-properties fo:margin-left="0.25in" fo:margin-right="0.0783in" fo:line-height="0.1665in" fo:text-indent="0in" style:auto-text-indent="false"/>
      <style:text-properties fo:color="#990099" fo:font-weight="bold" style:font-weight-asian="bold"/>
    </style:style>
    <style:style style:name="P57" style:family="paragraph" style:parent-style-name="Standard">
      <style:paragraph-properties fo:margin-left="0.25in" fo:margin-right="0.0783in" fo:line-height="0.1665in" fo:text-indent="0in" style:auto-text-indent="false"/>
      <style:text-properties fo:color="#990099"/>
    </style:style>
    <style:style style:name="P58" style:family="paragraph" style:parent-style-name="Standard">
      <style:paragraph-properties fo:margin-left="0.25in" fo:margin-right="0.0783in" fo:line-height="0.1665in" fo:text-indent="0in" style:auto-text-indent="false"/>
      <style:text-properties fo:font-weight="bold" style:font-weight-asian="bold"/>
    </style:style>
    <style:style style:name="P59" style:family="paragraph" style:parent-style-name="Standard">
      <style:paragraph-properties fo:margin-left="0.25in" fo:margin-right="0.0783in" fo:line-height="0.1665in" fo:text-indent="0in" style:auto-text-indent="false"/>
      <style:text-properties fo:color="#000000"/>
    </style:style>
    <style:style style:name="P60" style:family="paragraph" style:parent-style-name="Standard">
      <style:paragraph-properties fo:margin-left="0.25in" fo:margin-right="0.0783in" fo:line-height="0.1665in" fo:text-indent="0in" style:auto-text-indent="false"/>
      <style:text-properties fo:color="#000000" fo:font-weight="bold" style:font-weight-asian="bold"/>
    </style:style>
    <style:style style:name="P61" style:family="paragraph" style:parent-style-name="Standard">
      <style:paragraph-properties fo:margin-left="0in" fo:margin-right="0.0783in" fo:line-height="0.1665in" fo:text-indent="0in" style:auto-text-indent="false"/>
    </style:style>
    <style:style style:name="P62" style:family="paragraph" style:parent-style-name="Standard">
      <style:paragraph-properties fo:margin-left="0in" fo:margin-right="0.0783in" fo:line-height="0.1665in" fo:text-indent="0in" style:auto-text-indent="false"/>
      <style:text-properties fo:color="#990099" fo:font-weight="bold" style:font-weight-asian="bold"/>
    </style:style>
    <style:style style:name="P63" style:family="paragraph" style:parent-style-name="Standard">
      <style:paragraph-properties fo:margin-left="3.1252in" fo:margin-right="0.0783in" fo:line-height="0.1665in" fo:text-indent="-1.3752in" style:auto-text-indent="false"/>
    </style:style>
    <style:style style:name="P64" style:family="paragraph" style:parent-style-name="Standard">
      <style:paragraph-properties fo:margin-left="0.1252in" fo:margin-right="0.0783in" fo:line-height="0.1665in" fo:text-indent="-0.1252in" style:auto-text-indent="false"/>
    </style:style>
    <style:style style:name="P65" style:family="paragraph" style:parent-style-name="Standard">
      <style:paragraph-properties fo:margin-left="0.8752in" fo:margin-right="0.0783in" fo:line-height="0.1665in" fo:text-indent="-0.75in" style:auto-text-indent="false"/>
    </style:style>
    <style:style style:name="P66" style:family="paragraph" style:parent-style-name="Standard">
      <style:paragraph-properties fo:margin-left="0.25in" fo:margin-right="0.0783in" fo:line-height="0.1665in" fo:text-indent="-0.1252in" style:auto-text-indent="false"/>
    </style:style>
    <style:style style:name="P67" style:family="paragraph" style:parent-style-name="Standard">
      <style:paragraph-properties fo:margin-left="1.1252in" fo:margin-right="0.0783in" fo:line-height="0.1665in" fo:text-indent="-0.8752in" style:auto-text-indent="false"/>
    </style:style>
    <style:style style:name="P68" style:family="paragraph" style:parent-style-name="Standard">
      <style:paragraph-properties fo:margin-left="0.1252in" fo:margin-right="0.0783in" fo:line-height="0.1665in" fo:text-indent="0.1252in" style:auto-text-indent="false"/>
    </style:style>
    <style:style style:name="T1" style:family="text">
      <style:text-properties fo:color="#ff0000"/>
    </style:style>
    <style:style style:name="T2" style:family="text">
      <style:text-properties fo:color="#0000ff" fo:font-weight="bold" style:font-weight-asian="bold"/>
    </style:style>
    <style:style style:name="T3" style:family="text">
      <style:text-properties fo:color="#0000ff"/>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cc0099" fo:font-weight="bold" style:font-weight-asian="bold"/>
    </style:style>
    <style:style style:name="T10" style:family="text">
      <style:text-properties style:use-window-font-color="true" style:font-name="Times New Roman" fo:font-size="12pt" style:font-size-asian="12pt" style:font-size-complex="12pt"/>
    </style:style>
    <style:style style:name="T11" style:family="text">
      <style:text-properties fo:color="#d60093" fo:font-weight="bold" style:font-weight-asian="bold"/>
    </style:style>
    <style:style style:name="T12" style:family="text">
      <style:text-properties fo:color="#990099" fo:font-weight="bold" style:font-weight-asian="bold"/>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Kemija s poznavanjem blaga</text:span></text:p>
      <text:p text:style-name="P1"/>
      <text:list xml:id="list3550887880" text:style-name="WWNum1">
        <text:list-item>
          <text:p text:style-name="P4"><text:span text:style-name="T2">Blago, vrednost blaga</text:span></text:p>
        </text:list-item>
      </text:list>
      <text:p text:style-name="P17">- <text:s/><text:span text:style-name="T4">Blago</text:span> je vsak proizvod ki je namenjen prodaji, sopomenke za blago sta še: <text:span text:style-name="T5">proizvod</text:span><text:span text:style-name="T6"> </text:span>ali<text:span text:style-name="T6"> </text:span><text:span text:style-name="T5">izdelek</text:span>.</text:p>
      <text:p text:style-name="P17">Blago ima uporabno in menjalno vrednost. Uporabna vrednost je določena z koristnostjo ki jo prenaša uporabniku (odvisna od surovin, tehnološkega postopka embaliranja, skladiščenja, transporta, servisiranja…) Menjalno vrednost blaga ovrednoti tržišče na osnovi tržnih zakonitosti.</text:p>
      <text:p text:style-name="P17"/>
      <text:p text:style-name="P17">- <text:span text:style-name="T4">Dobrine</text:span>, so vsa sredstva ki so sposobna zadovoljiti kakšno potrebo</text:p>
      <text:p text:style-name="P17">Naravne dobrine so: zrak, vodo, rastline, minerale, živali…</text:p>
      <text:p text:style-name="P17"/>
      <text:p text:style-name="P17">- <text:span text:style-name="T4">Proizvodi</text:span>: so izdelki katere z obdelavo in predelavo spremenimo v uporabno obliko.</text:p>
      <text:p text:style-name="P17"/>
      <text:list xml:id="list145225402997514" text:continue-numbering="true" text:style-name="WWNum1">
        <text:list-item>
          <text:p text:style-name="P4"><text:span text:style-name="T2">Razvrščanje blaga</text:span></text:p>
        </text:list-item>
      </text:list>
      <text:p text:style-name="P17"><text:span text:style-name="T4">- Po izvoru surovin: + naravno</text:span> -<text:span text:style-name="T4"> </text:span>Anorgansko (zrak, voda....)</text:p>
      <text:p text:style-name="P17"><text:span text:style-name="T4"><text:s text:c="54"/>- </text:span>Organsko (bombaž, sadje, nafta…)</text:p>
      <text:p text:style-name="P17"><text:span text:style-name="T4"><text:s text:c="35"/>+ kemično </text:span>- Umetno (sintetika, polivinil, plastika)</text:p>
      <text:p text:style-name="P24"><text:s text:c="2"/>- Sintetično (olja, poliester…)</text:p>
      <text:p text:style-name="P3"><text:span text:style-name="T4"><text:s text:c="5"/>- Po stopnji tehnološke predelave: </text:span>- surovine(deska), polizdelki(del mize), izdelki(miza)</text:p>
      <text:p text:style-name="P3"><text:s text:c="5"/>- <text:span text:style-name="T4">Po geografskem izvoru</text:span></text:p>
      <text:p text:style-name="P3"><text:s text:c="5"/><text:span text:style-name="T4">- Po kakovosti </text:span>(1,2,3.. kvaliteta, odpadek)</text:p>
      <text:p text:style-name="P26"><text:s/></text:p>
      <text:p text:style-name="P17">DELITEV V TRGOVINI: </text:p>
      <text:p text:style-name="P17"><text:span text:style-name="T4">- Po izvirnosti: </text:span>- pristno blago (znamke- beneton..) <text:s/></text:p>
      <text:p text:style-name="P17"><text:span text:style-name="T4"><text:s text:c="30"/>-</text:span> nadomestek ali surogat (manj kvalitetno kot original) <text:s/></text:p>
      <text:p text:style-name="P17"><text:s text:c="30"/>- posnetek ali imitacija (lahko imajo lastnosti dobrega blaga, ampak ni original) <text:s text:c="2"/></text:p>
      <text:p text:style-name="P17"><text:s text:c="30"/>- potvorjeno blago ali nadomestek</text:p>
      <text:p text:style-name="P17"/>
      <text:p text:style-name="P17"><text:span text:style-name="T4">- Po povpraševanju: <text:s text:c="3"/>- </text:span>blago dnevne porabe (kruh, mleko)<text:span text:style-name="T4"> <text:s text:c="2"/></text:span></text:p>
      <text:p text:style-name="P17"><text:span text:style-name="T4"><text:s text:c="38"/></text:span>- sezonsko blago (smuči, krema za sončenje) </text:p>
      <text:p text:style-name="P17"><text:s text:c="38"/>- blago po katerem kupci redkokdaj povprašujejo <text:s/></text:p>
      <text:p text:style-name="P17"><text:s text:c="2"/></text:p>
      <text:p text:style-name="P17"><text:span text:style-name="T4">- Po hitrosti prodaje:</text:span> - kurantno (zadeve ki se hitro prodajajo, moška jakna z mucko.. )</text:p>
      <text:p text:style-name="P17"><text:s text:c="36"/>- nekurantno (zadeve ki niso več atraktivne za nakup, jojo, skiro..) </text:p>
      <text:p text:style-name="P17"/>
      <text:p text:style-name="P17"><text:span text:style-name="T4">- V trgovini delimo blago tudi na: <text:s text:c="3"/>- </text:span>špecerijsko blago (manjše mešane trgovine, pretežno z hrano)<text:span text:style-name="T4"> </text:span></text:p>
      <text:p text:style-name="P17"><text:s text:c="61"/>- delikatesno blago (salame, sir..) <text:s text:c="2"/></text:p>
      <text:p text:style-name="P17"><text:s text:c="61"/>- manufakturno blago (oblačila)</text:p>
      <text:p text:style-name="P17"><text:s text:c="61"/>- galanterijsko blago (torbice, usnje, denarnice..)</text:p>
      <text:p text:style-name="P17"><text:span text:style-name="T3"><text:s text:c="61"/></text:span>- železnino</text:p>
      <text:p text:style-name="P17"><text:s text:c="61"/>- steklo in keramiko</text:p>
      <text:p text:style-name="P17"><text:s text:c="61"/>- blago iz plastičnih mas</text:p>
      <text:list xml:id="list145225487709614" text:continue-numbering="true" text:style-name="WWNum1">
        <text:list-item>
          <text:p text:style-name="P4"><text:span text:style-name="T2">Kaj je tehnologija?</text:span></text:p>
        </text:list-item>
      </text:list>
      <text:p text:style-name="P17">Tehnologija je veda ki proučuje način pridobivanja in izdelovanje blaga.</text:p>
      <text:p text:style-name="P17"><text:span text:style-name="T4">Vrste tehnoloških predelav:</text:span> - <text:s text:c="3"/><text:span text:style-name="T4">mehanska</text:span> (spremeni se oblika material ostane nespremenjen - moka)</text:p>
      <text:list xml:id="list908359065" text:style-name="WWNum4">
        <text:list-item>
          <text:p text:style-name="P5"><text:span text:style-name="T4">kemična</text:span> (spremeni se snov in njene lastnosti, maščoba – milo)</text:p>
        </text:list-item>
        <text:list-item>
          <text:p text:style-name="P5"><text:span text:style-name="T4">biokemična</text:span> (sodelujejo mikroorganizmi – kisanje zelja…)</text:p>
        </text:list-item>
      </text:list>
      <text:p text:style-name="P18"/>
      <text:list xml:id="list145224297930259" text:continue-list="list145225487709614" text:style-name="WWNum1">
        <text:list-item>
          <text:p text:style-name="P4"><text:span text:style-name="T2">Problemi razvrščanja blaga v svetovnem merilu, recikliranje:</text:span></text:p>
        </text:list-item>
      </text:list>
      <text:p text:style-name="P17"><text:span text:style-name="T4">Preveč Je</text:span>: proizvodnih ostankov in odpadkov.</text:p>
      <text:p text:style-name="P17"><text:span text:style-name="T4">Primanjkuje pa nam</text:span>; materialov, energijskih virov, informacij – znanja</text:p>
      <text:p text:style-name="P17">Na tem področju je zelo pomembno <text:span text:style-name="T4">Recikliranje</text:span> – vračanje ostankov in odpadkov nazaj v proizvodnjo</text:p>
      <text:p text:style-name="P17">tako prihranimo surovine, manjša je poraba energije, zmanjšamo pa tudi onesnaževanje okolja.</text:p>
      <text:p text:style-name="P18"/>
      <text:p text:style-name="P18"/>
      <text:p text:style-name="P18"/>
      <text:p text:style-name="P18"/>
      <text:list xml:id="list145224729463953" text:continue-numbering="true" text:style-name="WWNum1">
        <text:list-item>
          <text:p text:style-name="P4"><text:soft-page-break/><text:span text:style-name="T2">Kakovost blaga: definicija, kontrola kakovosti blaga:</text:span></text:p>
        </text:list-item>
      </text:list>
      <text:p text:style-name="P17">Kakovost blaga je vsota vseh lastnosti, ki so značilne za blago in vplivajo na <text:s/>njegovo uporabno vrednost.</text:p>
      <text:p text:style-name="P17"/>
      <text:p text:style-name="P17"><text:span text:style-name="T4">Kontrola kakovosti: <text:s/></text:span></text:p>
      <text:p text:style-name="P17"><text:s/>- <text:span text:style-name="T4">Na Tržišču</text:span> jo izvaja: tržna inšpekcija, sanitarna inšpekcija, veterinarska inšpekcija, sveti potrošnikov komisija za varstvo potrošnikov.</text:p>
      <text:p text:style-name="P3"><text:span text:style-name="T4"><text:s text:c="6"/>- <text:s/>V proizvodnji: </text:span>poseben organ kontrole kakovosti</text:p>
      <text:p text:style-name="P17"/>
      <text:list xml:id="list145225031120736" text:continue-numbering="true" text:style-name="WWNum1">
        <text:list-item>
          <text:p text:style-name="P4"><text:span text:style-name="T2">Postopki za preverjanje kakovosti blaga:</text:span></text:p>
        </text:list-item>
      </text:list>
      <text:p text:style-name="P17"><text:span text:style-name="T4">- Nemerljivi – Atributni Postopki</text:span> (organoleptični postopki-upoštevanje čutil)</text:p>
      <text:p text:style-name="P17">- <text:span text:style-name="T4">Merljivi-Numerični <text:s/>Postopki</text:span> (fizikalni, kemični in biološki postopki)</text:p>
      <text:p text:style-name="P17">- <text:span text:style-name="T4">Kompleksni Preizkusi</text:span> (opazujemo obnašanje proizvoda v različnih pogojih uporabe)</text:p>
      <text:p text:style-name="P17"><text:span text:style-name="T4">- Preizkus Zanesljivosti</text:span> (ugotovimo kako dolgo bo neka naprava delovala)</text:p>
      <text:p text:style-name="P17"><text:span text:style-name="T2"><text:s text:c="2"/></text:span></text:p>
      <text:list xml:id="list145224923958816" text:continue-numbering="true" text:style-name="WWNum1">
        <text:list-item>
          <text:p text:style-name="P4"><text:span text:style-name="T2">Predpisi o kakovosti blaga;</text:span></text:p>
        </text:list-item>
      </text:list>
      <text:p text:style-name="P17"><text:span text:style-name="T4">STANDARDI: - nacionalni</text:span> (veljajo na območju države – slovenski je SIST)</text:p>
      <text:p text:style-name="P17"><text:span text:style-name="T4"><text:s text:c="26"/>- mednarodni </text:span>(ISO – internacional organization for standardization, je organizacija ki za standardizacijo z sedežem v Ženevi, delovati je začela 1974 z namenom da bi olajšala in pospešila mednarodno sodelovanje ter poenoti in uskladi industrijske standarde, šteje več kot120 članic, izdelala je več kot 10.700 standardov do Dec 2006. pokriva vsa področja razen elektrotehnike, elektronike, za katere je po sporazumu odgovorna mednarodna elektrotehnična komisija IEC)</text:p>
      <text:p text:style-name="P17"><text:span text:style-name="T4"><text:s text:c="26"/>- regijski</text:span></text:p>
      <text:p text:style-name="P32"><text:span text:style-name="T4"><text:s text:c="26"/>- interni </text:span>(predpiše jih proizvajalec za svoje izdelke, ne smejo biti v nasprotju z ISO standardi)</text:p>
      <text:p text:style-name="P17"><text:span text:style-name="T4"><text:s text:c="26"/>- panožni </text:span>(predpisano za določeno panogo, npr: ladjedelništvo, železnina..)</text:p>
      <text:p text:style-name="P21"/>
      <text:p text:style-name="P17">- Standard je dokument, ki navaja splošna in večkrat uporabna pravila, navodila ali značilnosti proizvodov, storitev ali z njimi povezanih procesov in proizvodnih postopkov. Sprejeti so bili v dogovoru z zainteresiranimi predstavniki oblasti, proizvajalcev, uporabnikov, znanstvenikov, trgovine.</text:p>
      <text:p text:style-name="P17"/>
      <text:p text:style-name="P17"><text:span text:style-name="T4">- Prednosti standardizacije:</text:span></text:p>
      <text:p text:style-name="P17"><text:s/>- omogoča specializacijo in kooperacijo</text:p>
      <text:p text:style-name="P17">- omogoča optimalen asortiment, ki omejuje in ukinja nepotrebne tipe in dimenzije</text:p>
      <text:p text:style-name="P17">- pospešuje avtomatizacijo, povečanje proizvodnje</text:p>
      <text:p text:style-name="P17">- omogoča znižanje proizvodne cene</text:p>
      <text:p text:style-name="P17">- odpravljajo ovire pri trgovanju</text:p>
      <text:p text:style-name="P17"><text:s/><text:span text:style-name="T4">- upoštevanje ni obvezno</text:span></text:p>
      <text:p text:style-name="P17"><text:span text:style-name="T4">- </text:span>sprejema ga<text:span text:style-name="T4"> Urad za standardizacijo in meroslovje RS</text:span></text:p>
      <text:p text:style-name="P17"/>
      <text:p text:style-name="P21"/>
      <text:p text:style-name="P17"><text:span text:style-name="T4">TEHNIČNI PREDPISI: - pravilnik o kakovosti proizvodov</text:span></text:p>
      <text:p text:style-name="P17"><text:span text:style-name="T4"><text:s text:c="42"/>- proizvajalne specifikacije</text:span></text:p>
      <text:p text:style-name="P17">To so predpisi, ki vsebujejo; varnostne, zdravstvene, okoljevarstvene z zakonom določene zahteve za proizvode, storitve ali z njimi povezane postopke. </text:p>
      <text:p text:style-name="P17">-Namen izdaje je varstvo življenja, zdravja, okolja ter naravnih in z delom ustvarjenih dobrin in vrednot.</text:p>
      <text:p text:style-name="P17">s tehničnimi procesi se določajo proizvodi, ki morajo biti opremljeni z tehničnimi navodili ali z navodili za uporabo.</text:p>
      <text:p text:style-name="P17">- izdajajo ga <text:span text:style-name="T4">pristojni ministri</text:span></text:p>
      <text:p text:style-name="P17"/>
      <text:list xml:id="list145224258664613" text:continue-numbering="true" text:style-name="WWNum1">
        <text:list-item>
          <text:p text:style-name="P4"><text:span text:style-name="T2">Klasifikacija blaga:</text:span><text:span text:style-name="T3"> </text:span>to je sistematično razvrščanje blaga. </text:p>
        </text:list-item>
      </text:list>
      <text:p text:style-name="P17">- Potrebna je predvsem v nekaterih dejavnostih kot so (carina, statistika, zunanja trgovina ), da na tak način dobimo pregled nad proizvodi.</text:p>
      <text:p text:style-name="P17">-<text:span text:style-name="T4">Uporabnost klasifikacije v praksi</text:span>, pomembno je da je; pregledna, natančna, enostavna in jasna</text:p>
      <text:p text:style-name="P17">- <text:span text:style-name="T4">Sistemi klasifikacij</text:span> se razlikujejo po posameznih deželah po posameznih avtorjih. Najpogosteje se blago uvršča po skupinah : - vrsta, - sorta, - kakovostni razred</text:p>
      <text:p text:style-name="P17">- <text:span text:style-name="T4">Za</text:span> <text:span text:style-name="T4">Označevanje klasifikacij blaga</text:span>, se uporabljajo različne oznake: črke, številke oziroma </text:p>
      <text:p text:style-name="P17">mešana črkovno-številčna klasifikacija</text:p>
      <text:p text:style-name="P2"/>
      <text:p text:style-name="P2"><text:soft-page-break/></text:p>
      <text:list xml:id="list145223769246590" text:continue-numbering="true" text:style-name="WWNum1">
        <text:list-item>
          <text:p text:style-name="P4"><text:span text:style-name="T2">Nomenklatura blaga:</text:span><text:span text:style-name="T3"> </text:span>je spisek blaga v katerem je blago klasificirano po določenem načelu. </text:p>
        </text:list-item>
      </text:list>
      <text:p text:style-name="P17"><text:span text:style-name="T4">Primer</text:span> : Carinska Nomenklatura, je spisek v katerem so proizvodi razvrščeni po določenem sistemu v skupine. Uporabljajo jo za obračunavanje carin in drugih uvoznih dajatev. Na osnovi carinske nomenklature je izdelana Carinska Tarifa. spisek proizvod je sestavljen iz tarifne oznake proizvoda, </text:p>
      <text:p text:style-name="P17">tarifnih imen, in carinskih stopenj ,ter pomeni cenik za plačevanje carin.</text:p>
      <text:p text:style-name="P17"><text:span text:style-name="T4">Pri nas poznamo: - </text:span>carinska nomenklatura<text:span text:style-name="T4"> </text:span></text:p>
      <text:p text:style-name="P3"><text:s text:c="36"/>- enotna klasifikacija dejavnost</text:p>
      <text:p text:style-name="P3"><text:s text:c="36"/>- revidirana nomenklatura evropske dejavnosti</text:p>
      <text:p text:style-name="P18"/>
      <text:list xml:id="list145224613963899" text:continue-numbering="true" text:style-name="WWNum1">
        <text:list-item>
          <text:p text:style-name="P4"><text:span text:style-name="T2">Identifikacija po EAN sistemu:</text:span></text:p>
        </text:list-item>
      </text:list>
      <text:p text:style-name="P17">EAN- European article numbering:</text:p>
      <text:p text:style-name="P17">- omogoča da se določen proizvod enotno identificira </text:p>
      <text:p text:style-name="P17">- omogoča pregled gibanja blaga</text:p>
      <text:p text:style-name="P17">- omogoča pripravo različnih informacij za potrebe proizvajalcev in trgovine</text:p>
      <text:p text:style-name="P17">- zmanjšuje možnost napak</text:p>
      <text:p text:style-name="P17">- veča učinkovitost in produktivnost</text:p>
      <text:p text:style-name="P18"/>
      <text:p text:style-name="P17"><text:span text:style-name="T4">primer</text:span>: 383 država, 0002 proizvajalec oz trgovec, 00233 proizvod, 6 kontr. znak</text:p>
      <text:p text:style-name="P17"/>
      <text:p text:style-name="P17">EAN število se transformira v črtni kod, prebere pa ga elektronski čitalec opreme(scaaner).</text:p>
      <text:p text:style-name="P17">za uporabo sistema je potrebna:</text:p>
      <text:p text:style-name="P17">- elektronska blagajna z optičnim čitalcem</text:p>
      <text:p text:style-name="P17">- koncentrator (dekodira črtno kodo)</text:p>
      <text:p text:style-name="P17">- tiskalnik</text:p>
      <text:p text:style-name="P17">- centralni računalniški sistem</text:p>
      <text:p text:style-name="P17"/>
      <text:p text:style-name="P17">V Sloveniji je za to odgovorna SANA – agencija za numeriranje artiklov. deluje znotraj gospodarske zbornice, dodeljena ji je številka 383. Število na začetku ne pomeni da je izdelek izdelan v Sloveniji, lahko pomeni tudi da ga je izdalo slovensko združenje.</text:p>
      <text:p text:style-name="P17">mednarodno združenje ima sedež v Švici, vključeno je približno 60 članic. </text:p>
      <text:p text:style-name="P17">EAN se uporablja tudi na področju knjižničarstva, zdravstva, bančništva… tam kjer so potrebne hitre in natančne informacije</text:p>
      <text:p text:style-name="P18"/>
      <text:list xml:id="list145224992090053" text:continue-numbering="true" text:style-name="WWNum1">
        <text:list-item>
          <text:p text:style-name="P4"><text:span text:style-name="T2">Deklaracija blaga:</text:span></text:p>
        </text:list-item>
      </text:list>
      <text:p text:style-name="P17">Vsi izdelki morajo biti opremljeni z deklaracijo, ta vsebuje podatke za identifikacijo blaga. Nahaja se na izdelku, embalaži, etiketi, listu. Napisana mora biti v slovenskem jeziku.</text:p>
      <text:p text:style-name="P21"/>
      <text:p text:style-name="P17"><text:span text:style-name="T4">Vsebovati mora</text:span>: Tip proizvoda – Ime proizvoda – Ime proizvajalca oz dobavitelja blaga.</text:p>
      <text:p text:style-name="P17">S predpisi je določeno, katere podatke mora vsebovati deklaracija za posamezno vrsto.</text:p>
      <text:p text:style-name="P17"><text:span text:style-name="T4">Deklaracija za živila</text:span> npr. lahko vsebuje naslednje podatke:</text:p>
      <text:list xml:id="list145224113035914" text:continue-list="list908359065" text:style-name="WWNum4">
        <text:list-item>
          <text:p text:style-name="P5">ime izdelka in njegovo trgovsko ime</text:p>
        </text:list-item>
        <text:list-item>
          <text:p text:style-name="P5">ime in sedež proizvajalca ali tistega ki je izdelek embaliral</text:p>
        </text:list-item>
        <text:list-item>
          <text:p text:style-name="P5">osnovne sestavine v % ali drugih merskih enotah</text:p>
        </text:list-item>
        <text:list-item>
          <text:p text:style-name="P5">aditivi in drugi dodatki</text:p>
        </text:list-item>
        <text:list-item>
          <text:p text:style-name="P5">bruto in neto teža, za nekatere izdelke prostornino</text:p>
        </text:list-item>
        <text:list-item>
          <text:p text:style-name="P5">datum proizvodnje </text:p>
        </text:list-item>
        <text:list-item>
          <text:p text:style-name="P5">rok trajanja</text:p>
        </text:list-item>
        <text:list-item>
          <text:p text:style-name="P5">način konzerviranja</text:p>
        </text:list-item>
        <text:list-item>
          <text:p text:style-name="P5">način hranjenja</text:p>
        </text:list-item>
      </text:list>
      <text:p text:style-name="P3">Izdelki imajo lahko na embalaži znamenja za nevarnost(čistila..). oznake za ravnanje z izdelkom med uporabo in prevozom(steklo, tehnika..), navodila za ravnanje v primeru nezgode(fitofarmacevtski izdelki)</text:p>
      <text:p text:style-name="P19"/>
      <text:p text:style-name="P19"/>
      <text:p text:style-name="P19"/>
      <text:p text:style-name="P19"/>
      <text:p text:style-name="P19"/>
      <text:list xml:id="list145225373266545" text:continue-list="list145224992090053" text:style-name="WWNum1">
        <text:list-item>
          <text:p text:style-name="P4"><text:soft-page-break/><text:span text:style-name="T2">Blagovna znamka:</text:span></text:p>
        </text:list-item>
      </text:list>
      <text:p text:style-name="P17">To je znak(beseda, žig, šifra..), ki ga proizvajalec ali trgovska organizacija da na svoje izdelke, da jih kupci lažje prepoznajo. lahko je registriran ali neregistriran. </text:p>
      <text:p text:style-name="P18"/>
      <text:list xml:id="list145224250371421" text:continue-numbering="true" text:style-name="WWNum1">
        <text:list-item>
          <text:p text:style-name="P4"><text:span text:style-name="T2">Znak kakovosti:</text:span></text:p>
        </text:list-item>
      </text:list>
      <text:p text:style-name="P17">Podeljuje neka neodvisna institucija s pridobljeno licenco. S tem znakom so opremljeni izdelki, ki izpolnjujejo kriterije za neko višjo raven kakovosti. Ocenjuje se na podlagi:</text:p>
      <text:p text:style-name="P17">- surovin izdelka</text:p>
      <text:p text:style-name="P17">- z vidiki energetske učinkovitosti, varčnosti</text:p>
      <text:p text:style-name="P17">- glede funkcionalnosti dizajna…</text:p>
      <text:p text:style-name="P18"/>
      <text:list xml:id="list145225630021455" text:continue-numbering="true" text:style-name="WWNum1">
        <text:list-item>
          <text:p text:style-name="P4"><text:span text:style-name="T2">Certifikat, atest, homologacijski list:</text:span></text:p>
        </text:list-item>
      </text:list>
      <text:p text:style-name="P33"><text:span text:style-name="T2"><text:s text:c="6"/></text:span>To so listine, ki potrjujejo da je izdelek preizkušen in da izpolnjuje pogoje in zahteve, določene s standardi, predpisi in specifikacijami ter nadomešča A test, homologacijski list ima enak pomen.</text:p>
      <text:p text:style-name="P2"/>
      <text:list xml:id="list145225364911731" text:continue-numbering="true" text:style-name="WWNum1">
        <text:list-item>
          <text:p text:style-name="P4"><text:span text:style-name="T2">Garancijski list, tehnična navodila za uporabo:</text:span></text:p>
        </text:list-item>
      </text:list>
      <text:p text:style-name="P17">To sta listini, ki običajno spremljata trajnejše industrijske izdelke, katerih raba je vezana na posebne tehnične lastnosti, na poseben način uporabe in vzdrževanja. Izda ju proizvajalec ali uvoznik. Z garancijskim listom proizvajalec jamči da bo izdelek v določenem času brezhibno deloval. Proizvajalec ali uvoznik prevzameta odgovornost, da bodo v primernem roku odstranili napake, ki so nastale pod garancijo. stroški popravila gredo v breme proizvajalca(uvoznika).</text:p>
      <text:p text:style-name="P17"/>
      <text:list xml:id="list145225526005855" text:continue-numbering="true" text:style-name="WWNum1">
        <text:list-item>
          <text:p text:style-name="P4"><text:span text:style-name="T2">Naloge embalaže:</text:span></text:p>
        </text:list-item>
      </text:list>
      <text:p text:style-name="P17"><text:span text:style-name="T4">- nosi blago</text:span></text:p>
      <text:p text:style-name="P17"><text:span text:style-name="T4">- ščiti blago; </text:span>pred razsutjem, razlitjem, prahom, vlago, svetlobo, insekti, korozijo..</text:p>
      <text:p text:style-name="P3"><text:span text:style-name="T4"><text:s text:c="7"/>- privabi kupca;</text:span> pomaga prodati blago, daje inf. o blagu</text:p>
      <text:p text:style-name="P17"><text:span text:style-name="T4">- omogoča racionalno izrabo prostora;</text:span> pri transportu, skladiščenju, prodaji, uporabi…</text:p>
      <text:p text:style-name="P18"/>
      <text:list xml:id="list145225156770599" text:continue-numbering="true" text:style-name="WWNum1">
        <text:list-item>
          <text:p text:style-name="P4"><text:span text:style-name="T2">Razvrščanje embalaže:</text:span></text:p>
        </text:list-item>
      </text:list>
      <text:p text:style-name="P17">embalažo razvrščamo po:</text:p>
      <text:p text:style-name="P17"><text:span text:style-name="T4">- Materialu; </text:span>papir / karton, kovine, polimeri, steklo, les, tkanine, kompleksni materiali</text:p>
      <text:p text:style-name="P17"><text:span text:style-name="T4">- Po namenu uporabe;</text:span> prodajna (lonček), transportna (kontejnerji), notranji (ščiti izdelek od znotraj)</text:p>
      <text:p text:style-name="P17"><text:span text:style-name="T2">- </text:span><text:span text:style-name="T4">po trajnosti; </text:span>za enkratno uporabo, za večkratno uporabo, povratna embalaža</text:p>
      <text:p text:style-name="P17"><text:span text:style-name="T3">-</text:span> <text:span text:style-name="T4">po izdelkih;</text:span> za živila, kemične izdelke, farmacevtske izdelke, za kovinske izdelke…</text:p>
      <text:p text:style-name="P17"/>
      <text:list xml:id="list145224620116253" text:continue-numbering="true" text:style-name="WWNum1">
        <text:list-item>
          <text:p text:style-name="P4"><text:span text:style-name="T2">Prednosti, pomanjkljivosti in oblike embalaže iz papirja in kartona:</text:span></text:p>
        </text:list-item>
      </text:list>
      <text:p text:style-name="P17"><text:span text:style-name="T4">- Prednost</text:span>i; je lahka, poceni, dobrih mehanskih lastnosti, enostavno oblikovanje, preprosta grafična obdelava, zavzema malo prostora za skladiščenje(zložljiva), lahko jo recikliramo, je biološko razgradljiva.</text:p>
      <text:p text:style-name="P17"><text:span text:style-name="T4">- Pomanjkljivosti; </text:span>občutljiva na vlago, temperaturo, svetlobo.</text:p>
      <text:p text:style-name="P17"><text:span text:style-name="T4">-</text:span> <text:span text:style-name="T4">Oblike;</text:span> vreče, vrečke, škatle, lončki, bomboni</text:p>
      <text:p text:style-name="P17"/>
      <text:list xml:id="list145224195821961" text:continue-numbering="true" text:style-name="WWNum1">
        <text:list-item>
          <text:p text:style-name="P4"><text:span text:style-name="T2">Prednosti, pomanjkljivosti in oblike embalaže iz stekla:</text:span></text:p>
        </text:list-item>
      </text:list>
      <text:p text:style-name="P34"><text:span text:style-name="T2"><text:s text:c="2"/></text:span><text:span text:style-name="T4">- Prednost</text:span>i; prozornost, fiziološka neoporečnost, kemična odpornost, obarvana ne prepušča UV žarkov, <text:s text:c="11"/>enostavno oblikovanje, možno recikliranje.</text:p>
      <text:p text:style-name="P36"><text:span text:style-name="T4"><text:s text:c="4"/>- Pomanjkljivosti; </text:span>teža, krhkost</text:p>
      <text:p text:style-name="P36"><text:s text:c="4"/><text:span text:style-name="T4">-</text:span> <text:span text:style-name="T4">Oblike; </text:span>steklenice, stekleni baloni, kozarci, ampule</text:p>
      <text:p text:style-name="P2"/>
      <text:list xml:id="list145223778288076" text:continue-numbering="true" text:style-name="WWNum1">
        <text:list-item>
          <text:p text:style-name="P4"><text:span text:style-name="T2">Prednosti, pomanjkljivosti in oblike embalaže iz plastičnih mas:</text:span></text:p>
        </text:list-item>
      </text:list>
      <text:p text:style-name="P37"><text:span text:style-name="T2"><text:s text:c="4"/></text:span><text:span text:style-name="T4">- Prednost</text:span>i; je lahka, relativno poceni, odporna proti kemičnim vplivom, enostavno oblikovanje, <text:s text:c="2"/>enostavna grafična obdelava.</text:p>
      <text:p text:style-name="P37"><text:span text:style-name="T2"><text:s text:c="4"/></text:span><text:span text:style-name="T4">- Pomanjkljivosti; </text:span>nekatere embalaže so občutljive na višje temperature, nekatere embalaže se v stiku z živili raztopijo in so Zdravju Škodljive. težka razgradljivost.</text:p>
      <text:p text:style-name="P37"><text:span text:style-name="T4"><text:s text:c="5"/>-</text:span> <text:span text:style-name="T4">Oblike;</text:span> folije, vrečke, lončki, plastenke, škatle</text:p>
      <text:p text:style-name="P18"/>
      <text:p text:style-name="P18"/>
      <text:p text:style-name="P18"/>
      <text:p text:style-name="P18"/>
      <text:list xml:id="list145225247389212" text:continue-numbering="true" text:style-name="WWNum1">
        <text:list-item>
          <text:p text:style-name="P4"><text:soft-page-break/><text:span text:style-name="T2">Značilnosti embalaže iz tkanin in lesa:</text:span></text:p>
        </text:list-item>
      </text:list>
      <text:p text:style-name="P17">Tekstilno embalažo izdelujejo iz naravnih vlaken (juta, lan, bombaž) in iz sintetičnih vlaken (poliamid, poliester, polipropilen). sintetična vlakna so lažja, odporna proti vodi in mikroorganizmom.</text:p>
      <text:p text:style-name="P17"><text:span text:style-name="T4">-</text:span> <text:span text:style-name="T4">Oblike; </text:span>vrečke, vreče, bale, ponjave</text:p>
      <text:p text:style-name="P18"/>
      <text:list xml:id="list145223874744664" text:continue-numbering="true" text:style-name="WWNum1">
        <text:list-item>
          <text:p text:style-name="P4"><text:span text:style-name="T2">Kompleksna embalaža:</text:span></text:p>
        </text:list-item>
      </text:list>
      <text:p text:style-name="P17">Izdelujemo jo z združenjem dveh ali več materialov (papir, alufolia, plastične folije). Skoraj vsa imena so zaščitena z patenti.</text:p>
      <text:p text:style-name="P18"/>
      <text:list xml:id="list145224083674572" text:continue-numbering="true" text:style-name="WWNum1">
        <text:list-item>
          <text:p text:style-name="P4"><text:span text:style-name="T2">Reševanje problematike odpadne embalaže:</text:span></text:p>
        </text:list-item>
      </text:list>
      <text:p text:style-name="P17"><text:span text:style-name="T4">- Manj embalažnih materialov:</text:span>tanjše stene embalaže, opuščanje nepotrebne embalaže</text:p>
      <text:p text:style-name="P17"><text:span text:style-name="T4">- Reciklaža; </text:span>ponovno vračanje odpadne embalaže v proces proizvodnje embalaže (kovine, papir, polimerni materiali)<text:span text:style-name="T4"> </text:span></text:p>
      <text:p text:style-name="P17"><text:span text:style-name="T4">- uporaba za kurjavo, za kompost:</text:span> s sežiganjem v posebnih pečeh, dobijo toplotno iz te pa tudi električno energijo. Embalažo, ki je kemično in biološko razgradljiva lahko kompostiramo.</text:p>
      <text:p text:style-name="P17"/>
      <text:p text:style-name="P22"><text:span text:style-name="T8">KPB 2</text:span></text:p>
      <text:p text:style-name="P23"/>
      <text:list xml:id="list1231270474" text:style-name="WWNum6">
        <text:list-item>
          <text:p text:style-name="P39"><text:span text:style-name="T9">pojasnite razliko med <text:s/>živili, poživili in aditivi </text:span></text:p>
        </text:list-item>
      </text:list>
      <text:p text:style-name="P38">- <text:span text:style-name="T4">živila</text:span> so osnovna prehrambena sredstva</text:p>
      <text:p text:style-name="P16">- <text:span text:style-name="T4">poživila</text:span> so sredstva s katerimi lahko izboljšamo okus prehrane (začimbe) ali pa z njimi vplivamo na delovanje <text:s text:c="3"/>organizma (alkohol, droge..) ali polepšamo</text:p>
      <text:p text:style-name="P16">- <text:span text:style-name="T4">Aditivi</text:span> so sredstva s katerimi izboljšamo okus ali videz izdelkov ter njihovo obstojnost. </text:p>
      <text:p text:style-name="P40"/>
      <text:list xml:id="list145225084601165" text:continue-numbering="true" text:style-name="WWNum6">
        <text:list-item>
          <text:p text:style-name="P39"><text:span text:style-name="T9">kaj veste o energijski vrednosti živil</text:span></text:p>
        </text:list-item>
      </text:list>
      <text:p text:style-name="P25">Vsa živila vsebujejo hranilne snovi ki so nujno potrebne za življenje. Vsebujejo:</text:p>
      <text:list xml:id="list167163338" text:style-name="WWNum5">
        <text:list-item>
          <text:p text:style-name="P9"><text:span text:style-name="T4">Ogljikove hidrate</text:span> (sladkorji,škrob, celuloza, glikogen itd..) </text:p>
        </text:list-item>
        <text:list-item>
          <text:p text:style-name="P9"><text:span text:style-name="T4">maščobe</text:span> (so nujno potrebne za vzdrževanje <text:s/>zdravje kože in las, <text:s text:c="7"/>nepogrešljive so pri prenosu v maščobi topnih vitaminov <text:s/>)</text:p>
        </text:list-item>
        <text:list-item>
          <text:p text:style-name="P9"><text:span text:style-name="T4">beljakovine</text:span> (gradijo telo)</text:p>
        </text:list-item>
        <text:list-item>
          <text:p text:style-name="P9"><text:span text:style-name="T4">minerali</text:span> (<text:span text:style-name="normal1"><text:span text:style-name="T10">absorbirajo vsa potrebna Amikrohranila </text:span></text:span>)</text:p>
        </text:list-item>
        <text:list-item>
          <text:p text:style-name="P9"><text:span text:style-name="T4">voda</text:span> </text:p>
        </text:list-item>
      </text:list>
      <text:p text:style-name="P27"/>
      <text:list xml:id="list145223679677257" text:continue-list="list145225084601165" text:style-name="WWNum6">
        <text:list-item>
          <text:p text:style-name="P39"><text:span text:style-name="T9">Ali je hrana lahko nevarna za zdravje ljudi? (opišite)</text:span></text:p>
        </text:list-item>
      </text:list>
      <text:p text:style-name="Standard"><text:span text:style-name="T9"><text:s/></text:span><text:span text:style-name="T4"><text:s text:c="11"/></text:span>Da, v primeru ko vsebuje vire onesnaževanja oz. povzročitelje zastrupitve. </text:p>
      <text:p text:style-name="Standard"><text:s text:c="11"/>Mikroorganizmi, rastlinski strupi in strupene gobe, kemični strupi, živalski strupi.</text:p>
      <text:p text:style-name="P27"/>
      <text:list xml:id="list145225440975758" text:continue-numbering="true" text:style-name="WWNum6">
        <text:list-item>
          <text:p text:style-name="P39"><text:span text:style-name="T9">kateri predpisi obravnavajo zdravstveno neoporečnost živil?</text:span></text:p>
        </text:list-item>
      </text:list>
      <text:list xml:id="list145224294680162" text:continue-list="list167163338" text:style-name="WWNum5">
        <text:list-item>
          <text:p text:style-name="P9">Zakon o zdravstvenem nadzoru nad živili</text:p>
        </text:list-item>
        <text:list-item>
          <text:p text:style-name="P9">Zakon o neoporečnosti živil in predmetov splošne rabe</text:p>
        </text:list-item>
        <text:list-item>
          <text:p text:style-name="P9">Pravilnik o kakovosti živil</text:p>
        </text:list-item>
      </text:list>
      <text:list xml:id="list145224464400589" text:continue-list="list145225440975758" text:style-name="WWNum6">
        <text:list-item>
          <text:p text:style-name="P39"><text:span text:style-name="T9">kaj predpisuje zakon o zdravstveni neoporečnosti živi in predmetov splošne rabe?</text:span></text:p>
          <text:list>
            <text:list-item>
              <text:p text:style-name="P7"><text:span text:style-name="T9"><text:s/></text:span>Zakon o neoporečnosti živil in predmetov splošne rabe (določa katera živila <text:s/>niso higiensko ustrezna)</text:p>
            </text:list-item>
            <text:list-item>
              <text:p text:style-name="P7"><text:s/>Zakon o zdravstvenem nadzoru nad živili (določa da so surovine, proizvodnja, objekti, oprema, posoda, pribor, osebe pod zdravstvenim nadzorom.)</text:p>
            </text:list-item>
          </text:list>
        </text:list-item>
      </text:list>
      <text:p text:style-name="P8"/>
      <text:list xml:id="list145224273800091" text:continue-numbering="true" text:style-name="WWNum6">
        <text:list-item>
          <text:p text:style-name="P39"><text:span text:style-name="T9">kaj določa zakon o zdravstvenem nadzoru nad živili?</text:span></text:p>
        </text:list-item>
      </text:list>
      <text:p text:style-name="P25"><text:span text:style-name="T9"><text:s text:c="5"/></text:span>Določa da so pod zdravstvenim nadzorom: </text:p>
      <text:list xml:id="list145223702907922" text:continue-list="list145224294680162" text:style-name="WWNum5">
        <text:list-item>
          <text:p text:style-name="P9">surovine za proizvodno živil </text:p>
        </text:list-item>
        <text:list-item>
          <text:p text:style-name="P9">proizvodnja in promet z živili</text:p>
        </text:list-item>
        <text:list-item>
          <text:p text:style-name="P9">objekti, prostori, naprave, oprema, posoda, pribor</text:p>
        </text:list-item>
        <text:list-item>
          <text:p text:style-name="P9">osebe ki delajo v proizvodnji ali prometu z živili</text:p>
        </text:list-item>
      </text:list>
      <text:p text:style-name="P25"/>
      <text:list xml:id="list145224785935536" text:continue-list="list145224273800091" text:style-name="WWNum6">
        <text:list-item>
          <text:p text:style-name="P39"><text:span text:style-name="T9">kaj veste o vzrokih kvarjenja živil</text:span></text:p>
        </text:list-item>
      </text:list>
      <text:p text:style-name="P25"><text:span text:style-name="T9"><text:s text:c="7"/></text:span>lahko so: - <text:s/>BIOLOŠKI – mo, encimi, insekti ali glodavci ter drugi škodljivci</text:p>
      <text:p text:style-name="P25"><text:s text:c="22"/>- <text:s/>FIZIKALNI – vlaga, svetloba, arome, temperatura, mehanske poškodbe</text:p>
      <text:p text:style-name="P25"><text:s text:c="22"/>- <text:s/>KEMIČNI – <text:s text:c="2"/>zrak oz kisik, embalaža</text:p>
      <text:p text:style-name="P27"><text:soft-page-break/></text:p>
      <text:p text:style-name="P27"/>
      <text:p text:style-name="P27"/>
      <text:list xml:id="list145223632743723" text:continue-numbering="true" text:style-name="WWNum6">
        <text:list-item>
          <text:p text:style-name="P39"><text:span text:style-name="T9">Na kaj moramo biti pozorni pri skladiščenju živil</text:span></text:p>
        </text:list-item>
      </text:list>
      <text:p text:style-name="P25"><text:s text:c="5"/>Na obstojnost in pokvarljivost živil: <text:s/>- zelo obstojna (se ne pokvarijo,če z njimi pravilno ravnamo )</text:p>
      <text:list xml:id="list145224523746114" text:continue-list="list145223702907922" text:style-name="WWNum5">
        <text:list-item>
          <text:p text:style-name="P9"><text:s text:c="4"/>manj obstojna(kljub pravilnemu ravnanju je trajnost omejena)</text:p>
        </text:list-item>
        <text:list-item>
          <text:p text:style-name="P9"><text:s text:c="4"/>lahko pokvarljiva (vsak dan jih uporabljamo v svežem stanju)</text:p>
        </text:list-item>
      </text:list>
      <text:p text:style-name="P27"/>
      <text:list xml:id="list145223924465704" text:continue-list="list145223632743723" text:style-name="WWNum6">
        <text:list-item>
          <text:p text:style-name="P39"><text:span text:style-name="T9">fizikalni postopki konzerviranja živil</text:span></text:p>
        </text:list-item>
      </text:list>
      <text:p text:style-name="P10"><text:span text:style-name="T4">fizikalni</text:span>: - hlajenje, zmrzovanje(z nizko temperaturo) </text:p>
      <text:p text:style-name="Standard"><text:s text:c="68"/>- pasterizacija, sterilizacija (z visoko temperaturo)</text:p>
      <text:p text:style-name="Standard"><text:s text:c="68"/>- sušenje, zgoščevanje, liofilizacija (z odvzemom vode)</text:p>
      <text:p text:style-name="Standard"><text:s text:c="68"/>- filtriranje</text:p>
      <text:p text:style-name="Standard"><text:s text:c="68"/>- obsevanje z UV žarki</text:p>
      <text:p text:style-name="Standard"><text:s text:c="115"/></text:p>
      <text:p text:style-name="P27"/>
      <text:list xml:id="list145224711650298" text:continue-numbering="true" text:style-name="WWNum6">
        <text:list-item>
          <text:p text:style-name="P39"><text:span text:style-name="T9">kemijski postopki konzerviranja živil</text:span></text:p>
        </text:list-item>
      </text:list>
      <text:p text:style-name="P25"><text:span text:style-name="T4"><text:s text:c="51"/>kemijski: </text:span>- soljenje, razsoljevanje</text:p>
      <text:p text:style-name="P25"><text:span text:style-name="T4"><text:s text:c="67"/></text:span>- slajenje</text:p>
      <text:p text:style-name="P25"><text:s text:c="68"/>- kisanje</text:p>
      <text:p text:style-name="P25"><text:s text:c="67"/>- prekajevanje</text:p>
      <text:p text:style-name="P25"><text:s text:c="67"/>- s konzervansi</text:p>
      <text:p text:style-name="P25"><text:s text:c="67"/>- z alkoholom</text:p>
      <text:p text:style-name="P25"><text:s text:c="67"/>- z mastjo ali oljem </text:p>
      <text:p text:style-name="P25"><text:span text:style-name="T4"><text:s text:c="66"/></text:span></text:p>
      <text:list xml:id="list145224424186209" text:continue-numbering="true" text:style-name="WWNum6">
        <text:list-item>
          <text:p text:style-name="P39"><text:span text:style-name="T9">opišite biološki postopek konzerviranja živil:</text:span></text:p>
        </text:list-item>
      </text:list>
      <text:list xml:id="list145223964283837" text:continue-list="list145224523746114" text:style-name="WWNum5">
        <text:list-item>
          <text:p text:style-name="P9">biološko kisanje (vlaganje zelja, repe..)</text:p>
        </text:list-item>
        <text:list-item>
          <text:p text:style-name="P9"/>
        </text:list-item>
      </text:list>
      <text:p text:style-name="P25"><text:span text:style-name="T9"><text:s text:c="20"/></text:span></text:p>
      <text:list xml:id="list145224499619188" text:continue-list="list145224424186209" text:style-name="WWNum6">
        <text:list-item>
          <text:p text:style-name="P39"><text:span text:style-name="T9">kemična zgradba, vrste in pomen beljakovin v prehrani:</text:span></text:p>
        </text:list-item>
      </text:list>
      <text:p text:style-name="P25"><text:span text:style-name="T4"><text:s text:c="3"/>kemična zgradba beljakovin;</text:span></text:p>
      <text:p text:style-name="P35"><text:s/>sestavljajo jih velike molekule *polipeptidi*, ki nastajajo z združevanjem velikega števila manjših molekul <text:s text:c="2"/>(aminokislin). </text:p>
      <text:p text:style-name="P25"><text:span text:style-name="T4"><text:s text:c="2"/>Pomen</text:span>;</text:p>
      <text:p text:style-name="P25"><text:s text:c="3"/>Esencialne aminokisline, so za človeka nujno potrebne aminokisline, ki jih mora obvezno dobiti z hrano. Gradijo in obnavljajo celice, so sestavine biokatalizatorjev in daje energijo.</text:p>
      <text:p text:style-name="P27"/>
      <text:list xml:id="list145224674462199" text:continue-numbering="true" text:style-name="WWNum6">
        <text:list-item>
          <text:p text:style-name="P39"><text:span text:style-name="T9">mleko in fermentirani izdelki </text:span></text:p>
        </text:list-item>
      </text:list>
      <text:p text:style-name="P25"><text:span text:style-name="T9"><text:s text:c="3"/></text:span><text:span text:style-name="T4">idealno razmerje hranilnih snovi v mleku: </text:span></text:p>
      <text:p text:style-name="P25">87% vode, 12,5% suhe snovi(3,5% beljakovin, od 2-4% maščob, 4,6% mlečnega sladkorja – laktoza, minerali – predvsem kalcij, fosfor in vitamini - ABCDE )</text:p>
      <text:p text:style-name="P25"/>
      <text:p text:style-name="P25"><text:span text:style-name="T4"><text:s text:c="3"/>fermentirani izdelki : </text:span>pasteriziranemu in homogeniziranemu mleku dodajo posebne kulture MO, kateri v procesu mlečno kislinskega vrenja spremenijo mlečni sladkor v mlečno kislino, ki daje izdelkom prijetno osvežujoč okus(kislo mleko, jogurt, kefir, bio jogurt….)</text:p>
      <text:p text:style-name="P25"/>
      <text:list xml:id="list145224030226991" text:continue-numbering="true" text:style-name="WWNum6">
        <text:list-item>
          <text:p text:style-name="P39"><text:span text:style-name="T9">smetana in maslo</text:span></text:p>
        </text:list-item>
      </text:list>
      <text:p text:style-name="P16"><text:span text:style-name="T4">Smetana</text:span>: dobijo jo z posnemanjem mleka.<text:span text:style-name="T9"> </text:span>Ima 30 - 35% <text:s/>mlečne maščobe<text:span text:style-name="T9"> </text:span>.Vrste: sladka smetana, kisla smetana in stepena smetana.</text:p>
      <text:p text:style-name="P16"/>
      <text:p text:style-name="P16"><text:span text:style-name="T4">Maslo:</text:span> dobivajo ga z metenjem fermentirane smetane v pinjah (pri tem dobijo poleg masla tudi pinjenec) vrste: <text:span text:style-name="T7">surovo maslo</text:span>; <text:s/>1, <text:s/>2 vrste ter kmečko maslo</text:p>
      <text:p text:style-name="P16"><text:span text:style-name="T7">Topljeno maslo:</text:span> (98% Mlečne maščobe)</text:p>
      <text:p text:style-name="P16"/>
      <text:p text:style-name="P16"/>
      <text:p text:style-name="P16"/>
      <text:p text:style-name="P16"/>
      <text:list xml:id="list145225073322121" text:continue-numbering="true" text:style-name="WWNum6">
        <text:list-item>
          <text:p text:style-name="P39"><text:soft-page-break/><text:span text:style-name="T9">siri</text:span></text:p>
        </text:list-item>
      </text:list>
      <text:p text:style-name="P35"><text:s text:c="3"/>so koncentrat mlečnih sestavin, dobljen z usirjanjem mleka in kasnejšim zorenjem. Vsebujejo; od 20-30% beljakovin, 15-55% maščob, mineralne snovi(kalcij, fosfor, natrij, kalij), vitamine(b-komplex, a) in encime, ki pospešujejo prebavo.</text:p>
      <text:p text:style-name="P16"><text:span text:style-name="T7">Vrste sira : </text:span></text:p>
      <text:p text:style-name="P20"/>
      <text:p text:style-name="P16">- <text:span text:style-name="T4">po vrsti mleka</text:span>: kravji+ovčji, kozji, kravji, ovčji</text:p>
      <text:p text:style-name="P16"/>
      <text:p text:style-name="P16"><text:span text:style-name="T4">- po količinah maščobe</text:span> v suhi snovi: prekomastni(55%), polnomastni(50%), mastni(45%), tričetrt <text:s text:c="3"/>mastni(35%),polmastni(25%), četrtmastni (15%), pusti (manj kot 15%)</text:p>
      <text:p text:style-name="P16"/>
      <text:p text:style-name="P16"><text:span text:style-name="T4">- po trdoti: </text:span>trdi siri (35-40% vode-zorijo od nekaj mescev do nekaj let), poltrdi sir (40-50% vode –zorijo najmanj 40dni), mehki siri (več kot 50%vode –zorijo nekaj tednov.), topljeni siri(izdelujejo jih iz sirov z lepotnimi napakami (ostankov)</text:p>
      <text:p text:style-name="P25"/>
      <text:list xml:id="list145224816860980" text:continue-numbering="true" text:style-name="WWNum6">
        <text:list-item>
          <text:p text:style-name="P39"><text:span text:style-name="T9">sladoled</text:span></text:p>
        </text:list-item>
      </text:list>
      <text:p text:style-name="P16"><text:s/>Izdelujejo ga iz mleka, smetane, sladil, arom, barvil in drugih dodatkov(čokolada, vanilja…), emulgatorjev, <text:s text:c="3"/>stabilizatorjev. Mešanici vpihujejo zrak in jo zamrzujejo pri temp. -45 do -50°c </text:p>
      <text:p text:style-name="P25"/>
      <text:list xml:id="list145225363969418" text:continue-numbering="true" text:style-name="WWNum6">
        <text:list-item>
          <text:p text:style-name="P39"><text:span text:style-name="T9">jajca</text:span></text:p>
        </text:list-item>
      </text:list>
      <text:p text:style-name="P35"><text:s text:c="3"/>Hranilna vrednost <text:s/>jajc: 75% vode, 12,5% beljakovin, 12% maščob ter minerale. </text:p>
      <text:p text:style-name="P35"><text:s text:c="2"/>Jajca delimo po:</text:p>
      <text:p text:style-name="P35"><text:span text:style-name="T4"><text:s text:c="16"/></text:span></text:p>
      <text:p text:style-name="P35"><text:span text:style-name="T4"><text:s text:c="6"/>po masi: <text:s/></text:span>XL(nad 73g) <text:s text:c="13"/>L(63-73g) <text:s text:c="16"/>M (53-63) <text:s text:c="19"/>S (pod 53)</text:p>
      <text:p text:style-name="P35"><text:s text:c="19"/>O (ekološka reja) <text:s text:c="11"/>1(pašna reja) <text:s text:c="16"/>2 (talna reja-beton) <text:s text:c="18"/>3(jajca iz kletk)</text:p>
      <text:p text:style-name="P35"/>
      <text:p text:style-name="P35"><text:s text:c="3"/>Od 1. januarja letos velja nov zakon, ki ga narekuje evropski pravilnik o kakovosti perutninskih izdelkov, ta pa določa tudi nov način označevanja jajc. po novem lahko kupite samo jajca ki spadajo v razred A, jajca iz kakovostnega razreda B in C so namenjena le industrijski predelavi. torej cena jajc se po novem ocenjuje po teži.</text:p>
      <text:p text:style-name="P17"/>
      <text:list xml:id="list145224411950151" text:continue-numbering="true" text:style-name="WWNum6">
        <text:list-item>
          <text:p text:style-name="P39"><text:span text:style-name="T9">meso</text:span></text:p>
        </text:list-item>
      </text:list>
      <text:p text:style-name="P25">meso so vsi deli klavne živine, divjadi, perutnine, rib in drugih vodnih živali. </text:p>
      <text:p text:style-name="P25">V mesu je: 45-75% vode, 15-25%beljakovin, <text:s/>1-30% maščob, malo vitaminov in mineralov(v ribah več).</text:p>
      <text:p text:style-name="P25">Sveže meso mora biti značilno rožnate barve, primerne strukture, značilnega vonja, elastično, po pritisku se mora površina mesa zravnati ponovno, prst mora ostati suh. Kakovost mesa je odvisna od dela trupa.</text:p>
      <text:p text:style-name="P25"/>
      <text:p text:style-name="P25">Primer razvrščanja mesa mlade govedine in govedine po kakovosti:</text:p>
      <text:p text:style-name="P25"/>
      <text:p text:style-name="P25"><text:span text:style-name="T4">- Brez kategorije: </text:span>pljučna pečena (označen modro na shemi)</text:p>
      <text:p text:style-name="P25"><text:span text:style-name="T4">- 1 kategorija: <text:s/></text:span>stegno, ledja, hrbet (rdeča barvana shemi)</text:p>
      <text:p text:style-name="P25"><text:span text:style-name="T4">- 2 kategorija: </text:span>pleče (zelena barva na shemi)</text:p>
      <text:p text:style-name="P25"><text:span text:style-name="T4">- 3 kategorija: </text:span>vrat, podplečje, prsi, rebra, potrebušina, podlaket, golen <text:s/>(rumene barve na shemi)</text:p>
      <text:p text:style-name="P25"><text:span text:style-name="T4">- 4 kategorije:</text:span> drobovina, <text:s/>jetra, vampi, ledvic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45224051560670" text:continue-numbering="true" text:style-name="WWNum6">
        <text:list-item>
          <text:p text:style-name="P39"><text:soft-page-break/><text:span text:style-name="T9">mesni izdelki</text:span></text:p>
        </text:list-item>
      </text:list>
      <text:p text:style-name="Standard"><text:s text:c="6"/>mesni izdelki so: klobase, konzerve, suhomesnati izdelki, slanina in drugo</text:p>
      <text:p text:style-name="P16">delimo jih po trajnosti:</text:p>
      <text:p text:style-name="Standard"><text:span text:style-name="T4"><text:s/>- sveži mesni izdelki: </text:span>zrezano mleto meso, sveže klobase</text:p>
      <text:p text:style-name="Standard"><text:span text:style-name="T4">- poltrajni mesni izdelki: </text:span>poltrajne klobase, poltrajni suhomesnati izdelki, poltrajne konzerve</text:p>
      <text:p text:style-name="Standard"><text:span text:style-name="T4">- trajni mesni izdelki: </text:span>trajne klobase, trajni suhomesnati izdelki, trajne konzerve</text:p>
      <text:p text:style-name="Standard"/>
      <text:p text:style-name="Standard"><text:span text:style-name="T7">KLOBASE</text:span>: izdelujejo iz mletega mesa, mastnega tkiva, začimb in drugih sestavin, ki jih polnijo v naravne ali umetne ovitke.</text:p>
      <text:p text:style-name="Standard"><text:span text:style-name="T4"><text:s/>- trajne klobase</text:span> (30-40% vode) izdelane iz boljših kategorij mesa, niso toplotno obdelane, med sušenje klobase zorijo, nekatere imajo žlahtno plesen, med njih spadajo: ogrska, furlanska, zimska… salama, hladno <text:s text:c="13"/>pekajene klobase.</text:p>
      <text:p text:style-name="P11"><text:s/>- <text:span text:style-name="T4">poltrajne klobase</text:span>(do 55% vode) so toplotno obdelane (130˘C, nekaj ur), sem spadajo; mortadela, šunkarica, kranjska klobasa.. </text:p>
      <text:p text:style-name="P11"><text:span text:style-name="T4"><text:s/>- sveže klobase </text:span>(do 60% vode) zaradi veliko vode se rade hitro kvarijo, sem spadajo: obarjene klobase(hrenovke, pariška..) pečenice, kuhane klobase, krvavice, jetrne klobase…</text:p>
      <text:p text:style-name="Standard"/>
      <text:p text:style-name="Standard"><text:span text:style-name="T7">MESNE KONZERVE:</text:span></text:p>
      <text:p text:style-name="Standard">Izdelujejo jih iz mesa in dodatkov, hermetično jih zaprejo v embalažo in jih hermetično obdelajo(pasterizirajo, sterilizirajo)</text:p>
      <text:p text:style-name="Standard">- <text:span text:style-name="T4">poltrajne konzerve:</text:span> pasterizirane konzerve, hranimo jih v hladilniku</text:p>
      <text:p text:style-name="Standard"><text:span text:style-name="T4">- trajne konzerve:</text:span>sterilizirane konzerve, hranimo jih na policah</text:p>
      <text:p text:style-name="Standard"/>
      <text:p text:style-name="Standard"><text:span text:style-name="T7">SUHOMESNATI IZDELKI</text:span>:</text:p>
      <text:p text:style-name="Standard"><text:span text:style-name="T4">- poltrajni suhomesnati izdelki:</text:span> termično obdelani(po razsoljevanje, prekajanju…) to so; vratovina, rebra, šunka…</text:p>
      <text:p text:style-name="Standard"><text:span text:style-name="T4">- trajni <text:s/>suhomesnati izdelki:</text:span> niso termično obdelani (po razsoljevanju jih sušijo, hladno prekajajo..)to so:pršut…</text:p>
      <text:p text:style-name="P8"/>
      <text:list xml:id="list145224437819117" text:continue-numbering="true" text:style-name="WWNum6">
        <text:list-item>
          <text:p text:style-name="P39"><text:span text:style-name="T9">ogljikovi hidrati (kemična zgradba. Vrste, pomen) ogljikohidrantna živila</text:span></text:p>
        </text:list-item>
      </text:list>
      <text:p text:style-name="Standard">Sem prištevamo: žita, mlevske izdelke, kruh, pecivo, testenine, sladkor, med, krompir</text:p>
      <text:p text:style-name="Standard"><text:span text:style-name="T4">pomen:</text:span> gradijo celice, dajejo energijo, dajejo balastne snovi</text:p>
      <text:p text:style-name="Standard"><text:span text:style-name="T4">vrste: </text:span><text:s/>enostavni ali monosaharidi (sestavljeni iz ene same molekule) predstavniki so: glukoza, fruktoza, galaktoza</text:p>
      <text:p text:style-name="Standard"><text:span text:style-name="T4">kemična zgradba: - olisaharidi</text:span>( 2-8 molekul monosaharidov) to so; saharoza, maltoza (kava, pivo), <text:s text:c="15"/>laktoza (mleko)</text:p>
      <text:p text:style-name="Standard"><text:span text:style-name="T4"><text:s text:c="32"/>- polisaharidi</text:span>(100-1000 molekul monosaharidov) to so; škrob, glikogen, celuloza, pektin(sadje)</text:p>
      <text:p text:style-name="P6"/>
      <text:p text:style-name="Standard"><text:span text:style-name="T4">Glukoza</text:span>: grozde, sadje, med</text:p>
      <text:p text:style-name="Standard"><text:span text:style-name="T4">Fruktoza</text:span>; sadje, med</text:p>
      <text:p text:style-name="Standard"><text:span text:style-name="T4">Glaktoza</text:span>: mleko</text:p>
      <text:p text:style-name="P8"/>
      <text:list xml:id="list145225160268503" text:continue-numbering="true" text:style-name="WWNum6">
        <text:list-item>
          <text:p text:style-name="P39"><text:span text:style-name="T9">žita; vrste, uporaba</text:span></text:p>
        </text:list-item>
      </text:list>
      <text:p text:style-name="Standard">Žita so najstarejše, najbolj razširjene kulturne rastline, večinoma is skupin trav, ki jih uporabljamo v prehrani.</text:p>
      <text:p text:style-name="Standard"><text:span text:style-name="T4">- pšenica</text:span>; za moko, zdrob, slamnike</text:p>
      <text:p text:style-name="Standard"><text:span text:style-name="T4">- rž: </text:span>za moko, špirit, žganje, nadomestek za kavo</text:p>
      <text:p text:style-name="Standard"><text:span text:style-name="T4">- soržica</text:span>; za moko- kruh je dolgo svež</text:p>
      <text:p text:style-name="Standard"><text:span text:style-name="T4">- ječmen</text:span>: za moko-kruh je slabe kvalitete, oluščen ječmen, kavni nadomestek, pivo, špirit, za krmo</text:p>
      <text:p text:style-name="Standard"><text:span text:style-name="T4">- oves</text:span>; krma za konje, kruh, ovseni kosmiči, pivo</text:p>
      <text:p text:style-name="Standard"><text:span text:style-name="T4">- koruza</text:span>: za moko, zdrob, kosmiče, olje,škrob, špirit, pivo, krmo, steblo-cekarji </text:p>
      <text:p text:style-name="Standard"><text:span text:style-name="T4">- riž</text:span>; za prehrano (je zelo hranljiv in lahko prebavljiv), za škrob(puding, špirit, pivo), rižev papir</text:p>
      <text:p text:style-name="Standard"><text:span text:style-name="T4">- ajda</text:span>: za kašo, moko (hitro pokvarljiva), ajdov med, krma, kaša</text:p>
      <text:p text:style-name="Standard"><text:span text:style-name="T4">- proso, bak, sirk;</text:span> za krmo, kašo</text:p>
      <text:p text:style-name="P6"/>
      <text:list xml:id="list145223694893686" text:continue-numbering="true" text:style-name="WWNum6">
        <text:list-item>
          <text:p text:style-name="P39"><text:soft-page-break/><text:span text:style-name="T9">hranilna vrednost žit</text:span></text:p>
        </text:list-item>
      </text:list>
      <text:p text:style-name="Standard">- <text:span text:style-name="T4">pšenica</text:span>; najplemenitejša vrsta žita, ima; 67% škroba, 14% beljakovin, 1,5% maščob, 1,5% celuloze, minerali</text:p>
      <text:p text:style-name="Standard"><text:span text:style-name="T4">- rž:</text:span> je glavno žito severnih krajev</text:p>
      <text:p text:style-name="Standard"><text:span text:style-name="T4">- soržica: </text:span>mešanica pšenice in rži na isti njivi</text:p>
      <text:p text:style-name="Standard"><text:span text:style-name="T4">- ječmen: </text:span>malo beljakovin</text:p>
      <text:p text:style-name="Standard"><text:span text:style-name="T4">- oves:</text:span> več maščob, malo ogljikovih hidratov</text:p>
      <text:p text:style-name="Standard"><text:span text:style-name="T4">- koruza: </text:span>v mnogih predelih glavna hrana, 70% škroba, 10% beljakovin, 5% maščob</text:p>
      <text:p text:style-name="Standard"><text:span text:style-name="T4">- riž</text:span>;drugo najpomembnejše žito, zrno obdajajo luske, oluščen riž ima dosti manj vitaminov in mineralov kot neoluščen</text:p>
      <text:p text:style-name="P6"/>
      <text:list xml:id="list145224386543696" text:continue-numbering="true" text:style-name="WWNum6">
        <text:list-item>
          <text:p text:style-name="P39"><text:span text:style-name="T9">mlevski izdelki: </text:span>dobimo jih iz mletega in očiščenega žita</text:p>
        </text:list-item>
      </text:list>
      <text:p text:style-name="P25"><text:span text:style-name="T4">- moka: </text:span>Pšenična, Ržena ajdova, koruzna. Kakovost izražamo z tipom (%mineralne snovi x1000)</text:p>
      <text:p text:style-name="P29"/>
      <text:p text:style-name="P25">Pšenična - t 500 (bela,ostra ali gladka) t 800 (pol bela ) t 1100 (črna moka, instant ali namenska)</text:p>
      <text:p text:style-name="P25">Ržena: t 750 (bela) t 950 (polbela) t1250 (črna) </text:p>
      <text:p text:style-name="P25"><text:s/></text:p>
      <text:p text:style-name="P25"><text:span text:style-name="T4">- zdrob:</text:span> </text:p>
      <text:p text:style-name="P25">Pšenični (drobni, iz jedrc zrna – debeli iz celega pšeničnega zrna brez sejanja-graham)</text:p>
      <text:p text:style-name="P25">in koruzni drob</text:p>
      <text:p text:style-name="P29"/>
      <text:p text:style-name="P25"><text:span text:style-name="T4">-kalčki </text:span>(kaljeno žito),<text:span text:style-name="T4"> kaša </text:span>(parjeno seme), <text:span text:style-name="T4">kosmiči </text:span>(parjeno seme, stisnjeno, vodo izhlapeamo),<text:span text:style-name="T4"> <text:s text:c="11"/>otrobi </text:span>(seme oluščimo, otrobi so luščina)</text:p>
      <text:p text:style-name="P27"/>
      <text:list xml:id="list145225623929012" text:continue-numbering="true" text:style-name="WWNum6">
        <text:list-item>
          <text:p text:style-name="P30"><text:span text:style-name="T9">kruh in pecivo</text:span></text:p>
        </text:list-item>
      </text:list>
      <text:p text:style-name="P27"/>
      <text:p text:style-name="P12"><text:span text:style-name="T8">KRUH: </text:span></text:p>
      <text:p text:style-name="P12"><text:span text:style-name="T4">Surovine - osnovne</text:span>: moka, voda, kvas, sol, </text:p>
      <text:p text:style-name="P12"><text:s text:c="17"/><text:span text:style-name="T4">- dodatne:</text:span> druge vrste moke, sladkor, mleko, škrob, pšenični otrobi, jajca,maščobe in</text:p>
      <text:p text:style-name="P42">- <text:span text:style-name="T4">aditivi</text:span> (sredstva za podaljševanje trajnost kruha, izbolješvanje fizikalnih in organoleptični lastnosti <text:s text:c="22"/><text:span text:style-name="T4">- emulgatorji</text:span>: skrbijo za izboljšanje okusa</text:p>
      <text:p text:style-name="Standard"><text:span text:style-name="T4">Vrste kruha - osnovne</text:span>: pšenični, rženi, koruzni, ajdov, mešani</text:p>
      <text:p text:style-name="Standard"><text:s text:c="21"/><text:span text:style-name="T4">- dodatne:</text:span> <text:s/>mlečni kruh, kruh z maščobami, ovseni kruh… </text:p>
      <text:p text:style-name="P8"/>
      <text:p text:style-name="Standard"><text:span text:style-name="T8">PECIVO: </text:span>pecivo je pekovski izdelek z maso pod 250g.</text:p>
      <text:p text:style-name="Standard">Delimo ga po: -<text:span text:style-name="T4">trajnosti</text:span> – Sveže (uživamo ga takoj po peki in traja nekaj dni- krofi, polnjeno pecivo)</text:p>
      <text:p text:style-name="P14"><text:s text:c="41"/>- Trajno(uživamo ga nekaj dni po peki, traja nekaj mesecev- keksi,medenjaki, oblati,slano pecivo)</text:p>
      <text:p text:style-name="Standard"><text:span text:style-name="T4"><text:s text:c="22"/>- surovinah</text:span> – pšenično, rženo,specialno(mlečno, mastno, z začimbami, s sadjem, za diabetike)</text:p>
      <text:p text:style-name="Standard"/>
      <text:list xml:id="list145224017443842" text:continue-numbering="true" text:style-name="WWNum6">
        <text:list-item>
          <text:p text:style-name="P39"><text:span text:style-name="T9">vzhajalna sredstva</text:span></text:p>
        </text:list-item>
      </text:list>
      <text:p text:style-name="P25"><text:span text:style-name="T4"><text:s text:c="3"/>kvas</text:span> <text:span text:style-name="T4">– v prahu</text:span> (izhlapljena voda, traja nekaj mesecev)</text:p>
      <text:p text:style-name="P25"><text:s text:c="11"/><text:span text:style-name="T4">- sveži kvas</text:span> (uporaben nekaj dni, shranjevanje potrebno v hladilniku)</text:p>
      <text:p text:style-name="P25"/>
      <text:list xml:id="list145225108626197" text:continue-numbering="true" text:style-name="WWNum6">
        <text:list-item>
          <text:p text:style-name="P39"><text:span text:style-name="T9">testenine </text:span>so izdelki iz moke ali zdroba in vode, dobljeni z oblikovanjem testa in sušenjem.</text:p>
        </text:list-item>
      </text:list>
      <text:p text:style-name="Standard"><text:span text:style-name="T9"><text:s text:c="8"/></text:span><text:span text:style-name="T4"><text:s/>- vrste: </text:span><text:span text:style-name="T7">- po sestavi </text:span>(navadni, z dodatki, testeninam podobni izdelki)</text:p>
      <text:p text:style-name="Standard"><text:s text:c="22"/><text:span text:style-name="T7">- po obliki</text:span> (dolge,kratke,zvite, polnjene)</text:p>
      <text:p text:style-name="Standard"><text:span text:style-name="T9"><text:s text:c="22"/></text:span><text:span text:style-name="T7">- po načinu</text:span> konzerviranja (sveže,posušene,pol posušene,pečene,zmrznjene,pripravljene )</text:p>
      <text:p text:style-name="Standard"><text:s text:c="22"/><text:span text:style-name="T7">- po surovinah</text:span> (pšenične,z jajci,sojine,Graham)</text:p>
      <text:p text:style-name="P28"/>
      <text:p text:style-name="P28"/>
      <text:p text:style-name="P28"/>
      <text:p text:style-name="P28"/>
      <text:p text:style-name="P28"/>
      <text:p text:style-name="P28"/>
      <text:p text:style-name="P28"/>
      <text:p text:style-name="P28"/>
      <text:p text:style-name="P28"/>
      <text:list xml:id="list145224088266036" text:continue-numbering="true" text:style-name="WWNum6">
        <text:list-item>
          <text:p text:style-name="P39"><text:soft-page-break/><text:span text:style-name="T9">sladkor, sladkorni nadomestki in umetna sladila</text:span></text:p>
        </text:list-item>
      </text:list>
      <text:p text:style-name="P25"><text:span text:style-name="T4">sladkor: </text:span>saharoza (disaharid sestavljen iz glukoze in fruktoze)</text:p>
      <text:p text:style-name="P25"><text:span text:style-name="T4">med: </text:span>invertni sladkor (zmes glukoze in fruktoze)<text:span text:style-name="T4"> </text:span></text:p>
      <text:p text:style-name="P25"><text:span text:style-name="T4">škrobni sladkor: </text:span>glukoza</text:p>
      <text:p text:style-name="P25"><text:span text:style-name="T4">sladkorni nadomestki: </text:span>fruktoza, sorbitol, manitol, ksiliton</text:p>
      <text:p text:style-name="P25"><text:span text:style-name="T4">umetna sladila: </text:span>saharin, ciklamat – natren, aspartam</text:p>
      <text:p text:style-name="P25"/>
      <text:p text:style-name="P25"><text:span text:style-name="T8">SLADKOR</text:span>: je kemično saharoza. Dobijo ga iz sladkornega trsa ali sladkorne pese (4x hektarski donos)</text:p>
      <text:p text:style-name="P25"><text:span text:style-name="T4"><text:s text:c="20"/>vrste sladkorja: -</text:span> <text:span text:style-name="T4">po kvaliteti</text:span>: rjavi sladkor, konzumni beli sladkor, konzumni rafiniran sladkor</text:p>
      <text:p text:style-name="P25"><text:s text:c="47"/>- <text:s/><text:span text:style-name="T4">po obliki: </text:span>kristalni, v kockah, v prahu</text:p>
      <text:p text:style-name="P43"><text:s text:c="44"/>- <text:s/><text:span text:style-name="T4">invertni sladkor: </text:span>dobimo ga z hidrolizo saharoze s pomočjo raztopin ali encimov, je zmes glukoze in fruktoze.</text:p>
      <text:p text:style-name="P43"/>
      <text:p text:style-name="P44"><text:span text:style-name="T8">Umetna sladila:</text:span><text:span text:style-name="T4"> <text:s/></text:span>so kemične spojine, ki nimajo nobene hranilne vrednosti, imajo pa močno sladek okus Pridobivajo<text:span text:style-name="T4"> </text:span>ga iz katrana ali organskih snovi, uporablja se kot zamenjava za sladkor, za diabetike - pri pripravi dietične prehrane, žvečilnih gumijev, brezalkoholnih pijač… na trgu jih dobimo v obliki: tablet, tekočin, kristalov (natren, saharin, ciklamat)</text:p>
      <text:p text:style-name="P29"/>
      <text:list xml:id="list145225691730944" text:continue-numbering="true" text:style-name="WWNum6">
        <text:list-item>
          <text:p text:style-name="P39"><text:span text:style-name="T9">med in ostali čebelji proizvodi</text:span></text:p>
        </text:list-item>
      </text:list>
      <text:p text:style-name="Standard">Med proizvajajo čebele iz sladkih sokov, ki jih nabirajo po cvetovih in listih dreves. </text:p>
      <text:p text:style-name="P6"/>
      <text:p text:style-name="Standard"><text:span text:style-name="T4">Sestavljajo ga</text:span>: 80%sladkorjev, 20%vode, mineralne snovi, organske snovi, vitamini, encimi, cvetni prah</text:p>
      <text:p text:style-name="P45"><text:span text:style-name="T4">Vrste</text:span> medu<text:span text:style-name="T4">: <text:s/>- glede na medonosne rastline</text:span>: cvetni med, sortni med (češnjev), gozdni med (ni tipičen, kaparji <text:s text:c="13"/>izločajo sladek sok in čebele ga poberejo in predelajo)</text:p>
      <text:p text:style-name="Standard"><text:span text:style-name="T4"><text:s text:c="22"/>- glede na način pridobivanja </text:span>: - med v satju</text:p>
      <text:p text:style-name="Standard"><text:s text:c="75"/>- točeni med (s centrifugiranjem), </text:p>
      <text:p text:style-name="Standard"><text:s text:c="75"/>- iztisnjeni ( hladno stiskanje),</text:p>
      <text:p text:style-name="Standard"><text:s text:c="75"/>- topljeni (s segrevanjem stopljenega satja)</text:p>
      <text:p text:style-name="P46"><text:span text:style-name="T7">Drugi Čebelji Izdelki:</text:span> <text:s/>- <text:span text:style-name="T4">matični mleček </text:span>(hrana za matice) deluje proti bakterijam in virusom, izboljšuje <text:s text:c="14"/>koncentracijo, zmanjšuje utrujenost in pozabljivost</text:p>
      <text:p text:style-name="P47"><text:s text:c="7"/>- <text:span text:style-name="T4">cvetni prah </text:span>(vir beljakovin za čebelji zarod) veča apetit, telesno kondicijo, deluje proti <text:s text:c="16"/>slabokrvnosti.</text:p>
      <text:p text:style-name="P48"><text:s text:c="37"/>- <text:span text:style-name="T4">propolis </text:span>– uničuje bakterije, viruse, glivice, pospešuje celjenje ran</text:p>
      <text:p text:style-name="P48"><text:s text:c="37"/>-<text:span text:style-name="T4"> čebelji sirup </text:span><text:s/>– za zdravila proti revmi</text:p>
      <text:p text:style-name="P8"/>
      <text:list xml:id="list145224269410784" text:continue-numbering="true" text:style-name="WWNum6">
        <text:list-item>
          <text:p text:style-name="P39"><text:span text:style-name="T9">maščobe ( kemična zgradba, pomen ) Maščobna živila</text:span></text:p>
        </text:list-item>
      </text:list>
      <text:p text:style-name="P25">K maščobam prištevamo: </text:p>
      <text:p text:style-name="P25"/>
      <text:p text:style-name="P25"><text:span text:style-name="T4">Rastlinska maščobna živila</text:span> : - jedilna rastlinska olja</text:p>
      <text:p text:style-name="P25"><text:s text:c="50"/>- rastlinske masti</text:p>
      <text:p text:style-name="P25"><text:s text:c="50"/>- margarina</text:p>
      <text:p text:style-name="P25"/>
      <text:p text:style-name="P25">Rastlinsko maščobo pridobivamo iz semen in plodov rastlin, ki vsebujejo veliko maščob (20-25%). Maščobo pridobivamo- <text:s/>s stiskanjem (hladno, toplo) </text:p>
      <text:p text:style-name="P25"><text:s text:c="20"/>- <text:s/>s ekstrakcijo s topili</text:p>
      <text:p text:style-name="P25">Na koncu maščobo rafiniramo. Najboljša so nerafinirana, hladno stiskana olja (oljčno, bučno.)</text:p>
      <text:p text:style-name="P25"/>
      <text:p text:style-name="P25">Živalsko maščobo dobijo z suhim (domača svinjska mast) ali z mokrim taljenjem (svinjska mast) mastnega tkiva prašičev. K maščobnim živilom prištevamo še; ovčji in goveji loj in ribje olje.</text:p>
      <text:p text:style-name="P25">Maščobna živila hranimo na: čistem, temnem, suhem, dobro zaprtem prostoru. Pod vplivom svetlobe i toplote se maščobe začnejo kvariti – postanejo žarka</text:p>
      <text:p text:style-name="P27"/>
      <text:list xml:id="list145223943562575" text:continue-numbering="true" text:style-name="WWNum6">
        <text:list-item>
          <text:p text:style-name="P39"><text:span text:style-name="T9">vrste maščobnih živil</text:span></text:p>
        </text:list-item>
      </text:list>
      <text:p text:style-name="P25"><text:span text:style-name="T4">Vrste rastlinskih olj: </text:span>- jedilno nerafinirano olje iz več surovin</text:p>
      <text:p text:style-name="P25"><text:span text:style-name="T4"><text:s text:c="36"/></text:span>- jedilno nerafinirano olje iz ene surovine(sončnično, sojino, bučno, iz grozdnih pečk,arašidov..)</text:p>
      <text:p text:style-name="P25"><text:s text:c="34"/>- mešanica rafiniranih in nerafiniranih olj(mešano oljčno olje, mešano bučno olje)</text:p>
      <text:p text:style-name="P25"><text:soft-page-break/><text:s text:c="34"/>- jedilno rafinirano olje(oljčno, bučno)</text:p>
      <text:p text:style-name="P29"/>
      <text:p text:style-name="P25"><text:span text:style-name="T4">Vrste rastlinskih masti: </text:span>-kokosovo maslo, palmovo maslo, kakavovo maslo, rastlinska mast, margarina</text:p>
      <text:p text:style-name="P25"/>
      <text:p text:style-name="P25"><text:span text:style-name="T4">živalska maščobna živila</text:span>: - svinjska mast (najpomembnejšo živilo živ. Izvora poleg masla)</text:p>
      <text:p text:style-name="Standard"><text:s text:c="48"/>- ribje olje</text:p>
      <text:p text:style-name="P25"><text:span text:style-name="T9"><text:s text:c="44"/></text:span><text:s/>- loj</text:p>
      <text:p text:style-name="P25"><text:s text:c="45"/>- maslo</text:p>
      <text:p text:style-name="P27"/>
      <text:list xml:id="list145224320975387" text:continue-numbering="true" text:style-name="WWNum6">
        <text:list-item>
          <text:p text:style-name="P39"><text:span text:style-name="T9">vitamini (pomen, delitev)</text:span></text:p>
        </text:list-item>
      </text:list>
      <text:p text:style-name="P25"><text:span text:style-name="T4">pomen vitaminov: <text:s text:c="2"/></text:span>- so biološko aktivne snovi, prištevamo jih k biokatalizatorjem</text:p>
      <text:p text:style-name="P25"><text:span text:style-name="T4"><text:s text:c="33"/></text:span><text:s/>- omogoča potek zapletenih biokemijskih procesov v telesu</text:p>
      <text:p text:style-name="P25"><text:s text:c="34"/>- potrebni so v zelo majhni količini</text:p>
      <text:p text:style-name="P25"><text:s text:c="34"/>- organizem jih ne more sintetizirati sam, dobiti jih mora z hrano</text:p>
      <text:p text:style-name="P49"><text:s/>- so občutljive snov- hitro razpadejo (zaradi visoke temp – C vitamin, vitamin A,K,C <text:s text:c="2"/>zaradi delovanja svetlobe, vitamin C, A, D, E zaradi reakcije s kisikom)</text:p>
      <text:p text:style-name="P25"/>
      <text:p text:style-name="P25"><text:span text:style-name="T4">Delimo jih na</text:span>: - <text:s/>vitamine topne v vodi – B kompleks, C vitamin.</text:p>
      <text:p text:style-name="P25"><text:s text:c="25"/>- vitamine topne v maščobah - A,D,E,K</text:p>
      <text:p text:style-name="P25"/>
      <text:p text:style-name="P27"/>
      <text:list xml:id="list145224385213060" text:continue-numbering="true" text:style-name="WWNum6">
        <text:list-item>
          <text:p text:style-name="P39"><text:span text:style-name="T9">minerali (pomen, delitev)</text:span></text:p>
        </text:list-item>
      </text:list>
      <text:p text:style-name="P25">Minerali so snovi ki jih potrebujemo v majhnih količinah, </text:p>
      <text:p text:style-name="P25"><text:span text:style-name="T4">pomen mineralov: </text:span>- gradijo kostno tkivo, zobe</text:p>
      <text:p text:style-name="P25"><text:span text:style-name="T4"><text:s text:c="32"/></text:span>- so sestavni del encimov in hormonov</text:p>
      <text:p text:style-name="P25"><text:s text:c="32"/>- so sestavine telesnih tekočin</text:p>
      <text:p text:style-name="Standard"/>
      <text:p text:style-name="Standard"><text:span text:style-name="T4">Delimo jih na</text:span>:</text:p>
      <text:p text:style-name="Standard"><text:s/>- mikroelemente: </text:p>
      <text:p text:style-name="Standard"><text:span text:style-name="T4">Železo</text:span> (sestavni del hemoglobina / meso, rumenjak temno sadje, žito), </text:p>
      <text:p text:style-name="Standard">baker,</text:p>
      <text:p text:style-name="Standard"><text:span text:style-name="T4">jod</text:span> (sestavni del hormonov čitnice / morske ribe, jodirana sol), </text:p>
      <text:p text:style-name="Standard"><text:span text:style-name="T4">kobalit, cink, <text:s/>natrij</text:span></text:p>
      <text:p text:style-name="Standard"/>
      <text:p text:style-name="Standard">- makroelemente:</text:p>
      <text:p text:style-name="Standard"><text:span text:style-name="T4">kalcij </text:span>(gradi kosti in zobe, omogoča normalno delovane srca, mišic, živcev <text:s/>/ mleko, zelenjava, ribe, <text:s/>lupinasto sadje ), </text:p>
      <text:p text:style-name="Standard"><text:span text:style-name="T4">fosfor </text:span>(gradi kosti in zobe, encime, je sestavni del celičnih jeder / mleko in mlečni izdelki, stročnice, meso), </text:p>
      <text:p text:style-name="Standard"><text:span text:style-name="T4">magnezij</text:span>(sestavni del encimovm pomemben za vzburjanje mišic in živcev / zelenjava )<text:span text:style-name="T4">, </text:span></text:p>
      <text:p text:style-name="Standard"><text:span text:style-name="T4">kalij </text:span>(uravnava napetost celic, vzburjanje mišic in živcev / živila rastlinskega izvora),<text:span text:style-name="T4"> </text:span></text:p>
      <text:p text:style-name="Standard"><text:span text:style-name="T4">natrij </text:span>(uravnava napetost celic, vzburjanje mišic in živcev, pomankanje povzroča slabost, motnje v delovanju srca / kuhinjska sol, živila živalskega izvora)</text:p>
      <text:p text:style-name="Standard"><text:span text:style-name="T4">klor </text:span>( vzdržuje napetost v celicah, je za tvorbo kislin v želodcu / kuhinjska sol, živila živalskega izvora)</text:p>
      <text:p text:style-name="Standard"><text:span text:style-name="T4">žveplo</text:span></text:p>
      <text:p text:style-name="P27"/>
      <text:list xml:id="list145224128606232" text:continue-numbering="true" text:style-name="WWNum6">
        <text:list-item>
          <text:p text:style-name="P39"><text:span text:style-name="T9">pomen vode za človekovo telo</text:span></text:p>
        </text:list-item>
      </text:list>
      <text:p text:style-name="P25"><text:span text:style-name="T4">voda</text:span>: <text:s/>gradi telo(65%), vzdržuje napetost celic, je topilo za hranilne snovi in izločke, je transportno sredstvo, uravnava telesno temperaturo.</text:p>
      <text:p text:style-name="P27"/>
      <text:p text:style-name="P27"/>
      <text:p text:style-name="P27"/>
      <text:p text:style-name="P27"/>
      <text:p text:style-name="P27"/>
      <text:p text:style-name="P27"/>
      <text:p text:style-name="P27"/>
      <text:p text:style-name="P27"/>
      <text:p text:style-name="P27"/>
      <text:list xml:id="list145224391279286" text:continue-numbering="true" text:style-name="WWNum6">
        <text:list-item>
          <text:p text:style-name="P39"><text:soft-page-break/><text:span text:style-name="T9">vrtnine ( pomen, delitev, konzerviranje)</text:span></text:p>
        </text:list-item>
      </text:list>
      <text:p text:style-name="P25"><text:span text:style-name="T4">pomen vrtnin v prehrani: <text:s text:c="5"/></text:span><text:s/>- so vir vitaminov, encimov in mineralov</text:p>
      <text:list xml:id="list145225431416999" text:continue-list="list145223964283837" text:style-name="WWNum5">
        <text:list-item>
          <text:p text:style-name="P9">večina ima v sestavi veliko vode, zato ima nizko energetsko vrednost</text:p>
        </text:list-item>
      </text:list>
      <text:p text:style-name="P50"><text:s text:c="3"/>(izjema so stročnice, gomoljnice, lupinasto sadje, suho sadje-ki ima veliko <text:s/>maščob)</text:p>
      <text:list xml:id="list145225344339902" text:continue-numbering="true" text:style-name="WWNum5">
        <text:list-item>
          <text:p text:style-name="P9">vsebujejo balastne snovi</text:p>
        </text:list-item>
        <text:list-item>
          <text:p text:style-name="P9">pospešujejo izločanje vode iz organizma</text:p>
        </text:list-item>
      </text:list>
      <text:p text:style-name="Standard"/>
      <text:p text:style-name="Standard"><text:span text:style-name="T4"><text:s/>vrtnine delimo na: </text:span>- <text:span text:style-name="T4">korenčnice</text:span> (korenček, peteršilj, zelena, redkev..)</text:p>
      <text:p text:style-name="Standard"><text:s text:c="33"/>- <text:span text:style-name="T4">stebelne vrtnine </text:span>(por, čebula, beluši)</text:p>
      <text:p text:style-name="Standard"><text:s text:c="33"/>- <text:span text:style-name="T4">listnate vrtnine </text:span>(solata, blitva, špinača)</text:p>
      <text:p text:style-name="Standard"><text:s text:c="33"/>- <text:span text:style-name="T4">cvetne vrtnine </text:span>(cvetača, brokoli, artičoke)</text:p>
      <text:p text:style-name="Standard"><text:s text:c="33"/>-<text:span text:style-name="T4"> plodovke </text:span>(paradižnik, kumare, paprika..)</text:p>
      <text:p text:style-name="Standard"><text:s text:c="33"/>- <text:span text:style-name="T4">stročnice </text:span>(grah, fižol, leča, bob, čičerka )</text:p>
      <text:p text:style-name="Standard"><text:s text:c="32"/><text:span text:style-name="T4"><text:s/>- gomoljnice </text:span>(krompir)</text:p>
      <text:p text:style-name="P6"/>
      <text:p text:style-name="Standard"><text:span text:style-name="T4">Konzerviranje vrtnin: </text:span>na trgu lahko dobimo konzervirane izdelke in izdelke iz vrtnin (zmrznjene vrtnine, pasterizirane, sterilizirane, marinirane, suhe vrtnine, biološko konzervirane vrtnine, zelenjavne sokove, zelenjavne koncentrate, zelenjavne omake)</text:p>
      <text:p text:style-name="P25"/>
      <text:list xml:id="list145225408969476" text:continue-list="list145224391279286" text:style-name="WWNum6">
        <text:list-item>
          <text:p text:style-name="P39"><text:span text:style-name="T9">sadje( pomen, delitev, konzerviranje)</text:span></text:p>
        </text:list-item>
      </text:list>
      <text:p text:style-name="P25"><text:span text:style-name="T4">pomen sadja v prehrani: <text:s text:c="7"/></text:span>- <text:s text:c="3"/>vsebuje več aromatičnih snovi, organskih kislin, zato spodbuja apetit</text:p>
      <text:list xml:id="list145224766582586" text:continue-list="list145225344339902" text:style-name="WWNum5">
        <text:list-item>
          <text:p text:style-name="P9">so vir vitaminov, encimov in mineralov</text:p>
        </text:list-item>
        <text:list-item>
          <text:p text:style-name="P9">pospešujejo izločanje vode iz telesa, vsebujejo balastne snovi</text:p>
        </text:list-item>
        <text:list-item>
          <text:p text:style-name="P9">Imajo nizko energetsko vrednost</text:p>
        </text:list-item>
      </text:list>
      <text:p text:style-name="P50"/>
      <text:p text:style-name="P25"><text:span text:style-name="T4">Sadje delimo na: </text:span>- <text:span text:style-name="T7">domače sadje:</text:span> <text:s/>- <text:span text:style-name="T4">pečkato </text:span>(jabolka, hruške, kutine, kaki…)</text:p>
      <text:p text:style-name="P25"><text:s text:c="57"/>- <text:span text:style-name="T4">koščičasto </text:span>(marelice, breskve, češnje, slive..)</text:p>
      <text:p text:style-name="P25"><text:s text:c="57"/>- <text:span text:style-name="T4">jagodasto </text:span>(jagode, borovnice, maline)</text:p>
      <text:p text:style-name="P25"><text:s text:c="57"/>- <text:span text:style-name="T4">lupinasto </text:span>(orehi, mandlji,lešniki, kostanj.. )</text:p>
      <text:p text:style-name="P25"/>
      <text:p text:style-name="P25"><text:span text:style-name="T4"><text:s text:c="31"/></text:span><text:s/><text:span text:style-name="T7">- južno sadje</text:span> - agrumi, banane, ananas. Kivi, mango, avokado... ter lupinasto sadje</text:p>
      <text:p text:style-name="P25"/>
      <text:p text:style-name="P25"><text:span text:style-name="T4">Konzerviranje sadja, sadnih izdelkov: </text:span>na trgu dobimo- suho sadje, kompote, džeme, marmelade, sadne želeje, kandirano sadje, zmrzneno sadje, sadne sokove…</text:p>
      <text:p text:style-name="P29"/>
      <text:p text:style-name="P25"><text:span text:style-name="T4">Določanje kakovosti SADJA in ZELENJAVE :</text:span> <text:s/>- ekstra razred – nima nobene pomanjkljivosti</text:p>
      <text:p text:style-name="P25"><text:s text:c="78"/>- 1 razred –ima neznatne pomanjkljivosti</text:p>
      <text:p text:style-name="P25"><text:s text:c="78"/>- 2 razred – ima manjše pomanjkljivosti</text:p>
      <text:p text:style-name="P25">Sadje oz vrtnine, ki ne zadovoljujejo zahtev, predpisanih s pravilnikom, morajo biti zaznamovane kot proizvod nižje kakovosti in se prodajajo na posebnem prodajnem mestu, po sorazmerni ceni </text:p>
      <text:p text:style-name="P25"><text:span text:style-name="T4"><text:s text:c="43"/></text:span></text:p>
      <text:list xml:id="list145223902262216" text:continue-list="list145225408969476" text:style-name="WWNum6">
        <text:list-item>
          <text:p text:style-name="P7"><text:span text:style-name="T11">sadje in vrtnine: skladiščenje in prodaja </text:span></text:p>
        </text:list-item>
      </text:list>
      <text:p text:style-name="P16">različne vrste sadja in vrtnin zahtevajo različne vrste skladiščenja</text:p>
      <text:list xml:id="list145224654365497" text:continue-list="list145224766582586" text:style-name="WWNum5">
        <text:list-item>
          <text:p text:style-name="P9">v prodaji morajo biti razvrščene po vrsti, sorti, kakovosti</text:p>
        </text:list-item>
        <text:list-item>
          <text:p text:style-name="P9">biti morajo sveže, zrele, zdrave</text:p>
        </text:list-item>
        <text:list-item>
          <text:p text:style-name="P9">ne smejo biti umazane, gnile, poškodovane(te vedno odstarnimo)</text:p>
        </text:list-item>
        <text:list-item>
          <text:p text:style-name="P9">ne smejo imeti tudih primesi(ostanki pesticidov)</text:p>
        </text:list-item>
        <text:list-item>
          <text:p text:style-name="P9">moraj imeti značilen vonj in okus</text:p>
        </text:list-item>
      </text:list>
      <text:p text:style-name="P50"/>
      <text:p text:style-name="P16"><text:span text:style-name="T9">37. pomen soje v prehrani</text:span></text:p>
      <text:p text:style-name="Standard">Sojine beljakovine so praktično enake kvalitete kot so beljakovine v mesu ali v jajcih. Olje pa vsebuje le malo zasičenih maščobnih kislin, vsebuje pa precej linolne in linolenske kisline. Soja in izdelki iz soje vsebujejo veliko železa, kalcija, vitaminov B in cinka. Sojine beljakovine znižujejo holesterol v krvi in zmanjšujejo število obolelih na srcu. FDA je izdala dovoljenje, da se le proizvodi, ki so narejeni iz soje označijo kot hrana, ki ščiti pred boleznimi srca in ožilja</text:p>
      <text:p text:style-name="P16"/>
      <text:list xml:id="list2575937633" text:style-name="WWNum11">
        <text:list-item>
          <text:p text:style-name="P13"><text:soft-page-break/><text:span text:style-name="T11">pomen gob v prehrani</text:span></text:p>
        </text:list-item>
      </text:list>
      <text:p text:style-name="P16"/>
      <text:list xml:id="list145225630855755" text:continue-numbering="true" text:style-name="WWNum11">
        <text:list-item>
          <text:p text:style-name="P13"><text:span text:style-name="T9">začimbe</text:span></text:p>
        </text:list-item>
      </text:list>
      <text:p text:style-name="P25">Začimbe so večinoma rastlinskega izvora, imajo neznatno hranilno vrednost, glavna sestavina so eterična olja, to so hlapljive snovi s prijetno aromatičnim vonjem in značilnim okusom.</text:p>
      <text:p text:style-name="P25"/>
      <text:p text:style-name="P25"><text:span text:style-name="T4">Uporabljamo jih</text:span> za izboljšanje okusa in vonja ter prebavljivosti pijač in hrane. <text:s/></text:p>
      <text:p text:style-name="P29"/>
      <text:p text:style-name="P25"><text:span text:style-name="T4">Začimbe pridobivamo iz:</text:span> </text:p>
      <text:p text:style-name="P25"><text:span text:style-name="T4">korenin</text:span>(ingver, kurkuma). <text:span text:style-name="T4">Iz lubja</text:span>(cimet), <text:span text:style-name="T4">iz listov</text:span>(lovor, bazilika, timijan..), <text:span text:style-name="T4">iz cvetnega popka</text:span>(nageljnove žbice, klinčki), <text:span text:style-name="T4">iz cvetnih brazd</text:span>(žafran), <text:span text:style-name="T4">iz plodov</text:span>(poper, kumina, vanilija, paprika..)</text:p>
      <text:p text:style-name="P25">Začimbe lahko kupimo; sveže, posušene, v kosu, mlete, kot ekstrakt, mešane</text:p>
      <text:p text:style-name="P25"/>
      <text:p text:style-name="P25"><text:span text:style-name="T4">Kot začimbo uporabljamo tudi:</text:span> </text:p>
      <text:p text:style-name="P25">- <text:span text:style-name="T4">sol</text:span>; lahko je kamena ali morska obstaja pa tudi dietetična sol. Sol običajno jodirajo(1g joda na 100kg soli)</text:p>
      <text:p text:style-name="P25">- <text:span text:style-name="T4">kis</text:span>; dobimo ga z ocetno-kislinskim vrenjem alkoholnih raztopin(vina, sadnega soka, razredčenega alkohola)</text:p>
      <text:p text:style-name="P31"/>
      <text:p text:style-name="P25"><text:span text:style-name="T7">Poznamo</text:span><text:span text:style-name="T4">: </text:span>vinski kis, sadni kis, aromatiziran kis, alkoholni kis, razredčena ocetna kislina.</text:p>
      <text:p text:style-name="P25">- <text:span text:style-name="T4">natrijev glutaminat <text:s/>ali <text:s/>glutamat: </text:span>kemično je sol aminokisline, nima nobenega posebnega okusa krepi pa ostale okuse tako da razširi okušalne celice na jeziku in jih naredi bolj sprejemljive za okus. Vsebuje ga večina začimbnih izdelkov(vegeta, jušne kocke..) pri pretirani porabi te soli ohromijo vratni živec</text:p>
      <text:p text:style-name="P27"/>
      <text:list xml:id="list145225687089554" text:continue-numbering="true" text:style-name="WWNum11">
        <text:list-item>
          <text:p text:style-name="P41"><text:span text:style-name="T9">alkaloidna poživila(značilnost, vrste)</text:span></text:p>
        </text:list-item>
      </text:list>
      <text:p text:style-name="P25">Alkaloidi so organske spojine, ki v manjših količinah poživijo organizem, pospešijo delovanje srca in pretok krvi, pospešujejo zmožnost koncentracije. V večjih količinah so alkaloidi škodljivi, povzročijo; razdražljivost, potenje, močno neenakomerno bitje srca, povišan krvni pritisk in zmanjšujejo koncentracijo. Velike količine lahko povzročijo zastrupitev ali celo smrt.</text:p>
      <text:p text:style-name="P25"><text:span text:style-name="T4">Alkaloidi so: </text:span>tein- čaj, kofein- kava, teobromin-kakav, tobak-nikotin</text:p>
      <text:p text:style-name="P27"/>
      <text:list xml:id="list145224884726911" text:continue-numbering="true" text:style-name="WWNum11">
        <text:list-item>
          <text:p text:style-name="P41"><text:span text:style-name="T9">kava in kavni nadomestki</text:span></text:p>
        </text:list-item>
      </text:list>
      <text:p text:style-name="P25">Kavo dobimo iz semen kavovca, ki uspeva v južni Ameriki, Srednji Ameriki, Aziji, Afriki.</text:p>
      <text:p text:style-name="P25">Semena izločimo iz plodov, ki so podobni češnjam. Predelava poteka po suhem in mokrem postopku, zmokrim postopkom, pri katerem semena fermentirajo dobijo boljšo kavo.</text:p>
      <text:p text:style-name="P25"/>
      <text:p text:style-name="P25"><text:span text:style-name="T4">Vrste kave:</text:span> </text:p>
      <text:p text:style-name="P25"><text:span text:style-name="T4">- surova kava</text:span>: v prodajo prihaja z imenom ki običajno označuje izvor kave (rio, santos, mocca..), razvrščajo jo v 4 kakovostne razrede: extra, prima, boljši tip, navadni tip.</text:p>
      <text:p text:style-name="P51"/>
      <text:p text:style-name="P52"><text:span text:style-name="T4">Pražena kava</text:span>: kavo pražijo pri 200–250°C , pri praženju izgubi 20-30% teže, za 20% se ji poveča volumen. Pri praženju pride do kemičnih sprememb, katerih posledica je aromatičen vonj, masten otip, sjaj in značilna barva. V prodaji je v zrnu ali zmleta</text:p>
      <text:p text:style-name="P51"/>
      <text:p text:style-name="P52"><text:span text:style-name="T4">Poznamo tudi</text:span>: kavo z manj kofeina, kavne ekstrakte</text:p>
      <text:p text:style-name="P52"/>
      <text:list xml:id="list145225099302678" text:continue-numbering="true" text:style-name="WWNum11">
        <text:list-item>
          <text:p text:style-name="P53"><text:span text:style-name="T12">Čaji in domače vrste čaja</text:span></text:p>
        </text:list-item>
      </text:list>
      <text:p text:style-name="P55">Pridobivajo ga iz grma čajevca, ki ga gojijo v vzhodni in južni aziji.</text:p>
      <text:p text:style-name="P55"/>
      <text:p text:style-name="P61"><text:span text:style-name="T4"><text:s/>Čaje delimo glede na:</text:span> <text:s text:c="4"/>- <text:span text:style-name="T4">način pridobivanja</text:span> (črni-fermentiran, zeleni - bolj trpek, ulong čaj-malo teina</text:p>
      <text:p text:style-name="P63"><text:span text:style-name="T4"><text:s text:c="2"/>- po velikosti listov</text:span> (peko-mlai listi, cvetni peko-listni brsti, broken pekopolmljeni <text:s/>listi, sušong-starejši listi, kongo-stari veliki listi)</text:p>
      <text:p text:style-name="P61"><text:s text:c="44"/><text:span text:style-name="T4">- po izvoru </text:span>(tajski, filipinski,celjonski...)</text:p>
      <text:p text:style-name="P61"><text:s text:c="44"/><text:span text:style-name="T4">- po kakovosti</text:span> (čaj 1 kategorije– 5% pecljev in vejic, čaj 2 kategorije 30% )</text:p>
      <text:p text:style-name="P64"><text:span text:style-name="T4">Domače vrste čaja</text:span>: zeliščni, sadni, lipov....</text:p>
      <text:p text:style-name="P56"/>
      <text:p text:style-name="P56"/>
      <text:p text:style-name="P56"/>
      <text:p text:style-name="P56"/>
      <text:p text:style-name="P56"/>
      <text:p text:style-name="P56"/>
      <text:p text:style-name="P56"/>
      <text:list xml:id="list145224567881782" text:continue-numbering="true" text:style-name="WWNum11">
        <text:list-item>
          <text:p text:style-name="P53"><text:soft-page-break/><text:span text:style-name="T12">Kakav in čokolada</text:span></text:p>
        </text:list-item>
      </text:list>
      <text:p text:style-name="P56"/>
      <text:p text:style-name="P55"><text:span text:style-name="T4">KAKAV: </text:span>dobimo ga iz semen drevesa kakavovca, ki uspeva v tropski ameriki, aziji, afriki. Očiščena kakavova semena pražijo, odstranijo kalčke in semenske lupine, ostao zdrobijo in zmelejo, tako dobimo kakavovo testo. S stiskanjem kakavovega testa dobijo kakavovo maslo iz zmletega preostanka pa kakavov prah.</text:p>
      <text:p text:style-name="P65"><text:span text:style-name="T4"><text:s text:c="3"/>Izdelki: - </text:span><text:s/><text:span text:style-name="T4">kakavovo maslo </text:span>(je svetlo rumene barve, prijetnega vonja in okusa, uporablja se a izdelavo čokolade in v industriji kozmetike)</text:p>
      <text:p text:style-name="P65"><text:span text:style-name="T4"><text:s text:c="16"/>-</text:span> <text:s/><text:span text:style-name="T4">kakavov prah</text:span> (vsebuje še 17% kakavovega masla, v prodaji je sam ali z dodatki)</text:p>
      <text:p text:style-name="P56"/>
      <text:p text:style-name="P66"><text:span text:style-name="T4"><text:s text:c="3"/>ČOKOLADA:</text:span> izdelujejo jo iz kakavovega testa, sladkorja, kakavovega masla, dodajo pa še druge dodatke- lešnike, vanilijo... kakovost čokolade je odvisna od vsebnosti kakavovega masla in dodatov, tehnološkega postopka</text:p>
      <text:p text:style-name="P66"/>
      <text:list xml:id="list145225273448994" text:continue-numbering="true" text:style-name="WWNum11">
        <text:list-item>
          <text:p text:style-name="P53"><text:span text:style-name="T12">Pivo</text:span></text:p>
        </text:list-item>
      </text:list>
      <text:p text:style-name="P61"><text:span text:style-name="T12"><text:s text:c="6"/></text:span>Narejeno je iz: vode, ječmenovega sladu, hmelja in kvasa.</text:p>
      <text:p text:style-name="P61"/>
      <text:p text:style-name="P55"><text:span text:style-name="T4">Vrste</text:span> :</text:p>
      <text:p text:style-name="P55"><text:span text:style-name="T4">- po količini alkohola</text:span>(navadno - 3% alkohola, srednje močno - 3,5 do 4,5% alkohola, močno - več kot 7%, brezalkoholno- manj kot 1% alkohola)</text:p>
      <text:p text:style-name="P55"><text:span text:style-name="T4">- po barvi</text:span>: temno(del ječmenoega sladu popražijo), svetlo</text:p>
      <text:p text:style-name="P56"/>
      <text:list xml:id="list145223988799560" text:continue-numbering="true" text:style-name="WWNum11">
        <text:list-item>
          <text:p text:style-name="P53"><text:span text:style-name="T12">Vino</text:span></text:p>
        </text:list-item>
      </text:list>
      <text:p text:style-name="P55">Dobimo ga z alkoholnim vretjem grozdnega soka, posebne vrste vin tudi z alkoholnim vretjem drugih sadnih sokov. Pravilnik o kakovsti vin, vina razvršča v mirna(običajna), peneča in specialna</text:p>
      <text:p text:style-name="P55"/>
      <text:p text:style-name="P55"><text:span text:style-name="T4">Mirna vina razvrščamo po:</text:span></text:p>
      <text:p text:style-name="P55"><text:span text:style-name="T4">- kakovosti – </text:span>namizna vina z nekontroliranim geografskim poreklom(manj inf. o izdelku)</text:p>
      <text:p text:style-name="P55"><text:s text:c="19"/>- namizna vina s kontroliranim geografskim poreklom(več inf. o izdelku)</text:p>
      <text:p text:style-name="P55"><text:s text:c="19"/>- kakovstna vina s kontroliranim geografskim poreklom (znan kraj)</text:p>
      <text:p text:style-name="P67"><text:s text:c="19"/>- vrhunska vina s kontroliranim geografskim poreklom, sem spadajo tudi predikantna vina (pozna trgatev, izbor, jagodn izbor, ledeno vino..)</text:p>
      <text:p text:style-name="P67"><text:span text:style-name="T4">-po starosti:</text:span> - mlada vina (do 3 let)</text:p>
      <text:p text:style-name="P67"><text:s text:c="19"/>- stara vina (več kot 3 leta)</text:p>
      <text:p text:style-name="P67"><text:span text:style-name="T4">- po količini nepovretega sladkorja:</text:span> - suha vina do 4% sladkorja, polsuha vina 4-12% sladkorja, polsladka vina 12-50% sladkorja, sladka vina – nad 50% sladkorja )</text:p>
      <text:p text:style-name="P55"><text:span text:style-name="T4">- po izvoru: </text:span>podravski vinorodni rajon, posavskivinorodni rajon, primorski vnorodni rajon</text:p>
      <text:p text:style-name="P58"/>
      <text:p text:style-name="P55"><text:span text:style-name="T4">Peneča vina: </text:span>vsebujejo ogljikov dioksid, ki se pri odpiranju sprošča zato se penijo</text:p>
      <text:p text:style-name="P55"><text:span text:style-name="T4">- vrste: <text:s/>- </text:span>peneča vina izdelana po klasični šampanjski metodi (Co2 naknadno nastane z vretjem v fašah)</text:p>
      <text:p text:style-name="P55"><text:span text:style-name="T12"><text:s text:c="14"/>- </text:span>peneča vina izdelana po charmat metodi (naknadno alkoholno vrenje poteka v cisternah)</text:p>
      <text:p text:style-name="P55"><text:s text:c="14"/>- biserno vino (naravna peneča vina z nižji pritiskom Co2, dodajajo sladkor)</text:p>
      <text:p text:style-name="P55"><text:s text:c="14"/>- gazirano vino (Co2 dodajo vinu)</text:p>
      <text:p text:style-name="P55">Za suha peneča vina imajo oznako EXTRA DRY ali BRUT</text:p>
      <text:p text:style-name="P55">Poznamo tudi posebna vina z dodatki; zelišč, vst sladkorjev..</text:p>
      <text:p text:style-name="P55"><text:span text:style-name="T12"><text:s/></text:span></text:p>
      <text:list xml:id="list145223729366402" text:continue-numbering="true" text:style-name="WWNum11">
        <text:list-item>
          <text:p text:style-name="P53"><text:span text:style-name="T12">Žgane pijače</text:span></text:p>
        </text:list-item>
      </text:list>
      <text:p text:style-name="P61"><text:span text:style-name="T12"><text:s text:c="6"/></text:span>Izdelujejo jih - <text:s/>z destilacijo alkoholno prevretih razstopin </text:p>
      <text:p text:style-name="P61"><text:s text:c="28"/>- <text:s/>iz špirita in dodatkov</text:p>
      <text:p text:style-name="P61"/>
      <text:p text:style-name="P61"><text:s text:c="4"/><text:span text:style-name="T4"><text:s text:c="2"/></text:span>Vrste destiliranih alkoholnih pijač:</text:p>
      <text:p text:style-name="P55"><text:span text:style-name="T4">+ Likerji </text:span>- izdelujejo jih iz alkohola, vode, sladkorja in dodatkov (poznamo: sladke, grenke, specialne<text:span text:style-name="T4">)</text:span></text:p>
      <text:p text:style-name="P55"><text:span text:style-name="T4">+ Naravna žganja</text:span> (lahka- 25% vol, <text:s/>močna 40-50% vol)<text:span text:style-name="T4"> </text:span></text:p>
      <text:p text:style-name="P61"><text:span text:style-name="T12"><text:s text:c="9"/></text:span><text:span text:style-name="T4">- iz sadja</text:span> (slivovka, hruškovo žganje)</text:p>
      <text:p text:style-name="P61"><text:s text:c="9"/>- <text:span text:style-name="T4">iz grozdja</text:span> (tropinovec, vinjak)</text:p>
      <text:p text:style-name="P61"><text:s text:c="9"/>- <text:span text:style-name="T4">iz različnih vrst sadja</text:span> (sadevec)</text:p>
      <text:p text:style-name="P61"><text:s text:c="9"/>- <text:span text:style-name="T4">specialna naravna žganja </text:span>(žganju dodajo sadje ali zelišča – brinovec, <text:s/>travarica)</text:p>
      <text:p text:style-name="P61"><text:span text:style-name="T12"><text:s text:c="3"/></text:span></text:p>
      <text:p text:style-name="P61"><text:span text:style-name="T4"><text:s text:c="5"/>+ <text:s/>Močne alkoholne pijače:</text:span></text:p>
      <text:p text:style-name="P68"><text:span text:style-name="T4">- Whisky – </text:span>dobijo z destilacijo alkoholno prevretih žit (ječmen, rž, koruza) </text:p>
      <text:p text:style-name="P68">- <text:span text:style-name="T4">Gin</text:span> - dobijo z destilacijo alkoholno prevretega žita z dodatkom brina</text:p>
      <text:p text:style-name="P68">- <text:span text:style-name="T4">Rum</text:span> - dobijo z destilacijo alkoholno prevrete melase</text:p>
      <text:p text:style-name="P68">- <text:span text:style-name="T4">Vodka</text:span> - dobijo z destilacijo alkoholno prevretega žita ali krompirja</text:p>
      <text:p text:style-name="P68">- <text:span text:style-name="T4">Domači Brandy</text:span> – dobijo ga z mešanjem špirita in vinskega destilata</text:p>
      <text:p text:style-name="P68"/>
      <text:p text:style-name="P62"/>
      <text:list xml:id="list145224946271483" text:continue-numbering="true" text:style-name="WWNum11">
        <text:list-item>
          <text:p text:style-name="P53"><text:soft-page-break/><text:span text:style-name="T12">Brezalkoholne pijače</text:span></text:p>
        </text:list-item>
      </text:list>
      <text:p text:style-name="P55">Poznamo: </text:p>
      <text:p text:style-name="P55">- <text:span text:style-name="T4">brezalkoholne pijače v katerih so hranljive snovi </text:span>(Sadni sokovi /bistri, kašasti, motni. Mlečne pijače)</text:p>
      <text:p text:style-name="P55">- <text:span text:style-name="T4">mineralne vode</text:span> (naravne, umetne)</text:p>
      <text:p text:style-name="P55">- <text:span text:style-name="T4">osvežilne brezalkoholne pijače</text:span> (iz vode, sladkrja, sadnega soka, ekstraktov rastlin, žit, arom, aditivov, Co2, piživljajočih snovi kot so; kofein, tein, kinin)</text:p>
      <text:p text:style-name="P55"><text:span text:style-name="T4">- Sadna baza </text:span>(20-40% sadnega koncentrata, saharoza, barvila, arome–uporablja se za poizvodnjo sirupov)</text:p>
      <text:p text:style-name="P55"><text:span text:style-name="T4">- Sadni sirup </text:span>(3-5% sadnega deleža, sok koncentrirane sadne baze, sladkor (tudi glukozni sirup),organske listine,stabilizarorji. arome)</text:p>
      <text:p text:style-name="P55"><text:span text:style-name="T4">- Sadni čaj </text:span>(mešanica zelišč, suhega sadja, obogatena z aromami)</text:p>
      <text:p text:style-name="P55"><text:span text:style-name="T4">- Napitki za športnike </text:span>(vitamini sladkor, minerali)</text:p>
      <text:p text:style-name="P55">- <text:span text:style-name="T4">Izotonični napitki</text:span> (vsebujejo Na, K, Ca, Ma, Ci v količini podobno kot v plazmi)</text:p>
      <text:p text:style-name="P56"/>
      <text:list xml:id="list1558608689" text:style-name="WWNum12">
        <text:list-item>
          <text:p text:style-name="P54"><text:span text:style-name="T12">Agrokemični izdelki, vrste, pomen</text:span></text:p>
        </text:list-item>
      </text:list>
      <text:p text:style-name="P55">Sem prištevamo gnojila in sredstva za varstvo rastlin.</text:p>
      <text:p text:style-name="P55">Gnojila vsebujejo hranila za rastline. Rastline potrebujejo za normalno rast in razvoj različne elemente, gelde na potrebno količino jih delimo na: <text:s/>- <text:span text:style-name="T4">Makroelemente</text:span> in <text:span text:style-name="T4">Mikroelemente</text:span></text:p>
      <text:p text:style-name="P55">O pomenu količin posameznih elementov za rast in razvoj govori Liebigov zakon minimuma: rastlina se razvija toliko kot ji dopušča tisti element, ki ga je v zemlji najmanj.</text:p>
      <text:p text:style-name="P56"/>
      <text:p text:style-name="P55"><text:span text:style-name="T4">Pomen nekaterih kemijskih elementov in zaki pomankanja:</text:span></text:p>
      <text:p text:style-name="P55"><text:span text:style-name="T4">Dušik: - </text:span>je sestavni del listnega zelenila in beljakovin, pospešuje rast zelenih delov rastline</text:p>
      <text:p text:style-name="P55"><text:span text:style-name="T4"><text:s text:c="12"/>-</text:span> znaki pomankanja: zaostanek v rastu, listi rumenijo, odpadajp</text:p>
      <text:p text:style-name="P55">Fosfor: - pospešuje cvetenje, tvorbo in zorenje plodov, uravnava rast</text:p>
      <text:p text:style-name="P55"><text:s text:c="12"/>- znaki pomankanja: zaostajanje v rasti, listi se zvijajo, postanejo rdečevijolični se sušijo, odpadajo</text:p>
      <text:p text:style-name="P55">Kalij: je sestavni del encimov, uravnava vodni režim v rastlini, veča odpornost rastlin proti suši in nizkim temperaturam, pospešuje cvetenje, zorenje, tvorbo škroba in sladkorja</text:p>
      <text:p text:style-name="P55"><text:s text:c="12"/>- pomankanje: robovi starejših listov se začnejo sušiti in odmrejo</text:p>
      <text:p text:style-name="P55">Magnezij: je sestavni del klorofila</text:p>
      <text:p text:style-name="P55"><text:s text:c="14"/>- pomankanje: razgradnja klorofila med listnimi žilami</text:p>
      <text:p text:style-name="P55"/>
      <text:list xml:id="list145225297346299" text:continue-numbering="true" text:style-name="WWNum12">
        <text:list-item>
          <text:p text:style-name="P54"><text:span text:style-name="T12">organska gnojila, značilnosti, vrste</text:span></text:p>
        </text:list-item>
      </text:list>
      <text:p text:style-name="P55"><text:span text:style-name="T4">imajo organski izvor</text:span> – so ostanki organske mase, ki je lahko rastlinskega ali živalskega izvora (hlevski gnoj, šota, kompost.. )</text:p>
      <text:p text:style-name="P55"><text:span text:style-name="T4">so pridelana industrijsko</text:span> (biopost, biosol, biogrena..)</text:p>
      <text:p text:style-name="P55"><text:span text:style-name="T4">uporaba:</text:span> vnašanje hranil v tla, manjša občutljivost na sušo, vodna propustnost, boljši-večji pridelek</text:p>
      <text:p text:style-name="P55"/>
      <text:list xml:id="list145225768633805" text:continue-numbering="true" text:style-name="WWNum12">
        <text:list-item>
          <text:p text:style-name="P54"><text:span text:style-name="T12">mineralna gnojila, pomen, delitev</text:span></text:p>
        </text:list-item>
      </text:list>
      <text:p text:style-name="P55"><text:span text:style-name="T4">Mešana mineralna gnojila:</text:span> izdelujejo jih tako da zmešajo mehansko zmešajo različna enojna gnojila</text:p>
      <text:p text:style-name="P55"><text:span text:style-name="T4">kompleksna mineralna gnojila – </text:span>mešanica več enojnih gnojil</text:p>
      <text:p text:style-name="P56"/>
      <text:list xml:id="list145225292964551" text:continue-numbering="true" text:style-name="WWNum12">
        <text:list-item>
          <text:p text:style-name="P54"><text:span text:style-name="T12">dušikova gnojila</text:span></text:p>
        </text:list-item>
      </text:list>
      <text:p text:style-name="P55">kan (kalcijev amonnitrat), urea (sečnina), amonsulfat, uan, utekočinjen amonjak, kalcijev nitrat, soliter..</text:p>
      <text:p text:style-name="P56"/>
      <text:list xml:id="list145225333617258" text:continue-numbering="true" text:style-name="WWNum12">
        <text:list-item>
          <text:p text:style-name="P54"><text:span text:style-name="T12">kalijeva gnojila</text:span></text:p>
        </text:list-item>
      </text:list>
      <text:p text:style-name="P55">kalijev klorid, kalijev sulfat</text:p>
      <text:p text:style-name="P55"/>
      <text:list xml:id="list145224183838955" text:continue-numbering="true" text:style-name="WWNum12">
        <text:list-item>
          <text:p text:style-name="P54"><text:span text:style-name="T12">fosforjeva gnolija</text:span></text:p>
        </text:list-item>
      </text:list>
      <text:p text:style-name="P55">superfosfat, trojnifosfat, thomasov fosfat, tomasova žlindra…</text:p>
      <text:p text:style-name="P56"/>
      <text:list xml:id="list145224390165320" text:continue-numbering="true" text:style-name="WWNum12">
        <text:list-item>
          <text:p text:style-name="P54"><text:span text:style-name="T12">kalcijeva gnojila</text:span></text:p>
        </text:list-item>
      </text:list>
      <text:p text:style-name="P55">kalijev klorid, kalijev sulfat</text:p>
      <text:p text:style-name="P56"/>
      <text:list xml:id="list145225654461996" text:continue-numbering="true" text:style-name="WWNum12">
        <text:list-item>
          <text:p text:style-name="P54"><text:span text:style-name="T12">insekticidi</text:span></text:p>
        </text:list-item>
      </text:list>
      <text:p text:style-name="P55">Sredstva za zatiranje škodljivih žuželk, delujejo kot: <text:span text:style-name="T4">dotikalni strup</text:span>(delujejo na dotik),<text:span text:style-name="T4"> želodčni</text:span> <text:span text:style-name="T4">strup</text:span>(delujejo v organizmu žuželke), <text:span text:style-name="T4">dihalni strup</text:span> (okuži zrak ki ga vdihujejo žuželke)</text:p>
      <text:p text:style-name="P55">vrste: po izvoru (naravni, umetno), po delovanju (lokalni, sistematični),</text:p>
      <text:p text:style-name="P55"><text:s/>novi načini uničevanja insektov ( pasti s feromoni, bioinsekticidi, izkoriščanje naravnih sovražnikov)</text:p>
      <text:p text:style-name="P56"/>
      <text:list xml:id="list145225584665319" text:continue-numbering="true" text:style-name="WWNum12">
        <text:list-item>
          <text:p text:style-name="P54"><text:span text:style-name="T12">fungicidi</text:span></text:p>
        </text:list-item>
      </text:list>
      <text:p text:style-name="P61"><text:span text:style-name="T12"><text:s text:c="7"/></text:span>sredstva za uničevanje glivic (bolezni: peronospora, oidij, siva plesen, krastavost..)</text:p>
      <text:p text:style-name="P55">uporabljamo jih za varstvo rastlin, razkuževanje semen, razkuževanje zemlje</text:p>
      <text:p text:style-name="P55">poznamo: po načinu delovanja (kontaktne, sistematične, kombinirane fungicide)</text:p>
      <text:p text:style-name="P62"/>
      <text:p text:style-name="P62"/>
      <text:p text:style-name="P62"/>
      <text:list xml:id="list145225614527908" text:continue-numbering="true" text:style-name="WWNum12">
        <text:list-item>
          <text:p text:style-name="P54"><text:soft-page-break/><text:span text:style-name="T12">herbicidi</text:span></text:p>
        </text:list-item>
      </text:list>
      <text:p text:style-name="P55">sredstva za uničevanje oz zaviranje rasti rastlin, uničujejo jih tako da preprečujejo fotosintezo, povzročajo odpadanje listov, povzročajo pretirano rast rastlin.</text:p>
      <text:p text:style-name="P55">vrste: po uporabi (popolni, selektivni), po času uporabe (pred setvijo, po setvi, pred vznikom, po vzniku)</text:p>
      <text:p text:style-name="P56"/>
      <text:list xml:id="list145225516076587" text:continue-numbering="true" text:style-name="WWNum12">
        <text:list-item>
          <text:p text:style-name="P54"><text:span text:style-name="T12">vpliv agrokemičnih izdelkov na okolje in zdravje človeka</text:span></text:p>
        </text:list-item>
      </text:list>
      <text:p text:style-name="P55">so strupene snovi, nevarna za ljudi ki jih uporabljajo (obvezna uporaba zaščitnih oblačil, držanje navodil), nevarna če ostanejo na živilih,, onesnažujejo zemljo, pitno vodo, zrak</text:p>
      <text:p text:style-name="P56"/>
      <text:list xml:id="list145224709025962" text:continue-numbering="true" text:style-name="WWNum12">
        <text:list-item>
          <text:p text:style-name="P54"><text:span text:style-name="T12">karenčna doba</text:span></text:p>
        </text:list-item>
      </text:list>
      <text:p text:style-name="P55">to je doba ki mora preteči od zadnje uporabe sredstva do spravila pridelka in je navedena na vseh sredstvih za varstvo rastlin, čas in količino up. snovi določajo predpisi</text:p>
      <text:p text:style-name="P56"/>
      <text:list xml:id="list145223813473535" text:continue-numbering="true" text:style-name="WWNum12">
        <text:list-item>
          <text:p text:style-name="P54"><text:span text:style-name="T12">pralna sredstva, princip delovanja, vrste, primerjava</text:span></text:p>
        </text:list-item>
      </text:list>
      <text:p text:style-name="P55">mila so maščobe ali višje maščobne kisline, natrijev ali kalijev lug in dodatki (dišave, barvila dezinfekcijska sredstva..)</text:p>
      <text:p text:style-name="P55">Iz maščobe in luga dobimo milo in glicerol, to imenujemo miljenje ali saponfikacija, z dodatki dobimo končni izdelek</text:p>
      <text:p text:style-name="P56"/>
      <text:list xml:id="list145223686268626" text:continue-numbering="true" text:style-name="WWNum12">
        <text:list-item>
          <text:p text:style-name="P54"><text:span text:style-name="T12">mila</text:span></text:p>
        </text:list-item>
      </text:list>
      <text:p text:style-name="P55">vrste: pralno, toaletno, medicinsko, kalijevo (tekoče), brivsko, univerzalno</text:p>
      <text:p text:style-name="P55">kakovost je odvisna surovin: maščob, luga in dodatkov</text:p>
      <text:p text:style-name="P56"/>
      <text:list xml:id="list145223951202478" text:continue-numbering="true" text:style-name="WWNum12">
        <text:list-item>
          <text:p text:style-name="P54"><text:span text:style-name="T12">detergenti in čistila</text:span></text:p>
        </text:list-item>
      </text:list>
      <text:p text:style-name="P55">sestavljeni so iz sintetičnih snovi:</text:p>
      <text:p text:style-name="P55"><text:span text:style-name="T4">tenzidi</text:span>: omogočajo površinsko mešanje vode in umazanije(maščobe) – problem razgradljivost</text:p>
      <text:p text:style-name="P55"><text:span text:style-name="T4">muhčalci</text:span>:povečajo pralni učinek tanzidov</text:p>
      <text:p text:style-name="P55"><text:span text:style-name="T4">encimi</text:span>: omogočajo razgradnjo maščob, beljakovin, škroba</text:p>
      <text:p text:style-name="P55"><text:span text:style-name="T4">polnila</text:span>: povečajo količino detergenta, dajejo detergentu primerno obliko</text:p>
      <text:p text:style-name="P55"><text:span text:style-name="T4">penilci: </text:span>povzročajo penjene, navidez večajo pralni učinek</text:p>
      <text:p text:style-name="P55"><text:span text:style-name="T4">optična belilna sredstva:</text:span> dajejo vtis večje beline, ker absorbirajo del svetlobe iz nevidnega ultravioličnega spektra</text:p>
      <text:p text:style-name="P55"><text:span text:style-name="T4">stabilizatorji:</text:span> preprečujejo kvarni učinek belil na tkanino in prani stroj</text:p>
      <text:p text:style-name="P55"><text:span text:style-name="T4">belilna sredstva:</text:span> obelijo obarvane sestavine umazanije</text:p>
      <text:p text:style-name="P56"/>
      <text:list xml:id="list145223830251415" text:continue-numbering="true" text:style-name="WWNum12">
        <text:list-item>
          <text:p text:style-name="P54"><text:span text:style-name="T12">kozmetika, pomen, delitev</text:span></text:p>
        </text:list-item>
      </text:list>
      <text:p text:style-name="P55">kozmetika je nauk o gojitvi telesne lepote in lepotilih, ukvarja se predvsem z kožo, nohti in lasmi.</text:p>
      <text:p text:style-name="P55">poznamo: <text:span text:style-name="T4">negovalno</text:span> (preparativno) in<text:span text:style-name="T4"> lepotilno</text:span>(dekorativno) kozmetiko</text:p>
      <text:p text:style-name="P56"/>
      <text:list xml:id="list145223729866874" text:continue-numbering="true" text:style-name="WWNum12">
        <text:list-item>
          <text:p text:style-name="P54"><text:span text:style-name="T12">sestavine kozmetičnih izdelkov</text:span></text:p>
        </text:list-item>
      </text:list>
      <text:p text:style-name="P55"><text:span text:style-name="T4">nosilne sestavine, topila</text:span> : destilirana voda, alkohol, maščoba, voski</text:p>
      <text:p text:style-name="P55"><text:span text:style-name="T4">aktivne sestavine</text:span> (najpomembnejše): maščoba, rastlinski izvlečki, izvlečki iz živalskih tkiv, vitamini, minerali, kolagen, elastin, čebelji proizvodi</text:p>
      <text:p text:style-name="P55"><text:span text:style-name="T4">aditivi: </text:span>konzervansi, antioksidanti, barvila, dišave, zgoščevalci, kisline, sredstva za motritev, sredstva proti izsušitvi (vazelin, sredstva za sončenje)</text:p>
      <text:p text:style-name="P56"/>
      <text:list xml:id="list145224454877144" text:continue-numbering="true" text:style-name="WWNum12">
        <text:list-item>
          <text:p text:style-name="P54"><text:span text:style-name="T12">kozmetična sredstva za nego kože</text:span></text:p>
        </text:list-item>
      </text:list>
      <text:p text:style-name="P55">mila, geli, kreme, toaletna mleka, toniki, pudri, dezodoranti, depilatorji</text:p>
      <text:p text:style-name="P56"/>
      <text:list xml:id="list145225434526169" text:continue-numbering="true" text:style-name="WWNum12">
        <text:list-item>
          <text:p text:style-name="P54"><text:span text:style-name="T12">kozmetična sredstva za nego las</text:span></text:p>
        </text:list-item>
      </text:list>
      <text:p text:style-name="P55">šamponi, regeneratorji, losjoni, utrjevalci, sredstva za beljenje in barvanje las, preparati za hladno trajno </text:p>
      <text:p text:style-name="P56"/>
      <text:list xml:id="list145225548868281" text:continue-numbering="true" text:style-name="WWNum12">
        <text:list-item>
          <text:p text:style-name="P54"><text:span text:style-name="T12">kozmetična sredstva za nego ustne votline</text:span></text:p>
        </text:list-item>
      </text:list>
      <text:p text:style-name="P55">zobne paste, ustne vode</text:p>
      <text:p text:style-name="P62"/>
      <text:list xml:id="list145224665439887" text:continue-numbering="true" text:style-name="WWNum12">
        <text:list-item>
          <text:p text:style-name="P54"><text:span text:style-name="T12">kozmetična sredstva za britje in depilacijo</text:span></text:p>
        </text:list-item>
      </text:list>
      <text:p text:style-name="P55">sredstva za rabo pred britjem: mila, pene</text:p>
      <text:p text:style-name="P55">sredstva za rabo po britju: vodice</text:p>
      <text:p text:style-name="P56"/>
      <text:list xml:id="list145224582633488" text:continue-numbering="true" text:style-name="WWNum12">
        <text:list-item>
          <text:p text:style-name="P54"><text:span text:style-name="T12">dekorativna kozmetika</text:span></text:p>
        </text:list-item>
      </text:list>
      <text:p text:style-name="P55">pudri, rdečila za ustnice, rdečila za lica, senčila za veke, maskare</text:p>
      <text:p text:style-name="P56"/>
      <text:list xml:id="list145224698105028" text:continue-numbering="true" text:style-name="WWNum12">
        <text:list-item>
          <text:p text:style-name="P54"><text:span text:style-name="T12">parfumska sredstva</text:span></text:p>
        </text:list-item>
      </text:list>
      <text:p text:style-name="P55">parfumi, toaletne vode, kolonske vode</text:p>
      <text:p text:style-name="P56"/>
      <text:p text:style-name="P56"/>
      <text:list xml:id="list145224567923739" text:continue-numbering="true" text:style-name="WWNum12">
        <text:list-item>
          <text:p text:style-name="P54"><text:soft-page-break/><text:span text:style-name="T12">kavčuk, guma</text:span></text:p>
        </text:list-item>
      </text:list>
      <text:p text:style-name="P55"><text:span text:style-name="T4">kavčuk</text:span> pridobivajo iz mlečnega soka- lateksa tropskih dreves kavčukovcev(Brazilija, Indonezija) z zarezovanjem lubja. kavčuk ločijo iz kavčuka s pomočjo kislin, valjajo ga v plošče, lahko ga tudi dimijo da postane odpornejši in primernejši za skladiščenje in transport.</text:p>
      <text:p text:style-name="P55"><text:span text:style-name="T4">lastnosti kavčuka</text:span>: kavču jej prožna snov, vendar z časom izgubi prožnost, občutljiv je na nizke temperature - ko postane krhek in drobljiv, na visoke temperature ko postane lepljiv</text:p>
      <text:p text:style-name="P55"><text:span text:style-name="T4">sintetičen kavčuk; </text:span>osnovna surovin je butaden ki ga pridobijo iz nafte – je bolj stabilen, odporen..</text:p>
      <text:p text:style-name="P55"><text:span text:style-name="T4">regenerat:</text:span> pridobijo ga iz stare gume z devulkanizacijo, gumi odstranijo polnilo(žveplo) in jo reciklirajo <text:s/></text:p>
      <text:p text:style-name="P55"><text:span text:style-name="T4">proizvodnja gume</text:span>:naravnemu kavčuku ločijo primesi tako da ga namakajo v bazenih z vodo, potem ga gnetejo pri povišanji temp. in pritisku, dodajo mu dodatke (sredstva za vulkanizacijo - žveplo), polnila, barvila, antioksidanta sredstva, mehčala</text:p>
      <text:p text:style-name="P55"><text:span text:style-name="T4">lastnosti gume:</text:span> guma ima boljše lastnosti kot kavčuk, bolj je odporna proti nizkim in visokim temp, proti organskim topilom, proti obadi, ima večjo elastičnost in natezno trdnost.</text:p>
      <text:p text:style-name="P57"/>
      <text:list xml:id="list145225285073996" text:continue-numbering="true" text:style-name="WWNum12">
        <text:list-item>
          <text:p text:style-name="P54"><text:span text:style-name="T12">plastične mase, lastnosti, pridobivanje, predelava odpadkov</text:span></text:p>
        </text:list-item>
      </text:list>
      <text:p text:style-name="P55">osnovne surovine so velike molekule – polimeri, ki so sestavljeni iz velike količine manjših molekul – monomer. najdemo jih v naravi (celuloza, beljakovine, kavčuk) in jih delno preoblikujemo <text:s/>. regeneriramo(iz celuloze <text:s/>npr. celofan, celon…) drug način pridobivanja je sinteza polimerov z zapletenimi kemijskimi reakcijami iz surovin nafte, zemeljskega plina, premnoga, lesa, karbonatov.</text:p>
      <text:p text:style-name="P55">po lastnosti, ki so posledica oblike molekul delimo plastične mase na: termoplaste, duroplaste in eleste</text:p>
      <text:p text:style-name="P55"><text:span text:style-name="T4">uporaba: <text:s/></text:span></text:p>
      <text:p text:style-name="P55">materiali<text:span text:style-name="T4"> : </text:span>rolete, avtomobilska karoserija, embalaža, talne obloge</text:p>
      <text:p text:style-name="P55">veziva: lepila</text:p>
      <text:p text:style-name="P55">zaščitna sredstva; laki premazi</text:p>
      <text:p text:style-name="P58"/>
      <text:list xml:id="list145224678525451" text:continue-numbering="true" text:style-name="WWNum12">
        <text:list-item>
          <text:p text:style-name="P54"><text:span text:style-name="T12">termoplasti (75% plastičnih mas)</text:span></text:p>
        </text:list-item>
      </text:list>
      <text:p text:style-name="P55">pri segrevanju in v topilih se zmehčajo, stalijo in v takem stanju jih poljubno oblikujemo</text:p>
      <text:p text:style-name="P55"><text:span text:style-name="T4">lastnosti</text:span>: cenen, najbolj razširjen, občutljiv na temp.</text:p>
      <text:p text:style-name="P55"><text:span text:style-name="T4">pridelujejo</text:span>: prte, igrače, škornje, plastične posode, vrečke…</text:p>
      <text:p text:style-name="P56"/>
      <text:list xml:id="list145225212353218" text:continue-numbering="true" text:style-name="WWNum12">
        <text:list-item>
          <text:p text:style-name="P54"><text:span text:style-name="T12">duroplasti</text:span></text:p>
        </text:list-item>
      </text:list>
      <text:p text:style-name="P55">s toploto jih ne moremo zmehčati ali staliti, pri vidi temp. se razgradijo a ne da bi se prej zmehčali</text:p>
      <text:p text:style-name="P55"><text:span text:style-name="T4">lastnosti: </text:span>obstojni, trdni, dobri izolatorji…</text:p>
      <text:p text:style-name="P55"><text:span text:style-name="T4">pridelujejo: </text:span>premaze lepila, oblazinjeno pohištvo, laminate, čolne, cisterne…</text:p>
      <text:p text:style-name="P56"/>
      <text:list xml:id="list145225141397642" text:continue-numbering="true" text:style-name="WWNum12">
        <text:list-item>
          <text:p text:style-name="P54"><text:span text:style-name="T12">tekstilne surovine, lastnosti, delitev</text:span></text:p>
        </text:list-item>
      </text:list>
      <text:p text:style-name="P55">kot tekstilne surovine uporabljajo dolga, dovolj trdna in upogljiva tekstilna vlakna ki jih lahko predemo tkemo, pletemo.</text:p>
      <text:p text:style-name="P55"><text:span text:style-name="T4">delimo jih na</text:span>: rastlinska, živalska, rudninska vlakna</text:p>
      <text:p text:style-name="P56"/>
      <text:list xml:id="list145225053727644" text:continue-numbering="true" text:style-name="WWNum12">
        <text:list-item>
          <text:p text:style-name="P54"><text:span text:style-name="T12">rastlinska vlakna, lastnosti, vrste</text:span></text:p>
        </text:list-item>
      </text:list>
      <text:p text:style-name="P55"><text:s/>Poznamo: <text:span text:style-name="T4">semenska vlakna</text:span> (bombaž), <text:span text:style-name="T4">stebelna</text:span> (lan, konoplja, juta), <text:span text:style-name="T4">listna</text:span> (agava, sisal), </text:p>
      <text:p text:style-name="P55"><text:span text:style-name="T4">plodovna</text:span> (kokos). </text:p>
      <text:p text:style-name="P55">lastnosti: - so naravna, celulozna vlakna, odporna proti bazam, slabše odgovarja proti kislinam, niso prožna, se mečkajo, gorijo z svetlim plamenom, dim ima vonj po zagorelem papirju</text:p>
      <text:p text:style-name="P56"/>
      <text:list xml:id="list145225478915141" text:continue-numbering="true" text:style-name="WWNum12">
        <text:list-item>
          <text:p text:style-name="P54"><text:span text:style-name="T12">bombaž</text:span></text:p>
        </text:list-item>
      </text:list>
      <text:p text:style-name="P55">je semensko vlakno, dobijo ga z obiranjem bombaževca, to je grmičaste rastline ki uspeva v ZDA, Egiptu, kitajski, Indiji. Velika trdnost se na mokrem še poveča, ne draži kože, prenese likanje-kuhanje, prepušča zrak, ni prožen, svetloba in para ga pri daljšem izpostavljanju poškodujeta, ni odporen na plesen-bakterije.</text:p>
      <text:p text:style-name="P55">uporaba: preje, obleke, postelino, povoji, gaze….</text:p>
      <text:p text:style-name="P56"/>
      <text:list xml:id="list145224702713455" text:continue-numbering="true" text:style-name="WWNum12">
        <text:list-item>
          <text:p text:style-name="P54"><text:span text:style-name="T12">lan, juta, konoplja, kotonizirana vlakna</text:span></text:p>
        </text:list-item>
      </text:list>
      <text:p text:style-name="P55"><text:span text:style-name="T4">Lan: </text:span>dobijo ga z biološko in mehansko predelavo stebel lanu, ki uspeva v SZ, Belgiji, Franciji, Nemčiji.</text:p>
      <text:p text:style-name="P55"><text:span text:style-name="T7">lastnosti</text:span><text:span text:style-name="T4">:</text:span> vlakna so debelejša- trdnejša od bombaževih, ima ohlapen otip, ima slabšo razteznost in prožnost, odpornost na kemikalije in mikroorganizme je podobna kot pri bombažu. <text:span text:style-name="T4">Uporaba</text:span>: preje, sukanci, hladna in zračna poletna oblačila, za dekorativne tkanine, za zavese</text:p>
      <text:p text:style-name="P55"><text:span text:style-name="T4">Juta:</text:span> ima groba vlakna, s slabšo trdnostjo, neodporna proti vodi, <text:span text:style-name="T4">uporablja</text:span> se za vreče</text:p>
      <text:p text:style-name="P55"><text:span text:style-name="T4">Konoplja: </text:span>ima daljša, debelejša in trdnejša vlakna kot lan, <text:span text:style-name="T4">uporaba</text:span>: vreče, cerade, vrvi</text:p>
      <text:p text:style-name="P55"><text:span text:style-name="T4">kotonizirana vlakna:</text:span> dobijo jih z obdelavo stebelnih vlaken s kemikalijami, pri čemer vlakna razpadejo na posamezne celice, ta vlakna imajo slabšo trdnost, <text:span text:style-name="T4">uporablja</text:span> se v mešanicah</text:p>
      <text:p text:style-name="P55"/>
      <text:p text:style-name="P55"/>
      <text:p text:style-name="P56"/>
      <text:p text:style-name="P56"/>
      <text:p text:style-name="P56"/>
      <text:list xml:id="list145224830037295" text:continue-numbering="true" text:style-name="WWNum12">
        <text:list-item>
          <text:p text:style-name="P54"><text:soft-page-break/><text:span text:style-name="T12">listna in plodovna vlakna</text:span></text:p>
        </text:list-item>
      </text:list>
      <text:p text:style-name="P55"><text:span text:style-name="T4">Vlakna manilske konoplje in agave sisal: </text:span>dobijo jih iz listov, vlakna so izredno trdna, odporna proti vodi (zlasti morski), plavajo na vodi, niso prožna. uporaba: za ladijske vrvi, dekorativne tkanine, tehnične tkanine.</text:p>
      <text:p text:style-name="P55"><text:span text:style-name="T4">Kokosova vlakna: </text:span>dobijo jih iz <text:s/>plodov kokosovega oreha, so groba, neprožna, nizke trdnosti, v sredini so votla, zato plavajo na vodi. <text:span text:style-name="T4">uporaba</text:span>: predpražniki, tekače, talne obloge, polnilni material za žimnice</text:p>
      <text:p text:style-name="P56"/>
      <text:list xml:id="list145224447455073" text:continue-numbering="true" text:style-name="WWNum12">
        <text:list-item>
          <text:p text:style-name="P54"><text:span text:style-name="T12">živalska vlakna, lastnosti, delitev</text:span></text:p>
        </text:list-item>
      </text:list>
      <text:p text:style-name="P55">vrste: - <text:span text:style-name="T4">kertinska</text:span> vlakna (volna, dlake živali – koze, kamele, koze, zajci)</text:p>
      <text:p text:style-name="P55"><text:s text:c="10"/>- <text:span text:style-name="T4">fibroinska</text:span> vlakna (svila – gojena, divja)</text:p>
      <text:p text:style-name="P56"/>
      <text:list xml:id="list145224062781503" text:continue-numbering="true" text:style-name="WWNum12">
        <text:list-item>
          <text:p text:style-name="P54"><text:span text:style-name="T12">volna in ostale živalske dlake</text:span></text:p>
        </text:list-item>
      </text:list>
      <text:p text:style-name="P55">Volno dobijo z striženjem ovac (živih, mrtvih ali iz ovčjih odpadnih volnenih odpadkov)</text:p>
      <text:p text:style-name="P55">lastnosti: - <text:span text:style-name="T4">dobre</text:span> / velika razteznost in prožnost, dobre izolacijske lastnosti, topel otip</text:p>
      <text:p text:style-name="P55"><text:s text:c="15"/>- <text:span text:style-name="T4">slabe</text:span> /slaba trdnost, občutljiva na dolgotrajno segrevanje in UV žarke, občutljivost na insekte</text:p>
      <text:p text:style-name="P55"><text:span text:style-name="T4">Ostale živalske dlake: - </text:span>kozje, kamelje, zajčje</text:p>
      <text:p text:style-name="P56"/>
      <text:list xml:id="list145224164805311" text:continue-numbering="true" text:style-name="WWNum12">
        <text:list-item>
          <text:p text:style-name="P54"><text:span text:style-name="T12">svila</text:span></text:p>
        </text:list-item>
      </text:list>
      <text:p text:style-name="P55">je izloček gojene sviloprejke in divje živečih gosenic sviloprejk, največ jo proizvajajo na japonskem, kitajskem in Indiji.<text:span text:style-name="T4"> </text:span>Divja svila ima slabše lastnosti kot gojena.</text:p>
      <text:p text:style-name="P55"><text:span text:style-name="T4">nastanek</text:span>: metulj sviloprejke izleže jajčeca iz katerih se razvijejo gosenice, ki se hranijo z murvinimi listi, ko odrastejo se zabubijo; iz obustnih žlez izločajo tekočino ki se na zraku strdi v nit. Dve niti se zlepita z lepljivo snovjo, v eno enojno nit ki jo gosenica ovije okoli sebe, tako nastane kokon.</text:p>
      <text:p text:style-name="P55"><text:span text:style-name="T4">predelava</text:span>: segrevanje kokonov, mehčanje v topi vodi, odstranjevanje plasti ki se je ne da odviti, odvijanje slojev, sukanje v sukanec, kuhajo ga v milnici, obtežitev svile (svilo namakamo v solno raztopino).</text:p>
      <text:p text:style-name="P56"/>
      <text:list xml:id="list145225444672839" text:continue-numbering="true" text:style-name="WWNum12">
        <text:list-item>
          <text:p text:style-name="P54"><text:span text:style-name="T12">celulozna vlakna</text:span></text:p>
        </text:list-item>
      </text:list>
      <text:p text:style-name="P55">so: <text:s/>les, slama, inters (celulozo raztopijo v primernem topilu, raztopino brizgajo skozi šobe v obarjeni kopeli ali zrak, tekočina se pri tem strdne v nit)</text:p>
      <text:p text:style-name="P55"><text:span text:style-name="T4">vrste</text:span>: viskozne preje (zrezana), viskozni rajon (brezkončna nit), modalna vlakna (boljše lastnosti-trdnost), bakrova vlakna – bumerang svila(najlepša-najdražja), acantana vlakna (po lastnosti se precej razlikujejo od drugih celuloznih vlaken – so prožna)</text:p>
      <text:p text:style-name="P55"><text:span text:style-name="T4">lastnosti</text:span>:vpijajo vodo, prepuščajo zrak, prijeten otip, svilnat les, slabša ptrožnost…</text:p>
      <text:p text:style-name="P56"/>
      <text:list xml:id="list145225449914786" text:continue-numbering="true" text:style-name="WWNum12">
        <text:list-item>
          <text:p text:style-name="P54"><text:span text:style-name="T12">sintetična vlakna, lastnosti, vrste </text:span></text:p>
        </text:list-item>
      </text:list>
      <text:p text:style-name="P55">so sestavljena iz polimernih spojin, izdelujejo jih z zapletenimi postopki iz surovin ki jih dobijo oz nafte, premoga.</text:p>
      <text:p text:style-name="P55"><text:span text:style-name="T4">lastnosti</text:span>: majhna vpojnost vlage, velika trdnost v mokrem in suhem stanju, prožnost, elastičnost, nizka teža, odpornost proti moljem in mikroorganizmom, enostavno barvanje, občutljivost na višje temp.</text:p>
      <text:p text:style-name="P55"><text:span text:style-name="T4">vrste</text:span>: prevladujejo; poliamidna (najlon..), poliestrska (dacron) in polikrinitna (orlon) vlakna.</text:p>
      <text:p text:style-name="P55"><text:span text:style-name="T4">uporaba</text:span>: za dežne plašče, talne obloge, za pletenine, za dekorativne tkanine…</text:p>
      <text:p text:style-name="P56"/>
      <text:list xml:id="list145224900601791" text:continue-numbering="true" text:style-name="WWNum12">
        <text:list-item>
          <text:p text:style-name="P54"><text:span text:style-name="T12">elastomerna vlakna</text:span></text:p>
        </text:list-item>
      </text:list>
      <text:p text:style-name="P55">so visoko razgradljiva vlakna, <text:span text:style-name="T4">uporabljajo se</text:span> vključno v kombinaciji z drugimi vlakni, </text:p>
      <text:p text:style-name="P55"><text:span text:style-name="T4">primerna za :</text:span> nogavice, perilo, športna oblačila</text:p>
      <text:p text:style-name="P55"><text:span text:style-name="T4">vrste:</text:span> gumijaste niti(iz naravnega kavčuka), elastenske niti (iz poliesternih in poliuretanskih vlaken)</text:p>
      <text:p text:style-name="P56"/>
      <text:list xml:id="list145225098565680" text:continue-numbering="true" text:style-name="WWNum12">
        <text:list-item>
          <text:p text:style-name="P54"><text:span text:style-name="T12">sinteična vlakna z izboljšanimi lastnostmi</text:span></text:p>
        </text:list-item>
      </text:list>
      <text:p text:style-name="P55">vrste<text:span text:style-name="T4">: teksturna sintetična vlakna</text:span> (strech – elastična, lažja, lep otip, zadržujejo toploto, vlago..)</text:p>
      <text:p text:style-name="P55"><text:span text:style-name="T4">bikomponentna vlakna</text:span> (nakodrana površina), <text:span text:style-name="T4">mikrovlakna</text:span> (izredno fina, tehtajo malo, imajo svilen videz, odbijajo vodo, prepuščajo zrak in vodno paro, zaustavljajo veter)</text:p>
      <text:p text:style-name="P56"/>
      <text:list xml:id="list145224277558521" text:continue-numbering="true" text:style-name="WWNum12">
        <text:list-item>
          <text:p text:style-name="P54"><text:span text:style-name="T12">tehnološki postopki v tekstilni industriji</text:span></text:p>
        </text:list-item>
      </text:list>
      <text:p text:style-name="P55">glavni postopki so: <text:span text:style-name="T4">predenje, tkanje</text:span>(tkalni stroji, statve)<text:span text:style-name="T4">, pletenje </text:span>(pletilni stroji),<text:span text:style-name="T4"> izdelava vlaknovine (netkane tekstilije –</text:span> vlakna povezujejo z lepljenjem, segrevanjem, iglanjem s kombinacijo vseh postopkov<text:span text:style-name="T4">), plemenitenje (</text:span>izboljševanje estetske in tehnične lastnosti tekstilnih ploskev),<text:span text:style-name="T4"> konfenkcioniranje </text:span>(krojenje, šivanje, končna dela)</text:p>
      <text:p text:style-name="P56"/>
      <text:list xml:id="list145224644850793" text:continue-numbering="true" text:style-name="WWNum12">
        <text:list-item>
          <text:p text:style-name="P54"><text:span text:style-name="T12">preje in sukanci</text:span></text:p>
        </text:list-item>
      </text:list>
      <text:p text:style-name="P55"><text:span text:style-name="T4">Vrste Prej</text:span>: <text:s/>- <text:span text:style-name="T4">naravna</text:span> (bombažna, volnena, lanena, svilena) – <text:span text:style-name="T4">predelana naravna</text:span> (viskozna preja), <text:span text:style-name="T4">sintetična</text:span> (iz sintetičnih vlaken). <text:span text:style-name="T4">uporaba</text:span>: za strojno šivanje, pletenje, tkanje, vezenje, ročna dela</text:p>
      <text:p text:style-name="P58"/>
      <text:p text:style-name="P55"><text:span text:style-name="T4">Sukanci</text:span>: izdelujemo jih tako da med seboj posukajo 2 ali več niti. vrste: <text:span text:style-name="T4">dvojni</text:span> sukanec, trojni sukanec.</text:p>
      <text:p text:style-name="P55"><text:span text:style-name="T4">uporaba</text:span>: šivanje, pletenje, vezenje, kvačkanje</text:p>
      <text:p text:style-name="P55"/>
      <text:p text:style-name="P56"/>
      <text:list xml:id="list145223764996230" text:continue-numbering="true" text:style-name="WWNum12">
        <text:list-item>
          <text:p text:style-name="P54"><text:soft-page-break/><text:span text:style-name="T12">tkanje, vezave, tkanine</text:span></text:p>
        </text:list-item>
      </text:list>
      <text:p text:style-name="P55"><text:span text:style-name="T4">tkanine</text:span> dobimo s tkanjem, prepletanjem osnovnih in votkovih niti. izdelane so v različnih vezavah, </text:p>
      <text:p text:style-name="P55"><text:span text:style-name="T4">vezave</text:span> - <text:span text:style-name="T4">tipi vezav</text:span>: platnena vezava, keper vezava, atlas vezava. <text:span text:style-name="T4">vrste tkanin: </text:span>za oblačila, za dom, tehnične tkanine</text:p>
      <text:p text:style-name="P56"/>
      <text:list xml:id="list145225703498851" text:continue-numbering="true" text:style-name="WWNum12">
        <text:list-item>
          <text:p text:style-name="P54"><text:span text:style-name="T12">pletenje, pletenine</text:span></text:p>
        </text:list-item>
      </text:list>
      <text:p text:style-name="P55">pletenine dobijo s pletenjem, to je; oblikovanjem niti v pletje ki se povezujejo v zanke. pletenine so toplejše in bolj raztegljive kot tkanine. <text:span text:style-name="T4">Vrste</text:span>: način pletenja – <text:span text:style-name="T4">votkovne</text:span> <text:span text:style-name="T4">pletenine</text:span> (ena neskončna nit, rade se parajo), <text:span text:style-name="T4">snutkovne</text:span> <text:span text:style-name="T4">pletenine</text:span> (mrežasto prepletene niti, težko se parajo).</text:p>
      <text:p text:style-name="P55">po načinu krojenja: <text:span text:style-name="T4">rezane</text:span> <text:span text:style-name="T4">pletenine</text:span> (pletejo metre in sestavljajo), <text:span text:style-name="T4">polregularne</text:span> pletenine(pletejo v modelih), <text:span text:style-name="T4">regularne</text:span> <text:span text:style-name="T4">pletenine</text:span> (v pletilnih strojih dobijo končno obliko – nogavice, rokavice)</text:p>
      <text:p text:style-name="P56"/>
      <text:list xml:id="list145225378242130" text:continue-numbering="true" text:style-name="WWNum12">
        <text:list-item>
          <text:p text:style-name="P54"><text:span text:style-name="T12">vlaknovine</text:span></text:p>
        </text:list-item>
      </text:list>
      <text:p text:style-name="P55">so tekstilni ploskovni izdelki, ki jih izdelujemo z lepljenjem. uporaba: za talne obloge, tehnične tekstilije (filtri, izolacija, tesnila), gospodinjske tekstilije (čistilne krpe..), oblačila, umetno usnje</text:p>
      <text:p text:style-name="P56"/>
      <text:list xml:id="list145225287661530" text:continue-numbering="true" text:style-name="WWNum12">
        <text:list-item>
          <text:p text:style-name="P54"><text:span text:style-name="T12">konfekcioniranje, konfekcija</text:span></text:p>
        </text:list-item>
      </text:list>
      <text:p text:style-name="P55">to je dokončna izdelava, oblikovanje <text:s/>tekstilnega izdelka. sem prištevamo: industrijsko ali deloma še obrtniško izdelana oblačila, ki se izdelujejo v večjih serijah po določenih merilih.</text:p>
      <text:p text:style-name="P55"><text:span text:style-name="T4">delitev</text:span>: po spolu, po debelini tkanin.</text:p>
      <text:p text:style-name="P55">- <text:span text:style-name="T4">lahka konfekcija</text:span> / otroško, moško, žensko perilo</text:p>
      <text:p text:style-name="P55">- <text:span text:style-name="T4">poltežka konfekcija</text:span> / lažje tkanine, poletne obleke, dežni plašči, delovne halje, kombinezoni</text:p>
      <text:p text:style-name="P55">- <text:span text:style-name="T4">težka konfekcija</text:span> /debelejše tkanine, kostimi, obleke, plašči</text:p>
      <text:p text:style-name="P56"/>
      <text:list xml:id="list145224988418878" text:continue-numbering="true" text:style-name="WWNum12">
        <text:list-item>
          <text:p text:style-name="P54"><text:span text:style-name="T12">označevanje velikosti konfekcije</text:span></text:p>
        </text:list-item>
      </text:list>
      <text:p text:style-name="P55">predpisani so standardi; velikost je označena po številkah, po črkah</text:p>
      <text:p text:style-name="P56"/>
      <text:list xml:id="list145225783663589" text:continue-numbering="true" text:style-name="WWNum12">
        <text:list-item>
          <text:p text:style-name="P54"><text:span text:style-name="T12">pridobivanje usnja</text:span></text:p>
        </text:list-item>
      </text:list>
      <text:p text:style-name="P55">usnje dobivamo z predelavo surovih kož, največ kož domačih – klavnih živali, lahko tudi divjih živali, rib, plazilcev…kože dobijo z odiranjem živali po zakolu, zaradi hitre pokvarljivosti jih morajo že v klavnici konzervirati (<text:span text:style-name="T4">konzervirajo; s sušenjem, soljenjem- hlajenjem, soljenjem – sušenjem, z</text:span> <text:span text:style-name="T4">zamrzovanjem</text:span>) koži odstranijo povrhnjico, podkožje, tako dobijo golico, morajo jo še zrahljati z stroji.</text:p>
      <text:p text:style-name="P55">potem jo morajo strojiti – <text:span text:style-name="T4">rastlinska strojila</text:span> (izvlečki rastlin), <text:s/><text:span text:style-name="T4">živalska strojila</text:span> (ribje olje), <text:span text:style-name="T4">mineralna</text:span> <text:span text:style-name="T4">strojila</text:span> (kromove soli), <text:span text:style-name="T4">sintetična</text:span> <text:span text:style-name="T4">strojila</text:span> (dobijo iz nafte in katrana)</text:p>
      <text:p text:style-name="P55"><text:span text:style-name="T4">skladiščenje</text:span>: v suhih temnejših prostorih</text:p>
      <text:p text:style-name="P56"/>
      <text:list xml:id="list145225754586809" text:continue-numbering="true" text:style-name="WWNum12">
        <text:list-item>
          <text:p text:style-name="P54"><text:span text:style-name="T12">vrste usnja</text:span></text:p>
        </text:list-item>
      </text:list>
      <text:p text:style-name="P55"><text:span text:style-name="T4">glede na surovine </text:span>(goveje, telečje, svinjsko, plazilci, ribe, ostale živali)</text:p>
      <text:p text:style-name="P55"><text:span text:style-name="T4">glede na način strojenja</text:span> (vegetabilno, mineralno, kombinirano, mastno-živalsko, s sintetičnimi strojili)</text:p>
      <text:p text:style-name="P55"><text:span text:style-name="T4">glede na namembnost: </text:span>(usnje za čevlje, oblačilno usnje, za galanterijo, torbice, tapetniško usnje, za tehnične predmete)</text:p>
      <text:p text:style-name="P55"><text:span text:style-name="T4">umetno usnje:</text:span> izdelujemo iz; usnjenih odpadkov, plastičnih folij, polimernih materialov, iz vlakovin</text:p>
      <text:p text:style-name="P57"/>
      <text:list xml:id="list145225464590251" text:continue-numbering="true" text:style-name="WWNum12">
        <text:list-item>
          <text:p text:style-name="P54"><text:span text:style-name="T12">obutev</text:span></text:p>
        </text:list-item>
      </text:list>
      <text:p text:style-name="P55"><text:span text:style-name="T4">podplatno usnje</text:span> – hrbtni del kože, vrat – <text:span text:style-name="T4">za zimsko usnje</text:span> vegetabilno strojeno, <text:span text:style-name="T4">za poletno</text:span> krom strojeno</text:p>
      <text:p text:style-name="P55"><text:span text:style-name="T4">gornje usnje – </text:span>iz kož mladičev (jagenjčkov, kozličkov, ovac), iz eksotičnih živali (krokodilov, kač, kuščerjev)…</text:p>
      <text:p text:style-name="P56"/>
      <text:list xml:id="list145224511303494" text:continue-numbering="true" text:style-name="WWNum12">
        <text:list-item>
          <text:p text:style-name="P54"><text:span text:style-name="T12">krzno</text:span></text:p>
        </text:list-item>
      </text:list>
      <text:p text:style-name="P61"><text:span text:style-name="T12"><text:s text:c="5"/></text:span>predelujemo<text:span text:style-name="T12"> </text:span>iz, ovčjih, kozjih, govejih, divjih živali, eksotičnih živali</text:p>
      <text:p text:style-name="P56"/>
      <text:list xml:id="list145224394789085" text:continue-numbering="true" text:style-name="WWNum12">
        <text:list-item>
          <text:p text:style-name="P54"><text:span text:style-name="T12">glavne skupine kožuharjev</text:span></text:p>
        </text:list-item>
      </text:list>
      <text:p text:style-name="P55">goveje, telečje, svinjsko, plazilci, ribje, zajčje usnje</text:p>
      <text:p text:style-name="P56"/>
      <text:list xml:id="list145225322446691" text:continue-numbering="true" text:style-name="WWNum12">
        <text:list-item>
          <text:p text:style-name="P54"><text:span text:style-name="T12">mikroskopska in makroskopska <text:s/>zgradba lesa</text:span></text:p>
        </text:list-item>
      </text:list>
      <text:p text:style-name="P55"><text:span text:style-name="T13">- </text:span><text:span text:style-name="T14">mikroskopska zgradba:</text:span><text:span text:style-name="T13"> sestavljen je iz celic, razlikuje se po obliki, velikosti, funkciji</text:span></text:p>
      <text:p text:style-name="P55"><text:span text:style-name="T14">- makroskopska zgradba: </text:span><text:span text:style-name="T13">stržen – črnjava, branika, letnice, strženov trakovi, kambelj, lubje-skorja, ličje</text:span></text:p>
      <text:p text:style-name="P56"/>
      <text:list xml:id="list145224084984566" text:continue-numbering="true" text:style-name="WWNum12">
        <text:list-item>
          <text:p text:style-name="P54"><text:span text:style-name="T12">fizikalne in mehanske lastnosti lesa</text:span></text:p>
        </text:list-item>
      </text:list>
      <text:p text:style-name="P55"><text:span text:style-name="T14">- fizikalne</text:span><text:span text:style-name="T13">: količina vlage lesa je 50%, suh les 18 – 20%. suh les vpija vlago, les se spreminja, krivi, poka..</text:span></text:p>
      <text:p text:style-name="P55"><text:span text:style-name="T14">- mehanske: <text:s/>- trd les</text:span><text:span text:style-name="T13"> (oreh, hrast, akacija, bukev) </text:span></text:p>
      <text:p text:style-name="P55"><text:s text:c="22"/><text:span text:style-name="T13"><text:s/>- </text:span><text:span text:style-name="T14">mehek les</text:span><text:span text:style-name="T13"> (lipa, jelka, smreka, topol, pluta)</text:span></text:p>
      <text:p text:style-name="P55"><text:span text:style-name="T13">les se dobro oblikuje, je dober izolator, daje prijeten občutek topline, je občutljiv na vlago, insekte, glodavce, glivice; se obnavlja vendar ne prehitro</text:span></text:p>
      <text:p text:style-name="P59"/>
      <text:p text:style-name="P59"/>
      <text:p text:style-name="P57"><text:soft-page-break/></text:p>
      <text:list xml:id="list145223791365240" text:continue-numbering="true" text:style-name="WWNum12">
        <text:list-item>
          <text:p text:style-name="P54"><text:span text:style-name="T12">kako delimo tehnični les</text:span></text:p>
        </text:list-item>
      </text:list>
      <text:p text:style-name="P55"><text:span text:style-name="T14">- okrogli les</text:span><text:span text:style-name="T13"> (v taki obliki ga dobimo v gozdovih / jambori, piloti..), </text:span><text:span text:style-name="T14">drobno tehnični les</text:span><text:span text:style-name="T13"> (ročaji, šibe za pletenje košar), </text:span><text:span text:style-name="T14">hlodovina</text:span><text:span text:style-name="T13"> (namenjena nadaljnji obdelav, oblikujejo jo z različnimi orodji)</text:span></text:p>
      <text:p text:style-name="P56"/>
      <text:list xml:id="list145224651551827" text:continue-numbering="true" text:style-name="WWNum12">
        <text:list-item>
          <text:p text:style-name="P54"><text:span text:style-name="T12">kako delimo les po obdelavi</text:span></text:p>
        </text:list-item>
      </text:list>
      <text:p text:style-name="P61"><text:span text:style-name="T12"><text:s text:c="6"/></text:span><text:span text:style-name="T13">- </text:span><text:span text:style-name="T14">les za kurjavo</text:span><text:span text:style-name="T13">(odpadni les, ni tako pomemben, nizka toplotna vrednost) </text:span></text:p>
      <text:p text:style-name="P55"><text:span text:style-name="T13">- </text:span><text:span text:style-name="T14">tehnični les</text:span><text:span text:style-name="T13"> (okrogli les, drobno tehnični les, hlodovina)</text:span></text:p>
      <text:p text:style-name="P55"><text:span text:style-name="T13">- </text:span><text:span text:style-name="T14">les za kemično predelavo</text:span><text:span text:style-name="T13"> (tako dobimo celulozo, metanol, eterična olja, terpentin, smole, tanin)</text:span></text:p>
      <text:p text:style-name="P56"/>
      <text:list xml:id="list145225697718846" text:continue-numbering="true" text:style-name="WWNum12">
        <text:list-item>
          <text:p text:style-name="P54"><text:span text:style-name="T12">kako izdelujemo furnirje in uporaba</text:span></text:p>
        </text:list-item>
      </text:list>
      <text:p text:style-name="P55"><text:span text:style-name="T13">furnirji so tanki kosi lesa 0,5 do nekaj <text:s/>mm. izdelujejo ga iz kvalitetnih vrst lesa (bukev, češnja)</text:span></text:p>
      <text:p text:style-name="P56"/>
      <text:list xml:id="list145225642012032" text:continue-numbering="true" text:style-name="WWNum12">
        <text:list-item>
          <text:p text:style-name="P54"><text:span text:style-name="T12">kako izdelujemo vezano in kako panel (mizarsko) ploščo ter uporaba</text:span></text:p>
        </text:list-item>
      </text:list>
      <text:p text:style-name="P55"><text:span text:style-name="T14">- vezane plošče</text:span><text:span text:style-name="T13"> <text:s/>(3mm plasti furnirja - zlepljene med seboj križno / pohištvo, embalaža)</text:span></text:p>
      <text:p text:style-name="P55"><text:span text:style-name="T14">- panel plošče</text:span><text:span text:style-name="T13"> (izdelane iz več plasti mehkega lesa, katere so zlepljene in prevlečene s furnirjem)</text:span></text:p>
      <text:p text:style-name="P56"/>
      <text:list xml:id="list145225583387301" text:continue-numbering="true" text:style-name="WWNum12">
        <text:list-item>
          <text:p text:style-name="P54"><text:span text:style-name="T12">kako izdelujemo iverne in kako vlaknene (lesonit) plošče</text:span></text:p>
        </text:list-item>
      </text:list>
      <text:p text:style-name="P55"><text:span text:style-name="T14">- iverne plošče</text:span><text:span text:style-name="T13"> (zdrobljen odpadni les in lepila ki dolgo za tem izhlapevajo v ozračju)</text:span></text:p>
      <text:p text:style-name="P55"><text:span text:style-name="T13">- </text:span><text:span text:style-name="T14">lesonit plošče</text:span><text:span text:style-name="T13"> (fino mleti les in lepila, bolj tanek od iverne plošče / za ozadje omar)</text:span></text:p>
      <text:p text:style-name="P56"/>
      <text:list xml:id="list145225429253571" text:continue-numbering="true" text:style-name="WWNum12">
        <text:list-item>
          <text:p text:style-name="P54"><text:span text:style-name="T12">kemična zgradba lesa</text:span></text:p>
        </text:list-item>
      </text:list>
      <text:p text:style-name="P55"><text:span text:style-name="T13">s kemično predelavo lesa dobimo: </text:span><text:span text:style-name="T14">celulozo</text:span><text:span text:style-name="T13"> ( v lesu 50-60%), </text:span><text:span text:style-name="T14">hemi celulozo </text:span><text:span text:style-name="T13">(20-30%), </text:span><text:span text:style-name="T14">lignin </text:span><text:span text:style-name="T13">(18%),</text:span></text:p>
      <text:p text:style-name="P55"><text:span text:style-name="T14">ter eterična olja, smola, minerali</text:span></text:p>
      <text:p text:style-name="P59"/>
      <text:list xml:id="list145224135232050" text:continue-numbering="true" text:style-name="WWNum12">
        <text:list-item>
          <text:p text:style-name="P54"><text:span text:style-name="T12">napiši postopek izdelave lesa</text:span></text:p>
        </text:list-item>
      </text:list>
      <text:p text:style-name="P55"><text:span text:style-name="T13">drevesu oluščijo lubje (mehansko ali ročno), mu odstranijo nepravilnosti in ga pošljejo v nadaljnjo predelavo (odvisno od želene vrste končnega izdelka)</text:span></text:p>
      <text:p text:style-name="P56"/>
      <text:list xml:id="list145224724794614" text:continue-numbering="true" text:style-name="WWNum12">
        <text:list-item>
          <text:p text:style-name="P54"><text:span text:style-name="T12">surovine in vrste papirja po gramaturi</text:span></text:p>
        </text:list-item>
      </text:list>
      <text:p text:style-name="P55"><text:span text:style-name="T13">papir je tanka plast rastlinskih vlaken, ki mu dodamo polnila, barvila, lepila, belila</text:span></text:p>
      <text:p text:style-name="P55"><text:span text:style-name="T13">najpomembnejše surovine <text:s/>- </text:span><text:span text:style-name="T14">osnovne</text:span><text:span text:style-name="T13"> : <text:s/>celuloza, lesovina, tekstilna vlakna, star papir</text:span></text:p>
      <text:p text:style-name="P55"><text:span text:style-name="T13"><text:s text:c="44"/>- </text:span><text:span text:style-name="T14">dodatne</text:span><text:span text:style-name="T13"> : polnila-koalin, smukec, kreda, lepila, belila, barvila</text:span></text:p>
      <text:p text:style-name="P56"/>
      <text:list xml:id="list145223755488471" text:continue-numbering="true" text:style-name="WWNum12">
        <text:list-item>
          <text:p text:style-name="P54"><text:span text:style-name="T12">katere formate papirja poznaš</text:span></text:p>
        </text:list-item>
      </text:list>
      <text:p text:style-name="P55"><text:span text:style-name="T14">- po gramaturi; </text:span><text:span text:style-name="T13">papir, pol karton, karton, lepenka </text:span></text:p>
      <text:p text:style-name="P55"><text:span text:style-name="T14">- po surovini</text:span><text:span text:style-name="T13">: iz tekstilnih vlaken (denar), običajni papir (pisarniški), papir iz lesovine (karton, lepenka, časopis)</text:span></text:p>
      <text:p text:style-name="P55"><text:span text:style-name="T14">- po obdelavi</text:span><text:span text:style-name="T13">; brez premazov, z premazi, enostransko gladek, <text:s/>obojestransko gladek</text:span></text:p>
      <text:p text:style-name="P55"><text:span text:style-name="T13">- </text:span><text:span text:style-name="T14">po namenu uporabe;</text:span><text:span text:style-name="T13"> tiskarski, pisarniški, higienski, ovojni, recikliran, pergament, specialni papir..</text:span></text:p>
      <text:p text:style-name="P55"><text:span text:style-name="T13">- </text:span><text:span text:style-name="T14">po količini lepil</text:span><text:span text:style-name="T13">; format A (pisarniške potrebe), format B (knjižni tisk), format C (za mape, ovoje)</text:span></text:p>
      <text:p text:style-name="P55"><text:span text:style-name="T13">format K, E (za embalažne papirje, karton, lepenke)</text:span></text:p>
      <text:p text:style-name="P56"/>
      <text:list xml:id="list145224213085715" text:continue-numbering="true" text:style-name="WWNum12">
        <text:list-item>
          <text:p text:style-name="P54"><text:span text:style-name="T12">zaželene in nezaželene sestavine goriv</text:span></text:p>
        </text:list-item>
      </text:list>
      <text:p text:style-name="P55"><text:span text:style-name="T14">- zaželenje sestavine: </text:span><text:span text:style-name="T15">C (ogljik),</text:span><text:span text:style-name="T13"> sprošča se pri izgorevanju, </text:span><text:span text:style-name="T15">H (vodik)</text:span><text:span text:style-name="T13"> sprošča se veliko energije- več kot jih je več energije sproščajo</text:span></text:p>
      <text:p text:style-name="P55"><text:span text:style-name="T14">- nezaželene sestavine: </text:span><text:span text:style-name="T15">S (žveplo)</text:span><text:span text:style-name="T13"> povzroča nastanke kislega dežja, </text:span><text:span text:style-name="T15">N (dušik), O (kisik), H2O (voda), </text:span><text:span text:style-name="T13">otežujejo gorenje in prevoz, minerali ne izgorijo in so pepel, preprečujejo in zavirajo gorenje, manj gorijo in sproščajo toplote</text:span></text:p>
      <text:p text:style-name="P56"/>
      <text:list xml:id="list145224457304558" text:continue-numbering="true" text:style-name="WWNum12">
        <text:list-item>
          <text:p text:style-name="P54"><text:span text:style-name="T12">delitev goriv po izvoru</text:span></text:p>
        </text:list-item>
      </text:list>
      <text:p text:style-name="P55"><text:span text:style-name="T13">- </text:span><text:span text:style-name="T14">naravna</text:span><text:span text:style-name="T13"> (nastanejo z fotosintezo in jih delimo na – les, slama, biomasa)</text:span></text:p>
      <text:p text:style-name="P55"><text:span text:style-name="T13">- </text:span><text:span text:style-name="T14">sekundarna</text:span><text:span text:style-name="T13"> (fosilna goriva ki nastajajo milijone let)</text:span></text:p>
      <text:p text:style-name="P55"><text:span text:style-name="T13">- </text:span><text:span text:style-name="T14">umetna</text:span><text:span text:style-name="T13"> (dobimo jih z predelavo naravnih goriv – oglje, koks, naftni derivati)</text:span></text:p>
      <text:p text:style-name="P55"><text:span text:style-name="T13">- </text:span><text:span text:style-name="T14">hladna goriva</text:span><text:span text:style-name="T13"> (briketi), šota (fosilno gorivo nastalo iz močvirnih rastlin in se uporablja predvsem v kmetijstvu, ne pa kot gorivo)</text:span></text:p>
      <text:p text:style-name="P55"><text:span text:style-name="T13">- </text:span><text:span text:style-name="T14">po agregatnem stanju</text:span><text:span text:style-name="T13">: trda, tekoča, plinasta</text:span></text:p>
      <text:p text:style-name="P59"/>
      <text:list xml:id="list145224228863815" text:continue-numbering="true" text:style-name="WWNum12">
        <text:list-item>
          <text:p text:style-name="P54"><text:span text:style-name="T12">kako pridobivamo oglje</text:span></text:p>
        </text:list-item>
      </text:list>
      <text:p text:style-name="P55"><text:span text:style-name="T13">dobijo ga z suho destilacijo lesa v kopah (brez kisika), uporablja se kot gorivo, kot reducent, kot absorpcijsko sredstvo v kemijski tehniki</text:span></text:p>
      <text:p text:style-name="P56"/>
      <text:p text:style-name="P56"/>
      <text:p text:style-name="P56"/>
      <text:p text:style-name="P56"/>
      <text:p text:style-name="P56"/>
      <text:list xml:id="list145225236820502" text:continue-numbering="true" text:style-name="WWNum12">
        <text:list-item>
          <text:p text:style-name="P54"><text:soft-page-break/><text:span text:style-name="T12">vrste premoga</text:span></text:p>
        </text:list-item>
      </text:list>
      <text:p text:style-name="P55"><text:span text:style-name="T13">premog nastane s pooglenitvijo drevesnih rastlin, razlikuje se:</text:span></text:p>
      <text:p text:style-name="P55"><text:span text:style-name="T13">- <text:s/></text:span><text:span text:style-name="T14">po starosti</text:span><text:span text:style-name="T13"> in % vsebnosti ogljika; </text:span><text:span text:style-name="T14">lignit</text:span><text:span text:style-name="T13"> 60%, </text:span><text:span text:style-name="T14">rjavi premog</text:span><text:span text:style-name="T13"> 60-70%, </text:span><text:span text:style-name="T14">črni premog</text:span><text:span text:style-name="T13"> 75-90%, </text:span><text:span text:style-name="T14">antracit</text:span><text:span text:style-name="T13"> 90-98% ogljika.</text:span></text:p>
      <text:p text:style-name="P55"><text:span text:style-name="T13">- </text:span><text:span text:style-name="T14">po čistoči</text:span><text:span text:style-name="T13"> in klasiranju; revni premog, grobo očiščeni, separirani in klasirani premogč</text:span></text:p>
      <text:p text:style-name="P56"/>
      <text:list xml:id="list145225031072011" text:continue-numbering="true" text:style-name="WWNum12">
        <text:list-item>
          <text:p text:style-name="P54"><text:span text:style-name="T12">prednosti in pomanjkljivosti premoga</text:span></text:p>
        </text:list-item>
      </text:list>
      <text:p text:style-name="P55"><text:span text:style-name="T14">- prednosti: </text:span><text:span text:style-name="T13">velike zaloge goriva, lahko ga predelamo v boljša goriva (trda, tekoča, plinasta / bencin)</text:span></text:p>
      <text:p text:style-name="P55"><text:span text:style-name="T13">- </text:span><text:span text:style-name="T14">pomanjkljivosti</text:span><text:span text:style-name="T13">: težavno pridobivanje, prevažanje, uporaba, umazano gorivo (žveplo, pepel)</text:span></text:p>
      <text:p text:style-name="P56"/>
      <text:list xml:id="list145224478043074" text:continue-numbering="true" text:style-name="WWNum12">
        <text:list-item>
          <text:p text:style-name="P54"><text:span text:style-name="T12">kako dobimo koks in zakaj ga uporabljamo</text:span></text:p>
        </text:list-item>
      </text:list>
      <text:p text:style-name="P55"><text:span text:style-name="T13">koks je umetno trdo gorivo, dobljeno z suho destilacijo kvalitetnega premoga, je dosti bolj čisto gorivo, ki je gorljivo brez pepela in žvepla. </text:span><text:span text:style-name="T14">uporaba</text:span><text:span text:style-name="T13">: v metalargiji, kot stranski proizvod v plinarnah, iz naftnih derivatov </text:span></text:p>
      <text:p text:style-name="P56"/>
      <text:list xml:id="list145223791813331" text:continue-numbering="true" text:style-name="WWNum12">
        <text:list-item>
          <text:p text:style-name="P54"><text:span text:style-name="T12">nastanek in zgradba nafte</text:span></text:p>
        </text:list-item>
      </text:list>
      <text:p text:style-name="P55"><text:span text:style-name="T13">obstaja več teorij o nastanku, najbolj verjetna je Organska (iz planktona), na površje ne pride čista, ampak blato, voda in plin, zato jo na grobo očistijo že na črpalkah, nato jo prepeljejo v rafinerijo</text:span></text:p>
      <text:p text:style-name="P55"><text:span text:style-name="T14">sestava</text:span><text:span text:style-name="T13">: 95 – 98% ogljikovodikov, ostalo so kisikove, dušikove in žveplene spojine</text:span></text:p>
      <text:p text:style-name="P56"/>
      <text:list xml:id="list145224076690143" text:continue-numbering="true" text:style-name="WWNum12">
        <text:list-item>
          <text:p text:style-name="P54"><text:span text:style-name="T12">predelave nafte</text:span></text:p>
        </text:list-item>
      </text:list>
      <text:p text:style-name="P55"><text:span text:style-name="T13">predava nafte v rafinerijah:</text:span></text:p>
      <text:p text:style-name="P55"><text:span text:style-name="T14">- frakcionirana kondenzacija</text:span><text:span text:style-name="T13">: nafto segrejejo na temp 350-360°C, večji del nafte izpari, manjši ostane v tekoči obliki, iz hlapov s </text:span><text:span text:style-name="T14">postopnim ohlajanjem dobijo;</text:span><text:span text:style-name="T13"> bencin, petrolej, plinasto olje.. itd. s </text:span><text:span text:style-name="T14">predelavo preostanka pa:</text:span><text:span text:style-name="T13"> mazalna olja, mazut, asfalt, vazelin</text:span></text:p>
      <text:p text:style-name="P55"><text:span text:style-name="T14">najpomembnejši produkt</text:span><text:span text:style-name="T13"> frakcionirane kondenzacije </text:span><text:span text:style-name="T14">je bencin</text:span><text:span text:style-name="T13">, ki ga z tem postopkom dobijo premalo in je slabe kakovosti, zaradi tega v rafinarijah uporabljajo pe druge postopke: kreking, reforming, piroliza</text:span></text:p>
      <text:p text:style-name="P56"/>
      <text:list xml:id="list145225825062115" text:continue-numbering="true" text:style-name="WWNum12">
        <text:list-item>
          <text:p text:style-name="P54"><text:span text:style-name="T12">skladiščenje in transport nafte</text:span></text:p>
        </text:list-item>
      </text:list>
      <text:p text:style-name="P55"><text:span text:style-name="T14">skladiščenje</text:span><text:span text:style-name="T13">: manjše količine v kovinskih sodih, večje v cisternah ali rezervoarjih, v kateri morajo biti opremljeni z oduškom in varnostnim ventilom. cisterne morajo biti ozemljene, ker pride do statične elektrike pri pretakanju, ves pribor ki ga uporabljajo mora biti neiskreč. </text:span><text:span text:style-name="T14">za transport uporabljajo</text:span><text:span text:style-name="T13">: cevovode, tankerje, cisterne, za manjše količine pa; sodem ročke, pločevinke. skladišča morajo biti hladna in zaščitena pred soncem</text:span></text:p>
      <text:p text:style-name="P56"/>
      <text:list xml:id="list145223979891560" text:continue-numbering="true" text:style-name="WWNum12">
        <text:list-item>
          <text:p text:style-name="P54"><text:span text:style-name="T12">vrste plinastih goriv</text:span></text:p>
        </text:list-item>
      </text:list>
      <text:p text:style-name="P55"><text:span text:style-name="T13">zemeljski plin; nahaja se v nahajališču sam ali spremlja nafto. Ima lahko različno sestavo, če prevlada metan mu rečemo suhi plin, čepa vsebuje propan, mu rečemo mokri plin</text:span><text:span text:style-name="T14">. </text:span><text:span text:style-name="T13">Plin iz vrtin zbirajo v skupni reaktor, ga očistijo mu določijo ustrezen pritisk, dodajo smrdljive snovi in vodijo v plinovod</text:span></text:p>
      <text:p text:style-name="P59"/>
      <text:p text:style-name="P55"><text:span text:style-name="T13">vrste</text:span><text:span text:style-name="T14">: kaptažni plin</text:span><text:span text:style-name="T13">- zemeljski plin ki spremlja nafto, </text:span><text:span text:style-name="T14">rafinerijski plin</text:span><text:span text:style-name="T13">- nastaja pri predelovanju nafte,</text:span></text:p>
      <text:p text:style-name="P55"><text:span text:style-name="T13">iz zemeljskega plina lahko pridelamo : </text:span><text:span text:style-name="T14">metan, etan, propan, butan</text:span></text:p>
      <text:p text:style-name="P55"><text:span text:style-name="T13">- umetna plinasta goriva</text:span><text:span text:style-name="T14"> / mestni plin</text:span><text:span text:style-name="T13">,</text:span><text:span text:style-name="T14"> vodni plin, …</text:span></text:p>
      <text:p text:style-name="P56"/>
      <text:list xml:id="list145224015329309" text:continue-numbering="true" text:style-name="WWNum12">
        <text:list-item>
          <text:p text:style-name="P54"><text:span text:style-name="T12">skladiščenje in transport plinastih goriv</text:span></text:p>
        </text:list-item>
      </text:list>
      <text:p text:style-name="P55"><text:span text:style-name="T13">da ne zavzamejo veliko prostornine pline za transport utekočinijo ali jih stisnejo, zato rabijo zahtevnejšo embalažo. hranimo jih <text:s/>običajno </text:span><text:span text:style-name="T14">v</text:span><text:span text:style-name="T13"> </text:span><text:span text:style-name="T14">jeklenkah</text:span><text:span text:style-name="T13">, </text:span><text:span text:style-name="T14">cisternah</text:span><text:span text:style-name="T13">, </text:span><text:span text:style-name="T14">v</text:span><text:span text:style-name="T13"> </text:span><text:span text:style-name="T14">kroglastih ali valjastih rezervoarjih</text:span><text:span text:style-name="T13">, ki morajo <text:s/>biti narejeni iz predpisanega materiala, ki je korozijsko odporen in mora zdržati padce in udarce. plinu dodajajo smrdljive snovi, da bi ga v primeru uhajanja lahko zaznali.</text:span></text:p>
      <text:p text:style-name="P56"/>
      <text:list xml:id="list145225081741724" text:continue-numbering="true" text:style-name="WWNum12">
        <text:list-item>
          <text:p text:style-name="P54"><text:span text:style-name="T12">vrste gradbenega materiala</text:span></text:p>
        </text:list-item>
      </text:list>
      <text:p text:style-name="P55"><text:span text:style-name="T14">- konstrukcijski –</text:span><text:span text:style-name="T13"> kamen, opeka, beton, les, kovine</text:span></text:p>
      <text:p text:style-name="P55"><text:span text:style-name="T14">- gradbena veziva</text:span><text:span text:style-name="T13"> – apno, sadra, cement</text:span></text:p>
      <text:p text:style-name="P55"><text:span text:style-name="T14">- izolacijski material</text:span><text:span text:style-name="T13"> – toplotno, zvočno, hidro izolacijski material</text:span></text:p>
      <text:p text:style-name="P56"/>
      <text:list xml:id="list145224030917840" text:continue-numbering="true" text:style-name="WWNum12">
        <text:list-item>
          <text:p text:style-name="P54"><text:span text:style-name="T12">vrste in nastanek kamnin</text:span></text:p>
        </text:list-item>
      </text:list>
      <text:p text:style-name="P55"><text:span text:style-name="T13">- </text:span><text:span text:style-name="T14">kamnine vulkanskega izvora</text:span><text:span text:style-name="T13">, nastale z strjevanjem lave (globočnine- nastale globoko pod zemljo, predornine- nastale na površju)</text:span></text:p>
      <text:p text:style-name="P55"><text:span text:style-name="T13">- </text:span><text:span text:style-name="T14">sedimentne kamnine,</text:span><text:span text:style-name="T13"> nastale iz usedlin in naplavin, so bolj občutljive (apnenec, lapor, gramoz…)</text:span></text:p>
      <text:p text:style-name="P55"><text:span text:style-name="T13">- </text:span><text:span text:style-name="T14">metamorfne kamnine</text:span><text:span text:style-name="T13">, nastale iz vulkanskih in sedimentnih kamnin (marmor)</text:span></text:p>
      <text:p text:style-name="P56"/>
      <text:list xml:id="list145224723706874" text:continue-numbering="true" text:style-name="WWNum12">
        <text:list-item>
          <text:p text:style-name="P54"><text:span text:style-name="T12">postopek izdelave opeke in vrste</text:span></text:p>
        </text:list-item>
      </text:list>
      <text:p text:style-name="P55"><text:span text:style-name="T13">izdelujemo jo iz ilovice, pomešane z vodo, ko nabrekne, jo strojno oblikujejo, sušijo, žgejo (800-1000°C)</text:span></text:p>
      <text:p text:style-name="P55"><text:span text:style-name="T13">izdelek mora ustrezati predpisom (dimenzija, tlačno trdnost, ukrivljenost površine, okrnjenost vogalov, razpokanost.. ) </text:span><text:span text:style-name="T14">sem prištevamo</text:span><text:span text:style-name="T13">: bloke, strešnike, dimne tuljave, zidake…</text:span></text:p>
      <text:p text:style-name="P56"/>
      <text:list xml:id="list145224261525879" text:continue-numbering="true" text:style-name="WWNum12">
        <text:list-item>
          <text:p text:style-name="P54"><text:soft-page-break/><text:span text:style-name="T12">izdelava in vrste betona</text:span></text:p>
        </text:list-item>
      </text:list>
      <text:p text:style-name="P55"><text:span text:style-name="T13">je najpomembnejše konstrukcijsko gradivo, izdelujemo ga z mešanjem različno granuliranega kamenja, vode, hidravličnega veziva. <text:s/></text:span></text:p>
      <text:p text:style-name="P55"><text:span text:style-name="T13">vrste: <text:s/></text:span><text:span text:style-name="T14">vibrirani beton</text:span><text:span text:style-name="T13"> (z vibratorji stresejo betonsko zmes zato se zgosti in pridobi na trdnosti / temelji), </text:span><text:span text:style-name="T14">armirani beton</text:span><text:span text:style-name="T13"> (vgradijo kovinske mreže), prednapeti beton (armirano jeklo napnejo, nato zalijejo z betonom tako se jeklo ne skrči), </text:span><text:span text:style-name="T14">penobeton</text:span><text:span text:style-name="T13"> (lahek beton, dodajo mu reagente, ki sproščajo pline), </text:span></text:p>
      <text:p text:style-name="P55"><text:span text:style-name="T14">lahki beton</text:span><text:span text:style-name="T13"> (z dodatkom lahkih, luknjičastih materialov; stiropor, lesena volna..)</text:span></text:p>
      <text:p text:style-name="P59"/>
      <text:p text:style-name="P56"/>
      <text:list xml:id="list145224845496643" text:continue-numbering="true" text:style-name="WWNum12">
        <text:list-item>
          <text:p text:style-name="P54"><text:span text:style-name="T12">razlika med zračnimi in vodnimi vezmi</text:span></text:p>
        </text:list-item>
      </text:list>
      <text:p text:style-name="P55"><text:span text:style-name="T14">- zračna</text:span><text:span text:style-name="T13">: strjujejo se na zraku, po strjevanju niso odporna proti vodi (apno, sodra, magnezijev cement)</text:span></text:p>
      <text:p text:style-name="P55"><text:span text:style-name="T14">- vodna</text:span><text:span text:style-name="T13">: za strjevanje potrebujejo vodo (strjujejo v vakuum pod vodo), po strjevanju so odporna na vodo (cement, hidravlično apno)</text:span></text:p>
      <text:p text:style-name="P56"/>
      <text:list xml:id="list145225679658172" text:continue-numbering="true" text:style-name="WWNum12">
        <text:list-item>
          <text:p text:style-name="P54"><text:span text:style-name="T12">kako izdelamo apno in vrste</text:span></text:p>
        </text:list-item>
      </text:list>
      <text:p text:style-name="P55"><text:span text:style-name="T14">- žgano apno: </text:span><text:span text:style-name="T13">dobijo ga z žganjem apnenca pri 900-1200°C</text:span></text:p>
      <text:p text:style-name="P55"><text:span text:style-name="T13">- </text:span><text:span text:style-name="T14">gašeno apno</text:span><text:span text:style-name="T13">: dobijo ga iz žganega apna in vode (pri tem se 3,5x poveča volumen), v prodaji je kot testasti obliki ali v obliki prahu</text:span></text:p>
      <text:p text:style-name="P56"/>
      <text:list xml:id="list145225531815558" text:continue-numbering="true" text:style-name="WWNum12">
        <text:list-item>
          <text:p text:style-name="P54"><text:span text:style-name="T12">kako izdelamo mavec in vrste</text:span></text:p>
        </text:list-item>
      </text:list>
      <text:p text:style-name="P55"><text:span text:style-name="T13">dobijo ga z žganjem sedimentne kamnine sadre, odvisno od kvalitete surovin (čistosti) in temperaturo žganja razlikujemo več vrst mavca:</text:span></text:p>
      <text:p text:style-name="P55"><text:span text:style-name="T13">- </text:span><text:span text:style-name="T14">štukanirani mavec </text:span><text:span text:style-name="T13">(groba sadra, žgana pri nizkih temp. sive barve/notranji ometi, za medicinske obloge)</text:span></text:p>
      <text:p text:style-name="P55"><text:span text:style-name="T13">- </text:span><text:span text:style-name="T14">alabaster mavec</text:span><text:span text:style-name="T13"> (kot štukanirani mavec iz boljših surovin, je bele barve / za ornamente, figure)</text:span></text:p>
      <text:p text:style-name="P55"><text:span text:style-name="T13">- </text:span><text:span text:style-name="T14">mavec za malto</text:span><text:span text:style-name="T13"> (sadra žgana na višjih temp. ima manj vode)</text:span></text:p>
      <text:p text:style-name="P55"><text:span text:style-name="T13">- </text:span><text:span text:style-name="T14">estrih mavec(</text:span><text:span text:style-name="T13">sadro žgejo pri temp 900-1000°C, rumene ali rdečkaste barve, veže se zelo počasi 18-24h)</text:span></text:p>
      <text:p text:style-name="P56"/>
      <text:list xml:id="list145224843907713" text:continue-numbering="true" text:style-name="WWNum12">
        <text:list-item>
          <text:p text:style-name="P54"><text:span text:style-name="T12">postopek izdelave cementa in vrste</text:span></text:p>
        </text:list-item>
      </text:list>
      <text:p text:style-name="P55"><text:span text:style-name="T13">cementi so hidravlična veziva, ki so žgana nad temp. sintranja (1400-1500°C). glavne </text:span><text:span text:style-name="T14">surovine za proizvodno so:</text:span><text:span text:style-name="T13"> lapor ali zmes gline in apnenca v razmerji 3:1 dodajo lahko tudi žlindro in vulkansko zemljo. </text:span><text:span text:style-name="T14">postopek proizvodnje</text:span><text:span text:style-name="T13">: priprava surovin, žganje, mletje klinkerjev, dodajanje sadre 1-3% da se ne veže prehitro. normalno se začne vezati po 1h, vezanje traja 15h, strjevanje pa lahko traja več let, tlačno trdnost ugotavljajo po 28 dneh.</text:span></text:p>
      <text:p text:style-name="P56"/>
      <text:list xml:id="list145225294716869" text:continue-numbering="true" text:style-name="WWNum12">
        <text:list-item>
          <text:p text:style-name="P54"><text:span text:style-name="T12">kaj je toplotno izolacijski material in vrste</text:span></text:p>
        </text:list-item>
      </text:list>
      <text:p text:style-name="P55"><text:span text:style-name="T13">izolacijski material preprečuje; prehajanje toplote iz bivalnih prostorov v okolje in obratno(dvojne stene)</text:span></text:p>
      <text:p text:style-name="P55"><text:span text:style-name="T13">to so: </text:span><text:span text:style-name="T14">izolacijski ometi (</text:span><text:span text:style-name="T13">perlit, stiropor), </text:span><text:span text:style-name="T14">anorganska vlakna</text:span><text:span text:style-name="T13"> (steklena mineralna)</text:span><text:span text:style-name="T14">, organska vlakna</text:span><text:span text:style-name="T13">(kokos, pluta),</text:span><text:span text:style-name="T14"> lahke gradbene plošče </text:span><text:span text:style-name="T13">(mavec stiropor..)</text:span><text:span text:style-name="T14">, kombinirane plošče</text:span></text:p>
      <text:p text:style-name="P56"/>
      <text:list xml:id="list145225714027845" text:continue-numbering="true" text:style-name="WWNum12">
        <text:list-item>
          <text:p text:style-name="P54"><text:span text:style-name="T12">kaj je zvočno izolacijski material in vrste</text:span></text:p>
        </text:list-item>
      </text:list>
      <text:p text:style-name="P55"><text:span text:style-name="T13">preprečuje širjenje zvoka. </text:span><text:span text:style-name="T14">vrste</text:span><text:span text:style-name="T13">: debele stene, večslojen stene, gost omet iz poroznih materialov, debele šipe, plošče, mehke talne podloge oblazinjena vrata </text:span></text:p>
      <text:p text:style-name="P56"/>
      <text:list xml:id="list145224962932331" text:continue-numbering="true" text:style-name="WWNum12">
        <text:list-item>
          <text:p text:style-name="P54"><text:span text:style-name="T12">postopek izdelave keramike in surovine</text:span></text:p>
        </text:list-item>
      </text:list>
      <text:p text:style-name="P55"><text:span text:style-name="T13">keramiko izdelujemo iz gline, in drobnih dodatkov ki vplivajo na odpornost.</text:span></text:p>
      <text:p text:style-name="P55"><text:span text:style-name="T14">uporaba</text:span><text:span text:style-name="T13">: glino očistijo, sperejo, zmešajo z vodo in gnetejo, pustijo ležati v temnem in vlažnem prostoru od <text:s/>nekaj mesecev do nekaj let, s tem povečajo plastičnost</text:span></text:p>
      <text:p text:style-name="P55"><text:span text:style-name="T13">izdelke po oblikovanju sušijo in žgejo, žgane loščijo (kakovost odvisna primesi v glini).</text:span></text:p>
      <text:p text:style-name="P56"/>
      <text:list xml:id="list145224097405980" text:continue-numbering="true" text:style-name="WWNum12">
        <text:list-item>
          <text:p text:style-name="P54"><text:span text:style-name="T12">vrste keramike in kakovost črepinje</text:span></text:p>
        </text:list-item>
      </text:list>
      <text:p text:style-name="P55"><text:span text:style-name="T13">vrste</text:span><text:span text:style-name="T14">: </text:span></text:p>
      <text:p text:style-name="P55"><text:span text:style-name="T14">jedrnata keramika </text:span><text:span text:style-name="T13">(boljše kvalitete / trdi in mehki porcelan), </text:span><text:span text:style-name="T14">luknjičava keramika</text:span><text:span text:style-name="T13"> (ima porozno črepinjo, izdelana iz gline, ilovice, žgejo na nižjih temp. / lončarska keramika),</text:span></text:p>
      <text:p text:style-name="P60"/>
      <text:list xml:id="list145224403494525" text:continue-numbering="true" text:style-name="WWNum12">
        <text:list-item>
          <text:p text:style-name="P54"><text:span text:style-name="T12">uporaba keramike in vrste</text:span></text:p>
        </text:list-item>
      </text:list>
      <text:p text:style-name="P55"><text:span text:style-name="T13">uporaba: </text:span></text:p>
      <text:p text:style-name="P55"><text:span text:style-name="T14">- ognjevarna keramika</text:span><text:span text:style-name="T13"> (prenese visoke temp. odporna proti kemijskim vplivom.. /za oblaganje peči)</text:span></text:p>
      <text:p text:style-name="P55"><text:span text:style-name="T13">- </text:span><text:span text:style-name="T14">tehnična keramika;</text:span><text:span text:style-name="T13"> novejša keramika uporabna za posebna orodja, dele vesoljskih plovil, ima boljše lastnosti, izdelana v kombinaciji keramike in kovin.</text:span></text:p>
      <text:p text:style-name="P55"><text:span text:style-name="T14">vrste</text:span><text:span text:style-name="T13">: gospodinjska, sanitarna, za elektrotehniko, gradbena, dekorativna</text:span></text:p>
      <text:p text:style-name="P59"/>
      <text:p text:style-name="P56"/>
      <text:p text:style-name="P56"/>
      <text:p text:style-name="P56"/>
      <text:p text:style-name="P56"/>
      <text:p text:style-name="P56"/>
      <text:list xml:id="list145225406112097" text:continue-numbering="true" text:style-name="WWNum12">
        <text:list-item>
          <text:p text:style-name="P54"><text:soft-page-break/><text:span text:style-name="T12">postopek izdelave stekla in surovine</text:span></text:p>
        </text:list-item>
      </text:list>
      <text:p text:style-name="P55"><text:span text:style-name="T14">proizvajajo ga iz;</text:span><text:span text:style-name="T13"> kremenčevega peska, sode in apnenca. surovine zmeljejo, zmešajo v določenem razmerju, segrevajo (1300°C – 1500°C), pri tem se stalijo in med seboj kemično reagirajo, produkt je steklovina. ohladijo ga na <text:s/>700°C, oblikujejo z pihanjem, valjanjem… spet segrejejo in postopoma ohlajajo v pečeh, brusijo..</text:span></text:p>
      <text:p text:style-name="P56"/>
      <text:list xml:id="list145225544911723" text:continue-numbering="true" text:style-name="WWNum12">
        <text:list-item>
          <text:p text:style-name="P54"><text:span text:style-name="T12">razvrsti steklo po kemični zgradbi</text:span></text:p>
        </text:list-item>
      </text:list>
      <text:p text:style-name="P55"><text:span text:style-name="T14">- natrijevo </text:span><text:span text:style-name="T13">(navadno steklo, najcenejše), </text:span><text:span text:style-name="T14">kalijevo</text:span><text:span text:style-name="T13"> (za okrasne kozarce, boljše kozarce), </text:span><text:span text:style-name="T14">svinčevo</text:span><text:span text:style-name="T13"> (za kristalno posodo), </text:span><text:span text:style-name="T14">bor-aluminijevo</text:span><text:span text:style-name="T13"> steklo (laboratorijska posoda, za pripravo hrane), </text:span><text:span text:style-name="T14">kremenčevo</text:span><text:span text:style-name="T13">(prepušča uv žarke, odporna na segrevanje), </text:span><text:span text:style-name="T14">štras</text:span><text:span text:style-name="T13"> (ima lep lesk-imitacija draguljev)</text:span></text:p>
      <text:p text:style-name="P56"/>
      <text:list xml:id="list145224116530772" text:continue-numbering="true" text:style-name="WWNum12">
        <text:list-item>
          <text:p text:style-name="P54"><text:span text:style-name="T12">embaliranje in transport stekla</text:span></text:p>
        </text:list-item>
      </text:list>
      <text:p text:style-name="P55"><text:span text:style-name="T13">prevažamo ga obloženega na paletah v pokončni legi, najpogosteje v oblike črke A</text:span></text:p>
      <text:p text:style-name="P56"/>
      <text:list xml:id="list145224933827991" text:continue-numbering="true" text:style-name="WWNum12">
        <text:list-item>
          <text:p text:style-name="P54"><text:span text:style-name="T12">premazna sredstva</text:span></text:p>
        </text:list-item>
      </text:list>
      <text:p text:style-name="P55"><text:span text:style-name="T13">premazna sredstva:</text:span></text:p>
      <text:p text:style-name="P55"><text:span text:style-name="T13">- </text:span><text:span text:style-name="T14">na osnovi olj</text:span><text:span text:style-name="T13"> (oljnate barve), dobijo s kuhanjem hitro sušečega lanenega olja (za zaščit kovin, lesa)</text:span></text:p>
      <text:p text:style-name="P55"><text:span text:style-name="T14">- na osnovi naravnih in sintetičnih olj</text:span><text:span text:style-name="T13"> –najpogosteje na bazi sintetičnih smol (celuloze, poliestrske)</text:span></text:p>
      <text:p text:style-name="P55"><text:span text:style-name="T13">- disperzijska premazna sredstva- emulzije ali suspenzije smol v vodi. Emulzija (v obliki tekočine), suspenzija (trdi delež v tekočini). neprepustna za vodo, zrak, vodno paro</text:span></text:p>
      <text:p text:style-name="P56"/>
      <text:list xml:id="list145224220840332" text:continue-numbering="true" text:style-name="WWNum12">
        <text:list-item>
          <text:p text:style-name="P54"><text:span text:style-name="T12">osnovne lastnosti kovin</text:span></text:p>
        </text:list-item>
      </text:list>
      <text:p text:style-name="P55"><text:span text:style-name="T13">so osnovni materiali za strojegradnjo. industrijo prevoznih sredstev, gradbeništvo…</text:span><text:span text:style-name="T14">lastnosti</text:span><text:span text:style-name="T13">: trdnost, lahko se oblikujejo, dobro prevodniki, kovinski lesk, uporabno za zlitine. </text:span><text:span text:style-name="T14">slaba lastnost je</text:span><text:span text:style-name="T13">: korozija</text:span></text:p>
      <text:p text:style-name="P57"/>
      <text:list xml:id="list145223805766337" text:continue-numbering="true" text:style-name="WWNum12">
        <text:list-item>
          <text:p text:style-name="P54"><text:span text:style-name="T12">razvrščanje kovin po reaktivnosti in po specifični teži</text:span></text:p>
        </text:list-item>
      </text:list>
      <text:p text:style-name="P55"><text:span text:style-name="T13">po reaktivnosti :</text:span></text:p>
      <text:p text:style-name="P55"><text:span text:style-name="T13">- <text:s/></text:span><text:span text:style-name="T14">navadne kovine</text:span><text:span text:style-name="T13"> (mangan, železo, cink, aluminij),</text:span><text:span text:style-name="T14">polkovne </text:span><text:span text:style-name="T13">(baker, nikej, živo srebro), </text:span><text:span text:style-name="T14">žlahtne kovine</text:span><text:span text:style-name="T13"> (zlato, srebro, baker)</text:span></text:p>
      <text:p text:style-name="P56"/>
      <text:list xml:id="list145223841346748" text:continue-numbering="true" text:style-name="WWNum12">
        <text:list-item>
          <text:p text:style-name="P54"><text:span text:style-name="T12">pridobivanje kovin</text:span></text:p>
        </text:list-item>
      </text:list>
      <text:p text:style-name="P55"><text:span text:style-name="T13">z izkopavanjem v rudnikih </text:span></text:p>
      <text:p text:style-name="P56"/>
      <text:list xml:id="list145224153511852" text:continue-numbering="true" text:style-name="WWNum12">
        <text:list-item>
          <text:p text:style-name="P54"><text:span text:style-name="T12">pridobivanje železa oz jekla</text:span></text:p>
        </text:list-item>
      </text:list>
      <text:p text:style-name="P55"><text:span text:style-name="T13">kemično čistega železa ne uporabljamo v strojništvu, ker je predraga proizvodnja in je premehko. v praksi uporabljamo tehniško železo, ki ima primesi: ogljika, žvepla, silicija</text:span></text:p>
      <text:p text:style-name="P55"><text:span text:style-name="T14">pridobivamo ga iz</text:span><text:span text:style-name="T13">: železovih rud- magnetita, hematita v plavžih, dodamo dodatke in koks</text:span></text:p>
      <text:p text:style-name="P56"/>
      <text:list xml:id="list145223906102226" text:continue-numbering="true" text:style-name="WWNum12">
        <text:list-item>
          <text:p text:style-name="P54"><text:span text:style-name="T12">lastnosti in uporaba žlahtnih kovin</text:span></text:p>
        </text:list-item>
      </text:list>
      <text:p text:style-name="P55"><text:span text:style-name="T14">+aluminij – </text:span><text:span text:style-name="T13">najbolj razširjena kovina, odkrili so jo pozno / <text:s/>alu-folije, pločevinke, posodo, gradbeništvo</text:span></text:p>
      <text:p text:style-name="P55"><text:span text:style-name="T14">+baker – </text:span><text:span text:style-name="T13">najpomembnejša barvan kovina, redka kovina / žlebovi, zlitine-medenina, bron</text:span></text:p>
      <text:p text:style-name="P55"><text:span text:style-name="T14">+svinec –</text:span><text:span text:style-name="T13"> vsebuje strupne snovi za telo/ za akumulatorje, varovalne obloge proti sevanju..</text:span></text:p>
      <text:p text:style-name="P55"><text:span text:style-name="T14">+cink –</text:span><text:span text:style-name="T12"> </text:span><text:span text:style-name="T13">več ga je kot bakra / za zaščito jeklenih izdelkov, medenino, v obliki praha za premaze </text:span></text:p>
      <text:p text:style-name="P55"><text:span text:style-name="T14">+kositer – </text:span><text:span text:style-name="T13">redka kovina / za belo pločevino, za pokositranje bakra, za zlitine</text:span></text:p>
      <text:p text:style-name="P55"><text:span text:style-name="T14">+zlato –</text:span><text:span text:style-name="T13"> dobijo iz kamnin, lahko tudi kot stranski produkt pri pridobivanju bakra, je bele, rumene barve merimo ga v karatih/ za državne rezerve, nakit, medicino, zobozdravstvo</text:span></text:p>
      <text:p text:style-name="P55"><text:span text:style-name="T14">+ srebro –</text:span><text:span text:style-name="T13"> 100x ga je več kot zlata / za nakit, kemično industrijo, katalizatorje, laboratorijska posoda…</text:span></text:p>
      <text:p text:style-name="P55"><text:span text:style-name="T14">+ platine –</text:span><text:span text:style-name="T13"> najbolj redka žlahtna kovina / za nakit, kemično industrijo, laboratorijska posoda, instrumeti</text:span></text:p>
      <text:p text:style-name="P62"/>
      <text:p text:style-name="P52"/>
      <text:p text:style-name="P29"/>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ormal1" style:family="text" style:parent-style-name="Default_20_Paragraph_20_Font">
      <style:text-properties fo:color="#666666" style:font-name="Verdana" fo:font-family="Verdana" style:font-family-generic="roman" style:font-pitch="variable" fo:font-size="9pt" style:font-size-asian="9pt" style:font-size-complex="9pt"/>
    </style:style>
    <style:style style:name="ListLabel_20_1" style:display-name="ListLabel 1" style:family="text">
      <style:text-properties fo:color="#0000ff" fo:font-weight="bold" style:font-weight-asian="bold"/>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6665in" fo:text-indent="-0.25in" fo:margin-left="5.666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6.1665in" fo:text-indent="-0.25in" fo:margin-left="6.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6665in" fo:text-indent="-0.25in" fo:margin-left="6.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Arial"/>
      </text:list-level-style-bullet>
      <text:list-level-style-bullet text:level="2" text:style-name="ListLabel_20_1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898in" fo:text-indent="-0.25in" fo:margin-left="5.4898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5.9898in" fo:text-indent="-0.25in" fo:margin-left="5.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898in" fo:text-indent="-0.25in" fo:margin-left="6.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3752in" fo:margin-left="0.5in" fo:margin-right="0.26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23" meta:paragraph-count="862" meta:word-count="9853" meta:character-count="73477" meta:non-whitespace-character-count="59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